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99ccff" style:cell-protect="protected" style:print-content="true" style:text-align-source="value-type" style:repeat-content="false" fo:wrap-option="no-wrap" fo:border="0.088cm solid #000000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2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1" fo:font-size="11pt" style:text-underline-style="none" fo:font-weight="bold"/>
    </style:style>
    <style:style style:name="ce3" style:family="table-cell" style:parent-style-name="Default" style:data-style-name="N0">
      <style:table-cell-properties fo:border-bottom="0.088cm solid #000000" fo:background-color="#ccffff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1" fo:font-size="11pt" style:text-underline-style="none" fo:font-weight="bold"/>
    </style:style>
    <style:style style:name="ce4" style:family="table-cell" style:parent-style-name="Default" style:data-style-name="N14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5" style:family="table-cell" style:parent-style-name="Default" style:data-style-name="N0">
      <style:table-cell-properties fo:border-bottom="0.088cm solid #000000" fo:background-color="#ff99cc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center"/>
      <style:text-properties fo:color="#000080" style:font-name="Times New Roman1" fo:font-size="18pt" style:text-underline-style="none" fo:font-weight="bold"/>
    </style:style>
    <style:style style:name="ce6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wrap-option="no-wrap" fo:border-left="0.002cm solid #000000" style:direction="ltr" fo:border-right="none" style:rotation-angle="0" style:rotation-align="bottom" fo:border-top="0.002cm solid #000000" style:vertical-align="bottom"/>
      <style:paragraph-properties fo:text-align="start" fo:margin-left="0.353cm"/>
      <style:text-properties fo:color="#333399" style:font-name="Times New Roman1" fo:font-size="12pt" style:text-underline-style="none" fo:font-weight="bold"/>
    </style:style>
    <style:style style:name="ce7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02cm solid #000000" style:direction="ltr" fo:border-right="none" style:rotation-angle="0" style:rotation-align="bottom" fo:border-top="none" style:vertical-align="bottom"/>
      <style:text-properties fo:color="#333399" style:font-name="Times New Roman1" fo:font-size="12pt" style:text-underline-style="none" fo:font-weight="bold"/>
    </style:style>
    <style:style style:name="ce8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no-wrap" fo:border-left="0.002cm solid #000000" style:direction="ltr" fo:border-right="none" style:rotation-angle="0" style:rotation-align="bottom" fo:border-top="none" style:vertical-align="bottom"/>
      <style:paragraph-properties fo:text-align="start" fo:margin-left="0.353cm"/>
      <style:text-properties fo:color="#333399" style:font-name="Times New Roman1" fo:font-size="12pt" style:text-underline-style="none" fo:font-weight="bold"/>
    </style:style>
    <style:style style:name="ce9" style:family="table-cell" style:parent-style-name="Default" style:data-style-name="N0">
      <style:table-cell-properties fo:border-bottom="none" fo:background-color="#99ccff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text-properties fo:color="#000000" style:font-name="Times New Roman" fo:font-size="11pt" style:text-underline-style="none" fo:font-weight="normal"/>
    </style:style>
    <style:style style:name="ce10" style:family="table-cell" style:parent-style-name="Default" style:data-style-name="N2">
      <style:table-cell-properties fo:border-bottom="0.035cm solid #000000" fo:background-color="#ff99cc" style:cell-protect="protected" style:print-content="true" style:text-align-source="value-type" style:repeat-content="false" fo:wrap-option="no-wrap" fo:border-left="0.088cm solid #000000" style:direction="ltr" fo:border-right="0.035cm solid #000000" style:rotation-angle="0" style:rotation-align="bottom" fo:border-top="0.088cm solid #000000" style:vertical-align="bottom"/>
      <style:text-properties fo:color="#000000" style:font-name="Times New Roman1" fo:font-size="11pt" style:text-underline-style="none" fo:font-weight="bold"/>
    </style:style>
    <style:style style:name="ce11" style:family="table-cell" style:parent-style-name="Default" style:data-style-name="N2">
      <style:table-cell-properties fo:border-bottom="0.035cm solid #000000" fo:background-color="#ff99cc" style:cell-protect="protected" style:print-content="true" style:text-align-source="value-type" style:repeat-content="false" fo:wrap-option="no-wrap" fo:border-left="0.088cm solid #000000" style:direction="ltr" fo:border-right="0.035cm solid #000000" style:rotation-angle="0" style:rotation-align="bottom" fo:border-top="0.035cm solid #000000" style:vertical-align="bottom"/>
      <style:text-properties fo:color="#000000" style:font-name="Times New Roman1" fo:font-size="11pt" style:text-underline-style="none" fo:font-weight="bold"/>
    </style:style>
    <style:style style:name="ce12" style:family="table-cell" style:parent-style-name="Default" style:data-style-name="N2">
      <style:table-cell-properties fo:border-bottom="0.088cm solid #000000" fo:background-color="#ff99cc" style:cell-protect="protected" style:print-content="true" style:text-align-source="value-type" style:repeat-content="false" fo:wrap-option="no-wrap" fo:border-left="0.088cm solid #000000" style:direction="ltr" fo:border-right="0.035cm solid #000000" style:rotation-angle="0" style:rotation-align="bottom" fo:border-top="0.035cm solid #000000" style:vertical-align="bottom"/>
      <style:text-properties fo:color="#000000" style:font-name="Times New Roman1" fo:font-size="11pt" style:text-underline-style="none" fo:font-weight="bold"/>
    </style:style>
    <style:style style:name="ce13" style:family="table-cell" style:parent-style-name="Default" style:data-style-name="N0">
      <style:table-cell-properties fo:border-bottom="0.088cm solid #000000" fo:background-color="#ff99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80" style:font-name="Times New Roman1" fo:font-size="18pt" style:text-underline-style="none" fo:font-weight="bold"/>
    </style:style>
    <style:style style:name="ce14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02cm solid #000000" style:vertical-align="bottom"/>
      <style:text-properties fo:color="#333399" style:font-name="Times New Roman1" fo:font-size="12pt" style:text-underline-style="none" fo:font-weight="bold"/>
    </style:style>
    <style:style style:name="ce15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333399" style:font-name="Times New Roman1" fo:font-size="12pt" style:text-underline-style="none" fo:font-weight="bold"/>
    </style:style>
    <style:style style:name="ce16" style:family="table-cell" style:parent-style-name="Default" style:data-style-name="N0">
      <style:table-cell-properties fo:border-bottom="0.002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333399" style:font-name="Times New Roman1" fo:font-size="12pt" style:text-underline-style="none" fo:font-weight="bold"/>
    </style:style>
    <style:style style:name="ce17" style:family="table-cell" style:parent-style-name="Default" style:data-style-name="N0">
      <style:table-cell-properties fo:border-bottom="none" fo:background-color="#99ccff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Times New Roman" fo:font-size="11pt" style:text-underline-style="none" fo:font-weight="normal"/>
    </style:style>
    <style:style style:name="ce18" style:family="table-cell" style:parent-style-name="Default" style:data-style-name="N2">
      <style:table-cell-properties fo:border-bottom="0.035cm solid #000000" fo:background-color="#ff99cc" style:cell-protect="protected" style:print-content="true" style:text-align-source="value-type" style:repeat-content="false" fo:wrap-option="no-wrap" fo:border-left="0.035cm solid #000000" style:direction="ltr" fo:border-right="0.088cm solid #000000" style:rotation-angle="0" style:rotation-align="bottom" fo:border-top="0.088cm solid #000000" style:vertical-align="bottom"/>
      <style:text-properties fo:color="#000000" style:font-name="Times New Roman1" fo:font-size="11pt" style:text-underline-style="none" fo:font-weight="bold"/>
    </style:style>
    <style:style style:name="ce19" style:family="table-cell" style:parent-style-name="Default" style:data-style-name="N2">
      <style:table-cell-properties fo:border-bottom="0.035cm solid #000000" fo:background-color="#ff99cc" style:cell-protect="protected" style:print-content="true" style:text-align-source="value-type" style:repeat-content="false" fo:wrap-option="no-wrap" fo:border-left="0.035cm solid #000000" style:direction="ltr" fo:border-right="0.088cm solid #000000" style:rotation-angle="0" style:rotation-align="bottom" fo:border-top="0.035cm solid #000000" style:vertical-align="bottom"/>
      <style:text-properties fo:color="#000000" style:font-name="Times New Roman1" fo:font-size="11pt" style:text-underline-style="none" fo:font-weight="bold"/>
    </style:style>
    <style:style style:name="ce20" style:family="table-cell" style:parent-style-name="Default" style:data-style-name="N2">
      <style:table-cell-properties fo:border-bottom="0.088cm solid #000000" fo:background-color="#ff99cc" style:cell-protect="protected" style:print-content="true" style:text-align-source="value-type" style:repeat-content="false" fo:wrap-option="no-wrap" fo:border-left="0.035cm solid #000000" style:direction="ltr" fo:border-right="0.088cm solid #000000" style:rotation-angle="0" style:rotation-align="bottom" fo:border-top="0.035cm solid #000000" style:vertical-align="bottom"/>
      <style:text-properties fo:color="#000000" style:font-name="Times New Roman1" fo:font-size="11pt" style:text-underline-style="none" fo:font-weight="bold"/>
    </style:style>
    <style:style style:name="ce21" style:family="table-cell" style:parent-style-name="Default" style:data-style-name="N140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02cm solid #000000" style:vertical-align="bottom"/>
      <style:paragraph-properties fo:text-align="start"/>
      <style:text-properties fo:color="#333399" style:font-name="Times New Roman1" fo:font-size="12pt" style:text-underline-style="none" fo:font-weight="bold"/>
    </style:style>
    <style:style style:name="ce22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333399" style:font-name="Times New Roman1" fo:font-size="12pt" style:text-underline-style="none" fo:font-weight="bold"/>
    </style:style>
    <style:style style:name="ce23" style:family="table-cell" style:parent-style-name="Default" style:data-style-name="N141">
      <style:table-cell-properties fo:border-bottom="0.002cm solid #000000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start"/>
      <style:text-properties fo:color="#333399" style:font-name="Times New Roman1" fo:font-size="12pt" style:text-underline-style="none" fo:font-weight="bold"/>
    </style:style>
    <style:style style:name="ce24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02cm solid #000000" style:vertical-align="bottom"/>
      <style:paragraph-properties fo:text-align="start" fo:margin-left="1.058cm"/>
      <style:text-properties fo:color="#333399" style:font-name="Times New Roman1" fo:font-size="12pt" style:text-underline-style="none" fo:font-weight="bold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26" style:family="table-cell" style:parent-style-name="Default" style:data-style-name="N0">
      <style:table-cell-properties fo:border-bottom="0.088cm solid #000000" fo:background-color="#ff99cc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80" style:font-name="Times New Roman1" fo:font-size="18pt" style:text-underline-style="none" fo:font-weight="bold"/>
    </style:style>
    <style:style style:name="ce27" style:family="table-cell" style:parent-style-name="Default" style:data-style-name="N142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0.002cm solid #000000" style:rotation-angle="0" style:rotation-align="bottom" fo:border-top="0.002cm solid #000000" style:vertical-align="bottom"/>
      <style:paragraph-properties fo:text-align="start"/>
      <style:text-properties fo:color="#333399" style:font-name="Times New Roman1" fo:font-size="12pt" style:text-underline-style="none" fo:font-weight="bold"/>
    </style:style>
    <style:style style:name="ce28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02cm solid #000000" style:rotation-angle="0" style:rotation-align="bottom" fo:border-top="none" style:vertical-align="bottom"/>
      <style:text-properties fo:color="#333399" style:font-name="Times New Roman1" fo:font-size="12pt" style:text-underline-style="none" fo:font-weight="bold"/>
    </style:style>
    <style:style style:name="ce29" style:family="table-cell" style:parent-style-name="Default" style:data-style-name="N0">
      <style:table-cell-properties fo:border-bottom="0.002cm solid #000000" fo:background-color="#ffcc99" style:cell-protect="protected" style:print-content="true" style:text-align-source="value-type" style:repeat-content="false" fo:wrap-option="no-wrap" fo:border-left="none" style:direction="ltr" fo:border-right="0.002cm solid #000000" style:rotation-angle="0" style:rotation-align="bottom" fo:border-top="none" style:vertical-align="bottom"/>
      <style:text-properties fo:color="#333399" style:font-name="Times New Roman1" fo:font-size="12pt" style:text-underline-style="none" fo:font-weight="bold"/>
    </style:style>
    <style:style style:name="gr1" style:family="graphic">
      <style:graphic-properties fo:background-color="#cc6633" fo:border="none"/>
    </style:style>
    <style:style style:name="gr2" style:family="graphic">
      <style:graphic-properties draw:ole-draw-aspect="1"/>
    </style:style>
    <style:style style:name="P1" style:family="paragraph"/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arra de desplazamiento" form:control-implementation="ooo:com.sun.star.form.component.ScrollBar" form:id="control1" form:value="0" form:linked-cell="Hoja1.D7" form:delay-for-repeat="PT0.50S" form:min-value="0" form:max-value="89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6" table:default-cell-style-name="Default"/>
        <table:table-column table:style-name="co2" table:default-cell-style-name="ce25"/>
        <table:table-column table:style-name="co1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5" office:value-type="string" table:number-columns-spanned="6" table:number-rows-spanned="1">
            <text:p>Estudio del tiro parabólico</text:p>
          </table:table-cell>
          <table:covered-table-cell table:number-columns-repeated="4" table:style-name="ce13"/>
          <table:covered-table-cell table:style-name="ce26"/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6" office:value-type="string">
            <text:p>Velocidad inicial:</text:p>
          </table:table-cell>
          <table:table-cell table:style-name="ce14"/>
          <table:table-cell table:style-name="ce21" office:value-type="float" office:value="16">
            <text:p>16ms-1</text:p>
          </table:table-cell>
          <table:table-cell table:style-name="ce24" office:value-type="string">
            <text:p>Tiempo total:</text:p>
          </table:table-cell>
          <table:table-cell table:style-name="ce14"/>
          <table:table-cell table:style-name="ce27" office:value-type="float" office:value="3.6">
            <text:p>3,6s</text:p>
          </table:table-cell>
          <table:table-cell table:number-columns-repeated="249"/>
        </table:table-row>
        <table:table-row table:style-name="ro3">
          <table:table-cell/>
          <table:table-cell table:style-name="ce7"/>
          <table:table-cell table:style-name="ce15"/>
          <table:table-cell table:style-name="ce22"/>
          <table:table-cell table:style-name="ce15" table:number-columns-repeated="2"/>
          <table:table-cell table:style-name="ce28"/>
          <table:table-cell table:number-columns-repeated="249"/>
        </table:table-row>
        <table:table-row table:style-name="ro3">
          <table:table-cell/>
          <table:table-cell table:style-name="ce8" office:value-type="string">
            <text:p>Ángulo de tiro</text:p>
          </table:table-cell>
          <table:table-cell table:style-name="ce16"/>
          <table:table-cell table:style-name="ce23" office:value-type="float" office:value="47">
            <text:p>47º</text:p>
            <draw:control table:end-cell-address="Hoja1.H7" table:end-x="0.011cm" table:end-y="0.491cm" draw:z-index="1" draw:style-name="gr1" draw:text-style-name="P1" svg:width="7.79cm" svg:height="0.447cm" svg:x="1.581cm" svg:y="0.044cm" draw:control="control1"/>
          </table:table-cell>
          <table:table-cell table:style-name="ce16" table:number-columns-repeated="2"/>
          <table:table-cell table:style-name="ce29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Puedes usar la barra de desplazamiento para cambiar el ángulo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Tiempo</text:p>
          </table:table-cell>
          <table:table-cell table:style-name="ce9" office:value-type="string">
            <text:p>Valor de X</text:p>
          </table:table-cell>
          <table:table-cell table:style-name="ce17" office:value-type="string">
            <text:p>Valor de Y</text:p>
          </table:table-cell>
          <table:table-cell table:number-columns-repeated="253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10" table:formula="of:=[.$D$5]*COS(RADIANS([.$D$7]))*[.A11]" office:value-type="float" office:value="0">
            <text:p>0,00</text:p>
          </table:table-cell>
          <table:table-cell table:style-name="ce18" table:formula="of:=[.$D$5]*SIN(RADIANS([.$D$7]))*[.A11]-4.9*[.A11]*[.A11]" office:value-type="float" office:value="0">
            <text:p>0,00</text:p>
          </table:table-cell>
          <table:table-cell>
            <draw:frame table:end-cell-address="Hoja1.K31" table:end-x="0.825cm" table:end-y="0.331cm" draw:z-index="0" draw:style-name="gr2" svg:width="15.029cm" svg:height="10.176cm" svg:x="1.761cm" svg:y="0.031cm">
              <draw:object draw:notify-on-update-of-ranges="Hoja1.B11:Hoja1.B51 Hoja1.C11:Hoja1.C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" table:formula="of:=[.A11]+[.$G$5]/40" office:value-type="float" office:value="0.09">
            <text:p>0,09</text:p>
          </table:table-cell>
          <table:table-cell table:style-name="ce11" table:formula="of:=[.$D$5]*COS(RADIANS([.$D$7]))*[.A12]" office:value-type="float" office:value="0.982077638489998">
            <text:p>0,98</text:p>
          </table:table-cell>
          <table:table-cell table:style-name="ce19" table:formula="of:=[.$D$5]*SIN(RADIANS([.$D$7]))*[.A12]-4.9*[.A12]*[.A12]" office:value-type="float" office:value="1.01345933033161">
            <text:p>1,01</text:p>
          </table:table-cell>
          <table:table-cell table:number-columns-repeated="253"/>
        </table:table-row>
        <table:table-row table:style-name="ro1">
          <table:table-cell table:style-name="ce2" table:formula="of:=[.A12]+[.$G$5]/40" office:value-type="float" office:value="0.18">
            <text:p>0,18</text:p>
          </table:table-cell>
          <table:table-cell table:style-name="ce11" table:formula="of:=[.$D$5]*COS(RADIANS([.$D$7]))*[.A13]" office:value-type="float" office:value="1.96415527698">
            <text:p>1,96</text:p>
          </table:table-cell>
          <table:table-cell table:style-name="ce19" table:formula="of:=[.$D$5]*SIN(RADIANS([.$D$7]))*[.A13]-4.9*[.A13]*[.A13]" office:value-type="float" office:value="1.94753866066321">
            <text:p>1,95</text:p>
          </table:table-cell>
          <table:table-cell table:number-columns-repeated="253"/>
        </table:table-row>
        <table:table-row table:style-name="ro1">
          <table:table-cell table:style-name="ce2" table:formula="of:=[.A13]+[.$G$5]/40" office:value-type="float" office:value="0.27">
            <text:p>0,27</text:p>
          </table:table-cell>
          <table:table-cell table:style-name="ce11" table:formula="of:=[.$D$5]*COS(RADIANS([.$D$7]))*[.A14]" office:value-type="float" office:value="2.94623291546999">
            <text:p>2,95</text:p>
          </table:table-cell>
          <table:table-cell table:style-name="ce19" table:formula="of:=[.$D$5]*SIN(RADIANS([.$D$7]))*[.A14]-4.9*[.A14]*[.A14]" office:value-type="float" office:value="2.80223799099482">
            <text:p>2,80</text:p>
          </table:table-cell>
          <table:table-cell table:number-columns-repeated="253"/>
        </table:table-row>
        <table:table-row table:style-name="ro1">
          <table:table-cell table:style-name="ce2" table:formula="of:=[.A14]+[.$G$5]/40" office:value-type="float" office:value="0.36">
            <text:p>0,36</text:p>
          </table:table-cell>
          <table:table-cell table:style-name="ce11" table:formula="of:=[.$D$5]*COS(RADIANS([.$D$7]))*[.A15]" office:value-type="float" office:value="3.92831055395999">
            <text:p>3,93</text:p>
          </table:table-cell>
          <table:table-cell table:style-name="ce19" table:formula="of:=[.$D$5]*SIN(RADIANS([.$D$7]))*[.A15]-4.9*[.A15]*[.A15]" office:value-type="float" office:value="3.57755732132642">
            <text:p>3,58</text:p>
          </table:table-cell>
          <table:table-cell table:number-columns-repeated="253"/>
        </table:table-row>
        <table:table-row table:style-name="ro1">
          <table:table-cell table:style-name="ce2" table:formula="of:=[.A15]+[.$G$5]/40" office:value-type="float" office:value="0.45">
            <text:p>0,45</text:p>
          </table:table-cell>
          <table:table-cell table:style-name="ce11" table:formula="of:=[.$D$5]*COS(RADIANS([.$D$7]))*[.A16]" office:value-type="float" office:value="4.91038819244999">
            <text:p>4,91</text:p>
          </table:table-cell>
          <table:table-cell table:style-name="ce19" table:formula="of:=[.$D$5]*SIN(RADIANS([.$D$7]))*[.A16]-4.9*[.A16]*[.A16]" office:value-type="float" office:value="4.27349665165803">
            <text:p>4,27</text:p>
          </table:table-cell>
          <table:table-cell table:number-columns-repeated="253"/>
        </table:table-row>
        <table:table-row table:style-name="ro1">
          <table:table-cell table:style-name="ce2" table:formula="of:=[.A16]+[.$G$5]/40" office:value-type="float" office:value="0.54">
            <text:p>0,54</text:p>
          </table:table-cell>
          <table:table-cell table:style-name="ce11" table:formula="of:=[.$D$5]*COS(RADIANS([.$D$7]))*[.A17]" office:value-type="float" office:value="5.89246583093999">
            <text:p>5,89</text:p>
          </table:table-cell>
          <table:table-cell table:style-name="ce19" table:formula="of:=[.$D$5]*SIN(RADIANS([.$D$7]))*[.A17]-4.9*[.A17]*[.A17]" office:value-type="float" office:value="4.89005598198963">
            <text:p>4,89</text:p>
          </table:table-cell>
          <table:table-cell table:number-columns-repeated="253"/>
        </table:table-row>
        <table:table-row table:style-name="ro1">
          <table:table-cell table:style-name="ce2" table:formula="of:=[.A17]+[.$G$5]/40" office:value-type="float" office:value="0.63">
            <text:p>0,63</text:p>
          </table:table-cell>
          <table:table-cell table:style-name="ce11" table:formula="of:=[.$D$5]*COS(RADIANS([.$D$7]))*[.A18]" office:value-type="float" office:value="6.87454346942998">
            <text:p>6,87</text:p>
          </table:table-cell>
          <table:table-cell table:style-name="ce19" table:formula="of:=[.$D$5]*SIN(RADIANS([.$D$7]))*[.A18]-4.9*[.A18]*[.A18]" office:value-type="float" office:value="5.42723531232124">
            <text:p>5,43</text:p>
          </table:table-cell>
          <table:table-cell table:number-columns-repeated="253"/>
        </table:table-row>
        <table:table-row table:style-name="ro1">
          <table:table-cell table:style-name="ce2" table:formula="of:=[.A18]+[.$G$5]/40" office:value-type="float" office:value="0.72">
            <text:p>0,72</text:p>
          </table:table-cell>
          <table:table-cell table:style-name="ce11" table:formula="of:=[.$D$5]*COS(RADIANS([.$D$7]))*[.A19]" office:value-type="float" office:value="7.85662110791998">
            <text:p>7,86</text:p>
          </table:table-cell>
          <table:table-cell table:style-name="ce19" table:formula="of:=[.$D$5]*SIN(RADIANS([.$D$7]))*[.A19]-4.9*[.A19]*[.A19]" office:value-type="float" office:value="5.88503464265284">
            <text:p>5,89</text:p>
          </table:table-cell>
          <table:table-cell table:number-columns-repeated="253"/>
        </table:table-row>
        <table:table-row table:style-name="ro1">
          <table:table-cell table:style-name="ce2" table:formula="of:=[.A19]+[.$G$5]/40" office:value-type="float" office:value="0.81">
            <text:p>0,81</text:p>
          </table:table-cell>
          <table:table-cell table:style-name="ce11" table:formula="of:=[.$D$5]*COS(RADIANS([.$D$7]))*[.A20]" office:value-type="float" office:value="8.83869874640998">
            <text:p>8,84</text:p>
          </table:table-cell>
          <table:table-cell table:style-name="ce19" table:formula="of:=[.$D$5]*SIN(RADIANS([.$D$7]))*[.A20]-4.9*[.A20]*[.A20]" office:value-type="float" office:value="6.26345397298445">
            <text:p>6,26</text:p>
          </table:table-cell>
          <table:table-cell table:number-columns-repeated="253"/>
        </table:table-row>
        <table:table-row table:style-name="ro1">
          <table:table-cell table:style-name="ce2" table:formula="of:=[.A20]+[.$G$5]/40" office:value-type="float" office:value="0.9">
            <text:p>0,9</text:p>
          </table:table-cell>
          <table:table-cell table:style-name="ce11" table:formula="of:=[.$D$5]*COS(RADIANS([.$D$7]))*[.A21]" office:value-type="float" office:value="9.82077638489998">
            <text:p>9,82</text:p>
          </table:table-cell>
          <table:table-cell table:style-name="ce19" table:formula="of:=[.$D$5]*SIN(RADIANS([.$D$7]))*[.A21]-4.9*[.A21]*[.A21]" office:value-type="float" office:value="6.56249330331605">
            <text:p>6,56</text:p>
          </table:table-cell>
          <table:table-cell table:number-columns-repeated="253"/>
        </table:table-row>
        <table:table-row table:style-name="ro1">
          <table:table-cell table:style-name="ce2" table:formula="of:=[.A21]+[.$G$5]/40" office:value-type="float" office:value="0.99">
            <text:p>0,99</text:p>
          </table:table-cell>
          <table:table-cell table:style-name="ce11" table:formula="of:=[.$D$5]*COS(RADIANS([.$D$7]))*[.A22]" office:value-type="float" office:value="10.80285402339">
            <text:p>10,80</text:p>
          </table:table-cell>
          <table:table-cell table:style-name="ce19" table:formula="of:=[.$D$5]*SIN(RADIANS([.$D$7]))*[.A22]-4.9*[.A22]*[.A22]" office:value-type="float" office:value="6.78215263364766">
            <text:p>6,78</text:p>
          </table:table-cell>
          <table:table-cell table:number-columns-repeated="253"/>
        </table:table-row>
        <table:table-row table:style-name="ro1">
          <table:table-cell table:style-name="ce2" table:formula="of:=[.A22]+[.$G$5]/40" office:value-type="float" office:value="1.08">
            <text:p>1,08</text:p>
          </table:table-cell>
          <table:table-cell table:style-name="ce11" table:formula="of:=[.$D$5]*COS(RADIANS([.$D$7]))*[.A23]" office:value-type="float" office:value="11.78493166188">
            <text:p>11,78</text:p>
          </table:table-cell>
          <table:table-cell table:style-name="ce19" table:formula="of:=[.$D$5]*SIN(RADIANS([.$D$7]))*[.A23]-4.9*[.A23]*[.A23]" office:value-type="float" office:value="6.92243196397927">
            <text:p>6,92</text:p>
          </table:table-cell>
          <table:table-cell table:number-columns-repeated="253"/>
        </table:table-row>
        <table:table-row table:style-name="ro1">
          <table:table-cell table:style-name="ce2" table:formula="of:=[.A23]+[.$G$5]/40" office:value-type="float" office:value="1.17">
            <text:p>1,17</text:p>
          </table:table-cell>
          <table:table-cell table:style-name="ce11" table:formula="of:=[.$D$5]*COS(RADIANS([.$D$7]))*[.A24]" office:value-type="float" office:value="12.76700930037">
            <text:p>12,77</text:p>
          </table:table-cell>
          <table:table-cell table:style-name="ce19" table:formula="of:=[.$D$5]*SIN(RADIANS([.$D$7]))*[.A24]-4.9*[.A24]*[.A24]" office:value-type="float" office:value="6.98333129431087">
            <text:p>6,98</text:p>
          </table:table-cell>
          <table:table-cell table:number-columns-repeated="253"/>
        </table:table-row>
        <table:table-row table:style-name="ro1">
          <table:table-cell table:style-name="ce2" table:formula="of:=[.A24]+[.$G$5]/40" office:value-type="float" office:value="1.26">
            <text:p>1,26</text:p>
          </table:table-cell>
          <table:table-cell table:style-name="ce11" table:formula="of:=[.$D$5]*COS(RADIANS([.$D$7]))*[.A25]" office:value-type="float" office:value="13.74908693886">
            <text:p>13,75</text:p>
          </table:table-cell>
          <table:table-cell table:style-name="ce19" table:formula="of:=[.$D$5]*SIN(RADIANS([.$D$7]))*[.A25]-4.9*[.A25]*[.A25]" office:value-type="float" office:value="6.96485062464248">
            <text:p>6,96</text:p>
          </table:table-cell>
          <table:table-cell table:number-columns-repeated="253"/>
        </table:table-row>
        <table:table-row table:style-name="ro1">
          <table:table-cell table:style-name="ce2" table:formula="of:=[.A25]+[.$G$5]/40" office:value-type="float" office:value="1.35">
            <text:p>1,35</text:p>
          </table:table-cell>
          <table:table-cell table:style-name="ce11" table:formula="of:=[.$D$5]*COS(RADIANS([.$D$7]))*[.A26]" office:value-type="float" office:value="14.73116457735">
            <text:p>14,73</text:p>
          </table:table-cell>
          <table:table-cell table:style-name="ce19" table:formula="of:=[.$D$5]*SIN(RADIANS([.$D$7]))*[.A26]-4.9*[.A26]*[.A26]" office:value-type="float" office:value="6.86698995497408">
            <text:p>6,87</text:p>
          </table:table-cell>
          <table:table-cell table:number-columns-repeated="253"/>
        </table:table-row>
        <table:table-row table:style-name="ro1">
          <table:table-cell table:style-name="ce2" table:formula="of:=[.A26]+[.$G$5]/40" office:value-type="float" office:value="1.44">
            <text:p>1,44</text:p>
          </table:table-cell>
          <table:table-cell table:style-name="ce11" table:formula="of:=[.$D$5]*COS(RADIANS([.$D$7]))*[.A27]" office:value-type="float" office:value="15.71324221584">
            <text:p>15,71</text:p>
          </table:table-cell>
          <table:table-cell table:style-name="ce19" table:formula="of:=[.$D$5]*SIN(RADIANS([.$D$7]))*[.A27]-4.9*[.A27]*[.A27]" office:value-type="float" office:value="6.68974928530569">
            <text:p>6,69</text:p>
          </table:table-cell>
          <table:table-cell table:number-columns-repeated="253"/>
        </table:table-row>
        <table:table-row table:style-name="ro1">
          <table:table-cell table:style-name="ce2" table:formula="of:=[.A27]+[.$G$5]/40" office:value-type="float" office:value="1.53">
            <text:p>1,53</text:p>
          </table:table-cell>
          <table:table-cell table:style-name="ce11" table:formula="of:=[.$D$5]*COS(RADIANS([.$D$7]))*[.A28]" office:value-type="float" office:value="16.69531985433">
            <text:p>16,70</text:p>
          </table:table-cell>
          <table:table-cell table:style-name="ce19" table:formula="of:=[.$D$5]*SIN(RADIANS([.$D$7]))*[.A28]-4.9*[.A28]*[.A28]" office:value-type="float" office:value="6.43312861563729">
            <text:p>6,43</text:p>
          </table:table-cell>
          <table:table-cell table:number-columns-repeated="253"/>
        </table:table-row>
        <table:table-row table:style-name="ro1">
          <table:table-cell table:style-name="ce2" table:formula="of:=[.A28]+[.$G$5]/40" office:value-type="float" office:value="1.62">
            <text:p>1,62</text:p>
          </table:table-cell>
          <table:table-cell table:style-name="ce11" table:formula="of:=[.$D$5]*COS(RADIANS([.$D$7]))*[.A29]" office:value-type="float" office:value="17.67739749282">
            <text:p>17,68</text:p>
          </table:table-cell>
          <table:table-cell table:style-name="ce19" table:formula="of:=[.$D$5]*SIN(RADIANS([.$D$7]))*[.A29]-4.9*[.A29]*[.A29]" office:value-type="float" office:value="6.0971279459689">
            <text:p>6,10</text:p>
          </table:table-cell>
          <table:table-cell table:number-columns-repeated="253"/>
        </table:table-row>
        <table:table-row table:style-name="ro1">
          <table:table-cell table:style-name="ce2" table:formula="of:=[.A29]+[.$G$5]/40" office:value-type="float" office:value="1.71">
            <text:p>1,71</text:p>
          </table:table-cell>
          <table:table-cell table:style-name="ce11" table:formula="of:=[.$D$5]*COS(RADIANS([.$D$7]))*[.A30]" office:value-type="float" office:value="18.65947513131">
            <text:p>18,66</text:p>
          </table:table-cell>
          <table:table-cell table:style-name="ce19" table:formula="of:=[.$D$5]*SIN(RADIANS([.$D$7]))*[.A30]-4.9*[.A30]*[.A30]" office:value-type="float" office:value="5.6817472763005">
            <text:p>5,68</text:p>
          </table:table-cell>
          <table:table-cell table:number-columns-repeated="253"/>
        </table:table-row>
        <table:table-row table:style-name="ro1">
          <table:table-cell table:style-name="ce2" table:formula="of:=[.A30]+[.$G$5]/40" office:value-type="float" office:value="1.8">
            <text:p>1,8</text:p>
          </table:table-cell>
          <table:table-cell table:style-name="ce11" table:formula="of:=[.$D$5]*COS(RADIANS([.$D$7]))*[.A31]" office:value-type="float" office:value="19.6415527698">
            <text:p>19,64</text:p>
          </table:table-cell>
          <table:table-cell table:style-name="ce19" table:formula="of:=[.$D$5]*SIN(RADIANS([.$D$7]))*[.A31]-4.9*[.A31]*[.A31]" office:value-type="float" office:value="5.1869866066321">
            <text:p>5,19</text:p>
          </table:table-cell>
          <table:table-cell table:number-columns-repeated="253"/>
        </table:table-row>
        <table:table-row table:style-name="ro1">
          <table:table-cell table:style-name="ce2" table:formula="of:=[.A31]+[.$G$5]/40" office:value-type="float" office:value="1.89">
            <text:p>1,89</text:p>
          </table:table-cell>
          <table:table-cell table:style-name="ce11" table:formula="of:=[.$D$5]*COS(RADIANS([.$D$7]))*[.A32]" office:value-type="float" office:value="20.62363040829">
            <text:p>20,62</text:p>
          </table:table-cell>
          <table:table-cell table:style-name="ce19" table:formula="of:=[.$D$5]*SIN(RADIANS([.$D$7]))*[.A32]-4.9*[.A32]*[.A32]" office:value-type="float" office:value="4.61284593696371">
            <text:p>4,61</text:p>
          </table:table-cell>
          <table:table-cell table:number-columns-repeated="253"/>
        </table:table-row>
        <table:table-row table:style-name="ro1">
          <table:table-cell table:style-name="ce2" table:formula="of:=[.A32]+[.$G$5]/40" office:value-type="float" office:value="1.98">
            <text:p>1,98</text:p>
          </table:table-cell>
          <table:table-cell table:style-name="ce11" table:formula="of:=[.$D$5]*COS(RADIANS([.$D$7]))*[.A33]" office:value-type="float" office:value="21.60570804678">
            <text:p>21,61</text:p>
          </table:table-cell>
          <table:table-cell table:style-name="ce19" table:formula="of:=[.$D$5]*SIN(RADIANS([.$D$7]))*[.A33]-4.9*[.A33]*[.A33]" office:value-type="float" office:value="3.95932526729532">
            <text:p>3,96</text:p>
          </table:table-cell>
          <table:table-cell table:number-columns-repeated="253"/>
        </table:table-row>
        <table:table-row table:style-name="ro1">
          <table:table-cell table:style-name="ce2" table:formula="of:=[.A33]+[.$G$5]/40" office:value-type="float" office:value="2.07">
            <text:p>2,07</text:p>
          </table:table-cell>
          <table:table-cell table:style-name="ce11" table:formula="of:=[.$D$5]*COS(RADIANS([.$D$7]))*[.A34]" office:value-type="float" office:value="22.58778568527">
            <text:p>22,59</text:p>
          </table:table-cell>
          <table:table-cell table:style-name="ce19" table:formula="of:=[.$D$5]*SIN(RADIANS([.$D$7]))*[.A34]-4.9*[.A34]*[.A34]" office:value-type="float" office:value="3.22642459762692">
            <text:p>3,23</text:p>
          </table:table-cell>
          <table:table-cell table:number-columns-repeated="253"/>
        </table:table-row>
        <table:table-row table:style-name="ro1">
          <table:table-cell table:style-name="ce2" table:formula="of:=[.A34]+[.$G$5]/40" office:value-type="float" office:value="2.16">
            <text:p>2,16</text:p>
          </table:table-cell>
          <table:table-cell table:style-name="ce11" table:formula="of:=[.$D$5]*COS(RADIANS([.$D$7]))*[.A35]" office:value-type="float" office:value="23.56986332376">
            <text:p>23,57</text:p>
          </table:table-cell>
          <table:table-cell table:style-name="ce19" table:formula="of:=[.$D$5]*SIN(RADIANS([.$D$7]))*[.A35]-4.9*[.A35]*[.A35]" office:value-type="float" office:value="2.41414392795853">
            <text:p>2,41</text:p>
          </table:table-cell>
          <table:table-cell table:number-columns-repeated="253"/>
        </table:table-row>
        <table:table-row table:style-name="ro1">
          <table:table-cell table:style-name="ce2" table:formula="of:=[.A35]+[.$G$5]/40" office:value-type="float" office:value="2.25">
            <text:p>2,25</text:p>
          </table:table-cell>
          <table:table-cell table:style-name="ce11" table:formula="of:=[.$D$5]*COS(RADIANS([.$D$7]))*[.A36]" office:value-type="float" office:value="24.55194096225">
            <text:p>24,55</text:p>
          </table:table-cell>
          <table:table-cell table:style-name="ce19" table:formula="of:=[.$D$5]*SIN(RADIANS([.$D$7]))*[.A36]-4.9*[.A36]*[.A36]" office:value-type="float" office:value="1.52248325829013">
            <text:p>1,52</text:p>
          </table:table-cell>
          <table:table-cell table:number-columns-repeated="253"/>
        </table:table-row>
        <table:table-row table:style-name="ro1">
          <table:table-cell table:style-name="ce2" table:formula="of:=[.A36]+[.$G$5]/40" office:value-type="float" office:value="2.34">
            <text:p>2,34</text:p>
          </table:table-cell>
          <table:table-cell table:style-name="ce11" table:formula="of:=[.$D$5]*COS(RADIANS([.$D$7]))*[.A37]" office:value-type="float" office:value="25.5340186007399">
            <text:p>25,53</text:p>
          </table:table-cell>
          <table:table-cell table:style-name="ce19" table:formula="of:=[.$D$5]*SIN(RADIANS([.$D$7]))*[.A37]-4.9*[.A37]*[.A37]" office:value-type="float" office:value="0.551442588621736">
            <text:p>0,55</text:p>
          </table:table-cell>
          <table:table-cell table:number-columns-repeated="253"/>
        </table:table-row>
        <table:table-row table:style-name="ro1">
          <table:table-cell table:style-name="ce2" table:formula="of:=[.A37]+[.$G$5]/40" office:value-type="float" office:value="2.43">
            <text:p>2,43</text:p>
          </table:table-cell>
          <table:table-cell table:style-name="ce11" table:formula="of:=[.$D$5]*COS(RADIANS([.$D$7]))*[.A38]" office:value-type="float" office:value="26.5160962392299">
            <text:p>26,52</text:p>
          </table:table-cell>
          <table:table-cell table:style-name="ce19" table:formula="of:=[.$D$5]*SIN(RADIANS([.$D$7]))*[.A38]-4.9*[.A38]*[.A38]" office:value-type="float" office:value="-0.498978081046658">
            <text:p>-0,50</text:p>
          </table:table-cell>
          <table:table-cell table:number-columns-repeated="253"/>
        </table:table-row>
        <table:table-row table:style-name="ro1">
          <table:table-cell table:style-name="ce2" table:formula="of:=[.A38]+[.$G$5]/40" office:value-type="float" office:value="2.52">
            <text:p>2,52</text:p>
          </table:table-cell>
          <table:table-cell table:style-name="ce11" table:formula="of:=[.$D$5]*COS(RADIANS([.$D$7]))*[.A39]" office:value-type="float" office:value="27.4981738777199">
            <text:p>27,50</text:p>
          </table:table-cell>
          <table:table-cell table:style-name="ce19" table:formula="of:=[.$D$5]*SIN(RADIANS([.$D$7]))*[.A39]-4.9*[.A39]*[.A39]" office:value-type="float" office:value="-1.62877875071505">
            <text:p>-1,63</text:p>
          </table:table-cell>
          <table:table-cell table:number-columns-repeated="253"/>
        </table:table-row>
        <table:table-row table:style-name="ro1">
          <table:table-cell table:style-name="ce2" table:formula="of:=[.A39]+[.$G$5]/40" office:value-type="float" office:value="2.61">
            <text:p>2,61</text:p>
          </table:table-cell>
          <table:table-cell table:style-name="ce11" table:formula="of:=[.$D$5]*COS(RADIANS([.$D$7]))*[.A40]" office:value-type="float" office:value="28.4802515162099">
            <text:p>28,48</text:p>
          </table:table-cell>
          <table:table-cell table:style-name="ce19" table:formula="of:=[.$D$5]*SIN(RADIANS([.$D$7]))*[.A40]-4.9*[.A40]*[.A40]" office:value-type="float" office:value="-2.83795942038344">
            <text:p>-2,84</text:p>
          </table:table-cell>
          <table:table-cell table:number-columns-repeated="253"/>
        </table:table-row>
        <table:table-row table:style-name="ro1">
          <table:table-cell table:style-name="ce2" table:formula="of:=[.A40]+[.$G$5]/40" office:value-type="float" office:value="2.7">
            <text:p>2,7</text:p>
          </table:table-cell>
          <table:table-cell table:style-name="ce11" table:formula="of:=[.$D$5]*COS(RADIANS([.$D$7]))*[.A41]" office:value-type="float" office:value="29.4623291546999">
            <text:p>29,46</text:p>
          </table:table-cell>
          <table:table-cell table:style-name="ce19" table:formula="of:=[.$D$5]*SIN(RADIANS([.$D$7]))*[.A41]-4.9*[.A41]*[.A41]" office:value-type="float" office:value="-4.12652009005184">
            <text:p>-4,13</text:p>
          </table:table-cell>
          <table:table-cell table:number-columns-repeated="253"/>
        </table:table-row>
        <table:table-row table:style-name="ro1">
          <table:table-cell table:style-name="ce2" table:formula="of:=[.A41]+[.$G$5]/40" office:value-type="float" office:value="2.79">
            <text:p>2,79</text:p>
          </table:table-cell>
          <table:table-cell table:style-name="ce11" table:formula="of:=[.$D$5]*COS(RADIANS([.$D$7]))*[.A42]" office:value-type="float" office:value="30.4444067931899">
            <text:p>30,44</text:p>
          </table:table-cell>
          <table:table-cell table:style-name="ce19" table:formula="of:=[.$D$5]*SIN(RADIANS([.$D$7]))*[.A42]-4.9*[.A42]*[.A42]" office:value-type="float" office:value="-5.49446075972023">
            <text:p>-5,49</text:p>
          </table:table-cell>
          <table:table-cell table:number-columns-repeated="253"/>
        </table:table-row>
        <table:table-row table:style-name="ro1">
          <table:table-cell table:style-name="ce2" table:formula="of:=[.A42]+[.$G$5]/40" office:value-type="float" office:value="2.88">
            <text:p>2,88</text:p>
          </table:table-cell>
          <table:table-cell table:style-name="ce11" table:formula="of:=[.$D$5]*COS(RADIANS([.$D$7]))*[.A43]" office:value-type="float" office:value="31.4264844316799">
            <text:p>31,43</text:p>
          </table:table-cell>
          <table:table-cell table:style-name="ce19" table:formula="of:=[.$D$5]*SIN(RADIANS([.$D$7]))*[.A43]-4.9*[.A43]*[.A43]" office:value-type="float" office:value="-6.94178142938862">
            <text:p>-6,94</text:p>
          </table:table-cell>
          <table:table-cell table:number-columns-repeated="253"/>
        </table:table-row>
        <table:table-row table:style-name="ro1">
          <table:table-cell table:style-name="ce2" table:formula="of:=[.A43]+[.$G$5]/40" office:value-type="float" office:value="2.97">
            <text:p>2,97</text:p>
          </table:table-cell>
          <table:table-cell table:style-name="ce11" table:formula="of:=[.$D$5]*COS(RADIANS([.$D$7]))*[.A44]" office:value-type="float" office:value="32.4085620701699">
            <text:p>32,41</text:p>
          </table:table-cell>
          <table:table-cell table:style-name="ce19" table:formula="of:=[.$D$5]*SIN(RADIANS([.$D$7]))*[.A44]-4.9*[.A44]*[.A44]" office:value-type="float" office:value="-8.46848209905701">
            <text:p>-8,47</text:p>
          </table:table-cell>
          <table:table-cell table:number-columns-repeated="253"/>
        </table:table-row>
        <table:table-row table:style-name="ro1">
          <table:table-cell table:style-name="ce2" table:formula="of:=[.A44]+[.$G$5]/40" office:value-type="float" office:value="3.06">
            <text:p>3,06</text:p>
          </table:table-cell>
          <table:table-cell table:style-name="ce11" table:formula="of:=[.$D$5]*COS(RADIANS([.$D$7]))*[.A45]" office:value-type="float" office:value="33.3906397086599">
            <text:p>33,39</text:p>
          </table:table-cell>
          <table:table-cell table:style-name="ce19" table:formula="of:=[.$D$5]*SIN(RADIANS([.$D$7]))*[.A45]-4.9*[.A45]*[.A45]" office:value-type="float" office:value="-10.0745627687254">
            <text:p>-10,07</text:p>
          </table:table-cell>
          <table:table-cell table:number-columns-repeated="253"/>
        </table:table-row>
        <table:table-row table:style-name="ro1">
          <table:table-cell table:style-name="ce2" table:formula="of:=[.A45]+[.$G$5]/40" office:value-type="float" office:value="3.15">
            <text:p>3,15</text:p>
          </table:table-cell>
          <table:table-cell table:style-name="ce11" table:formula="of:=[.$D$5]*COS(RADIANS([.$D$7]))*[.A46]" office:value-type="float" office:value="34.3727173471499">
            <text:p>34,37</text:p>
          </table:table-cell>
          <table:table-cell table:style-name="ce19" table:formula="of:=[.$D$5]*SIN(RADIANS([.$D$7]))*[.A46]-4.9*[.A46]*[.A46]" office:value-type="float" office:value="-11.7600234383938">
            <text:p>-11,76</text:p>
          </table:table-cell>
          <table:table-cell table:number-columns-repeated="253"/>
        </table:table-row>
        <table:table-row table:style-name="ro1">
          <table:table-cell table:style-name="ce2" table:formula="of:=[.A46]+[.$G$5]/40" office:value-type="float" office:value="3.24">
            <text:p>3,24</text:p>
          </table:table-cell>
          <table:table-cell table:style-name="ce11" table:formula="of:=[.$D$5]*COS(RADIANS([.$D$7]))*[.A47]" office:value-type="float" office:value="35.3547949856399">
            <text:p>35,35</text:p>
          </table:table-cell>
          <table:table-cell table:style-name="ce19" table:formula="of:=[.$D$5]*SIN(RADIANS([.$D$7]))*[.A47]-4.9*[.A47]*[.A47]" office:value-type="float" office:value="-13.5248641080622">
            <text:p>-13,52</text:p>
          </table:table-cell>
          <table:table-cell table:number-columns-repeated="253"/>
        </table:table-row>
        <table:table-row table:style-name="ro1">
          <table:table-cell table:style-name="ce2" table:formula="of:=[.A47]+[.$G$5]/40" office:value-type="float" office:value="3.33">
            <text:p>3,33</text:p>
          </table:table-cell>
          <table:table-cell table:style-name="ce11" table:formula="of:=[.$D$5]*COS(RADIANS([.$D$7]))*[.A48]" office:value-type="float" office:value="36.3368726241299">
            <text:p>36,34</text:p>
          </table:table-cell>
          <table:table-cell table:style-name="ce19" table:formula="of:=[.$D$5]*SIN(RADIANS([.$D$7]))*[.A48]-4.9*[.A48]*[.A48]" office:value-type="float" office:value="-15.3690847777306">
            <text:p>-15,37</text:p>
          </table:table-cell>
          <table:table-cell table:number-columns-repeated="253"/>
        </table:table-row>
        <table:table-row table:style-name="ro1">
          <table:table-cell table:style-name="ce2" table:formula="of:=[.A48]+[.$G$5]/40" office:value-type="float" office:value="3.42">
            <text:p>3,42</text:p>
          </table:table-cell>
          <table:table-cell table:style-name="ce11" table:formula="of:=[.$D$5]*COS(RADIANS([.$D$7]))*[.A49]" office:value-type="float" office:value="37.3189502626199">
            <text:p>37,32</text:p>
          </table:table-cell>
          <table:table-cell table:style-name="ce19" table:formula="of:=[.$D$5]*SIN(RADIANS([.$D$7]))*[.A49]-4.9*[.A49]*[.A49]" office:value-type="float" office:value="-17.292685447399">
            <text:p>-17,29</text:p>
          </table:table-cell>
          <table:table-cell table:number-columns-repeated="253"/>
        </table:table-row>
        <table:table-row table:style-name="ro1">
          <table:table-cell table:style-name="ce2" table:formula="of:=[.A49]+[.$G$5]/40" office:value-type="float" office:value="3.51">
            <text:p>3,51</text:p>
          </table:table-cell>
          <table:table-cell table:style-name="ce11" table:formula="of:=[.$D$5]*COS(RADIANS([.$D$7]))*[.A50]" office:value-type="float" office:value="38.3010279011099">
            <text:p>38,30</text:p>
          </table:table-cell>
          <table:table-cell table:style-name="ce19" table:formula="of:=[.$D$5]*SIN(RADIANS([.$D$7]))*[.A50]-4.9*[.A50]*[.A50]" office:value-type="float" office:value="-19.2956661170674">
            <text:p>-19,30</text:p>
          </table:table-cell>
          <table:table-cell table:number-columns-repeated="253"/>
        </table:table-row>
        <table:table-row table:style-name="ro1">
          <table:table-cell table:style-name="ce3" table:formula="of:=[.A50]+[.$G$5]/40" office:value-type="float" office:value="3.6">
            <text:p>3,6</text:p>
          </table:table-cell>
          <table:table-cell table:style-name="ce12" table:formula="of:=[.$D$5]*COS(RADIANS([.$D$7]))*[.A51]" office:value-type="float" office:value="39.2831055395999">
            <text:p>39,28</text:p>
          </table:table-cell>
          <table:table-cell table:style-name="ce20" table:formula="of:=[.$D$5]*SIN(RADIANS([.$D$7]))*[.A51]-4.9*[.A51]*[.A51]" office:value-type="float" office:value="-21.3780267867358">
            <text:p>-21,38</text:p>
          </table:table-cell>
          <table:table-cell table:number-columns-repeated="253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319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min-integer-digits="1"/>
      <number:text>ms-1</number:text>
    </number:number-style>
    <number:number-style style:name="N141">
      <number:number number:min-integer-digits="1"/>
      <number:text>º</number:text>
    </number:number-style>
    <number:number-style style:name="N142">
      <number:number number:min-integer-digits="1"/>
      <number:text>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19:4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7T18:32:41</meta:creation-date>
    <dc:creator>Antonio Roldan</dc:creator>
    <dc:date>2009-04-26T19:40:38.92</dc:date>
    <dc:language>es-ES</dc:language>
    <meta:editing-cycles>4</meta:editing-cycles>
    <meta:editing-duration>PT5M35S</meta:editing-duration>
    <meta:document-statistic meta:table-count="1" meta:cell-count="135" meta:object-count="2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10.5pt" style:font-family-asian="'Lucida Sans Unicode'" style:font-pitch-asian="variable" style:font-size-asian="9.19999980926514pt" style:font-family-complex="Tahoma" style:font-pitch-complex="variable" style:font-size-complex="9.19999980926514pt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10.5pt" style:font-family-asian="'Lucida Sans Unicode'" style:font-pitch-asian="variable" style:font-size-asian="9.19999980926514pt" style:font-family-complex="Tahoma" style:font-pitch-complex="variable" style:font-size-complex="9.19999980926514pt"/>
    </style:style>
    <style:style style:name="ch5" style:family="chart">
      <style:chart-properties chart:symbol-type="automatic" chart:symbol-width="0.203cm" chart:symbol-height="0.203cm"/>
      <style:graphic-properties draw:stroke="solid" svg:stroke-width="0cm" svg:stroke-color="#000080" draw:fill="solid" draw:fill-color="#000080"/>
      <style:text-properties fo:color="#000000" fo:font-family="Arial" style:font-family-generic="swiss" style:font-pitch="variable" fo:font-size="9.19999980926514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graphic-properties draw:stroke="none" svg:stroke-width="0cm" svg:stroke-color="#000000" draw:fill="solid" draw:fill-color="#ffffcc"/>
    </style:style>
    <style:style style:name="ch7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5.03cm" svg:height="10.177cm" chart:class="chart:scatter" chart:style-name="ch1">
        <chart:plot-area chart:style-name="ch2" table:cell-range-address="Hoja1.B11:Hoja1.C51" svg:x="0.298cm" svg:y="0.389cm" svg:width="14.43cm" svg:height="9.582cm">
          <chart:axis chart:dimension="x" chart:name="primary-x" chart:style-name="ch3"/>
          <chart:axis chart:dimension="y" chart:name="primary-y" chart:style-name="ch4"/>
          <chart:series chart:style-name="ch5" chart:values-cell-range-address="Hoja1.C11:Hoja1.C51" chart:class="chart:scatter">
            <chart:domain table:cell-range-address="Hoja1.B11:Hoja1.B51"/>
            <chart:data-point chart:repeated="4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1.B11:Hoja1.B51">0</text:p>
              </table:table-cell>
              <table:table-cell office:value-type="float" office:value="0">
                <text:p text:id="Hoja1.C11:Hoja1.C5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82077638489998">
                <text:p>0.982077638489998</text:p>
              </table:table-cell>
              <table:table-cell office:value-type="float" office:value="1.01345933033161">
                <text:p>1.013459330331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6415527698">
                <text:p>1.96415527698</text:p>
              </table:table-cell>
              <table:table-cell office:value-type="float" office:value="1.94753866066321">
                <text:p>1.947538660663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4623291546999">
                <text:p>2.94623291546999</text:p>
              </table:table-cell>
              <table:table-cell office:value-type="float" office:value="2.80223799099482">
                <text:p>2.802237990994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92831055395999">
                <text:p>3.92831055395999</text:p>
              </table:table-cell>
              <table:table-cell office:value-type="float" office:value="3.57755732132642">
                <text:p>3.577557321326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91038819244999">
                <text:p>4.91038819244999</text:p>
              </table:table-cell>
              <table:table-cell office:value-type="float" office:value="4.27349665165803">
                <text:p>4.273496651658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89246583093999">
                <text:p>5.89246583093999</text:p>
              </table:table-cell>
              <table:table-cell office:value-type="float" office:value="4.89005598198963">
                <text:p>4.890055981989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87454346942998">
                <text:p>6.87454346942998</text:p>
              </table:table-cell>
              <table:table-cell office:value-type="float" office:value="5.42723531232124">
                <text:p>5.42723531232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85662110791998">
                <text:p>7.85662110791998</text:p>
              </table:table-cell>
              <table:table-cell office:value-type="float" office:value="5.88503464265284">
                <text:p>5.885034642652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83869874640998">
                <text:p>8.83869874640998</text:p>
              </table:table-cell>
              <table:table-cell office:value-type="float" office:value="6.26345397298445">
                <text:p>6.263453972984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82077638489998">
                <text:p>9.82077638489998</text:p>
              </table:table-cell>
              <table:table-cell office:value-type="float" office:value="6.56249330331605">
                <text:p>6.562493303316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80285402339">
                <text:p>10.80285402339</text:p>
              </table:table-cell>
              <table:table-cell office:value-type="float" office:value="6.78215263364766">
                <text:p>6.782152633647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78493166188">
                <text:p>11.78493166188</text:p>
              </table:table-cell>
              <table:table-cell office:value-type="float" office:value="6.92243196397927">
                <text:p>6.922431963979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76700930037">
                <text:p>12.76700930037</text:p>
              </table:table-cell>
              <table:table-cell office:value-type="float" office:value="6.98333129431087">
                <text:p>6.983331294310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74908693886">
                <text:p>13.74908693886</text:p>
              </table:table-cell>
              <table:table-cell office:value-type="float" office:value="6.96485062464248">
                <text:p>6.964850624642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73116457735">
                <text:p>14.73116457735</text:p>
              </table:table-cell>
              <table:table-cell office:value-type="float" office:value="6.86698995497408">
                <text:p>6.866989954974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71324221584">
                <text:p>15.71324221584</text:p>
              </table:table-cell>
              <table:table-cell office:value-type="float" office:value="6.68974928530569">
                <text:p>6.689749285305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69531985433">
                <text:p>16.69531985433</text:p>
              </table:table-cell>
              <table:table-cell office:value-type="float" office:value="6.43312861563729">
                <text:p>6.433128615637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7739749282">
                <text:p>17.67739749282</text:p>
              </table:table-cell>
              <table:table-cell office:value-type="float" office:value="6.0971279459689">
                <text:p>6.09712794596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5947513131">
                <text:p>18.65947513131</text:p>
              </table:table-cell>
              <table:table-cell office:value-type="float" office:value="5.6817472763005">
                <text:p>5.68174727630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6415527698">
                <text:p>19.6415527698</text:p>
              </table:table-cell>
              <table:table-cell office:value-type="float" office:value="5.1869866066321">
                <text:p>5.18698660663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62363040829">
                <text:p>20.62363040829</text:p>
              </table:table-cell>
              <table:table-cell office:value-type="float" office:value="4.61284593696371">
                <text:p>4.612845936963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60570804678">
                <text:p>21.60570804678</text:p>
              </table:table-cell>
              <table:table-cell office:value-type="float" office:value="3.95932526729532">
                <text:p>3.959325267295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58778568527">
                <text:p>22.58778568527</text:p>
              </table:table-cell>
              <table:table-cell office:value-type="float" office:value="3.22642459762692">
                <text:p>3.22642459762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56986332376">
                <text:p>23.56986332376</text:p>
              </table:table-cell>
              <table:table-cell office:value-type="float" office:value="2.41414392795853">
                <text:p>2.414143927958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55194096225">
                <text:p>24.55194096225</text:p>
              </table:table-cell>
              <table:table-cell office:value-type="float" office:value="1.52248325829013">
                <text:p>1.522483258290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5340186007399">
                <text:p>25.5340186007399</text:p>
              </table:table-cell>
              <table:table-cell office:value-type="float" office:value="0.551442588621736">
                <text:p>0.5514425886217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5160962392299">
                <text:p>26.5160962392299</text:p>
              </table:table-cell>
              <table:table-cell office:value-type="float" office:value="-0.498978081046658">
                <text:p>-0.4989780810466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.4981738777199">
                <text:p>27.4981738777199</text:p>
              </table:table-cell>
              <table:table-cell office:value-type="float" office:value="-1.62877875071505">
                <text:p>-1.628778750715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.4802515162099">
                <text:p>28.4802515162099</text:p>
              </table:table-cell>
              <table:table-cell office:value-type="float" office:value="-2.83795942038344">
                <text:p>-2.837959420383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4623291546999">
                <text:p>29.4623291546999</text:p>
              </table:table-cell>
              <table:table-cell office:value-type="float" office:value="-4.12652009005184">
                <text:p>-4.126520090051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.4444067931899">
                <text:p>30.4444067931899</text:p>
              </table:table-cell>
              <table:table-cell office:value-type="float" office:value="-5.49446075972023">
                <text:p>-5.494460759720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1.4264844316799">
                <text:p>31.4264844316799</text:p>
              </table:table-cell>
              <table:table-cell office:value-type="float" office:value="-6.94178142938862">
                <text:p>-6.941781429388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.4085620701699">
                <text:p>32.4085620701699</text:p>
              </table:table-cell>
              <table:table-cell office:value-type="float" office:value="-8.46848209905701">
                <text:p>-8.468482099057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.3906397086599">
                <text:p>33.3906397086599</text:p>
              </table:table-cell>
              <table:table-cell office:value-type="float" office:value="-10.0745627687254">
                <text:p>-10.07456276872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.3727173471499">
                <text:p>34.3727173471499</text:p>
              </table:table-cell>
              <table:table-cell office:value-type="float" office:value="-11.7600234383938">
                <text:p>-11.76002343839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5.3547949856399">
                <text:p>35.3547949856399</text:p>
              </table:table-cell>
              <table:table-cell office:value-type="float" office:value="-13.5248641080622">
                <text:p>-13.52486410806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.3368726241299">
                <text:p>36.3368726241299</text:p>
              </table:table-cell>
              <table:table-cell office:value-type="float" office:value="-15.3690847777306">
                <text:p>-15.36908477773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.3189502626199">
                <text:p>37.3189502626199</text:p>
              </table:table-cell>
              <table:table-cell office:value-type="float" office:value="-17.292685447399">
                <text:p>-17.2926854473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.3010279011099">
                <text:p>38.3010279011099</text:p>
              </table:table-cell>
              <table:table-cell office:value-type="float" office:value="-19.2956661170674">
                <text:p>-19.2956661170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.2831055395999">
                <text:p>39.2831055395999</text:p>
              </table:table-cell>
              <table:table-cell office:value-type="float" office:value="-21.3780267867358">
                <text:p>-21.37802678673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