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ta2" style:family="table" style:master-page-name="TAB_5f_Hoja2">
      <style:table-properties table:display="fals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fo:font-style="italic" style:text-underline-style="none" fo:font-weight="bold"/>
    </style:style>
    <style:style style:name="ce4" style:family="table-cell" style:parent-style-name="Default" style:data-style-name="N0">
      <style:table-cell-properties fo:background-color="#ff99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6" style:family="table-cell" style:parent-style-name="Default" style:data-style-name="N0">
      <style:table-cell-properties fo:background-color="#99ccff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/>
      <style:text-properties fo:color="#000000" style:font-name="Arial" fo:font-size="16pt" style:text-underline-style="none" fo:font-weight="normal"/>
    </style:style>
    <style:style style:name="ce7" style:family="table-cell" style:parent-style-name="Default" style:data-style-name="N0">
      <style:table-cell-properties fo:border-bottom="0.088cm solid #000000" fo:background-color="#99ccff" style:cell-protect="protected" style:print-content="true" style:text-align-source="fix" style:repeat-content="false" fo:wrap-option="no-wrap" fo:border-left="none" fo:border-right="none" style:rotation-angle="0" style:rotation-align="bottom" fo:border-top="0.088cm solid #000000" style:vertical-align="bottom"/>
      <style:paragraph-properties fo:text-align="center"/>
      <style:text-properties fo:color="#000000" style:font-name="Arial" fo:font-size="16pt" style:text-underline-style="none" fo:font-weight="normal"/>
    </style:style>
    <style:style style:name="ce8" style:family="table-cell" style:parent-style-name="Default" style:data-style-name="N0">
      <style:table-cell-properties fo:border-bottom="0.088cm solid #000000" fo:background-color="#99ccff" style:cell-protect="protected" style:print-content="true" style:text-align-source="fix" style:repeat-content="false" fo:wrap-option="no-wrap" fo:border-left="none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Arial" fo:font-size="16pt" style:text-underline-style="none" fo:font-weight="normal"/>
    </style:style>
    <style:style style:name="T1" style:family="text">
      <style:text-properties fo:color="#000000" style:font-name="Arial" fo:font-size="12pt" style:text-underline-style="none" fo:font-weight="normal"/>
    </style:style>
    <style:style style:name="T2" style:family="text">
      <style:text-properties fo:color="#000000" style:font-name="Arial" fo:font-size="12pt" style:text-underline-style="none" fo:font-weight="bold"/>
    </style:style>
  </office:automatic-styles>
  <office:body>
    <office:spreadsheet>
      <table:calculation-settings table:case-sensitive="false">
        <table:iteration table:steps="200"/>
      </table:calculation-settings>
      <table:table table:name="Hoja1" table:style-name="ta1" table:print="false">
        <table:table-column table:style-name="co1" table:number-columns-repeated="20" table:default-cell-style-name="ce1"/>
        <table:table-column table:style-name="co2" table:number-columns-repeated="236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4"/>
          <table:table-cell table:style-name="ce6" office:value-type="string" table:number-columns-spanned="7" table:number-rows-spanned="1">
            <text:p>Triángulo de Tartaglia</text:p>
          </table:table-cell>
          <table:covered-table-cell table:number-columns-repeated="5" table:style-name="ce7"/>
          <table:covered-table-cell table:style-name="ce8"/>
          <table:table-cell table:number-columns-repeated="245"/>
        </table:table-row>
        <table:table-row table:style-name="ro1">
          <table:table-cell table:number-columns-repeated="13"/>
          <table:table-cell table:style-name="Default"/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3" office:value-type="string">
            <text:p>Un reto:<text:span text:style-name="T1">Construir el triángulo mediante una </text:span><text:span text:style-name="T2">fórmula única </text:span><text:span text:style-name="T1">para todas las celdas</text:span></text:p>
          </table:table-cell>
          <table:table-cell/>
          <table:table-cell table:style-name="ce5" table:number-columns-repeated="11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number-columns-repeated="5"/>
          <table:table-cell table:number-columns-repeated="3" table:style-name="ce1" office:value-type="string">
            <text:p><text:s/></text:p>
          </table:table-cell>
          <table:table-cell table:number-columns-repeated="23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 table:formula="of:=IF(OR([.B$8]=[.$A9];[.B$8]=0);1;IF([.B$8]&gt;[.$A9];&quot; &quot;;[.A8]+[.B8]))" office:value-type="float" office:value="1">
            <text:p>1</text:p>
          </table:table-cell>
          <table:table-cell table:style-name="ce4" table:formula="of:=IF(OR([.C$8]=[.$A9];[.C$8]=0);1;IF([.C$8]&gt;[.$A9];&quot; &quot;;[.B8]+[.C8]))" office:value-type="string" office:string-value=" ">
            <text:p><text:s/></text:p>
          </table:table-cell>
          <table:table-cell table:style-name="ce4" table:formula="of:=IF(OR([.D$8]=[.$A9];[.D$8]=0);1;IF([.D$8]&gt;[.$A9];&quot; &quot;;[.C8]+[.D8]))" office:value-type="string" office:string-value=" ">
            <text:p><text:s/></text:p>
          </table:table-cell>
          <table:table-cell table:style-name="ce4" table:formula="of:=IF(OR([.E$8]=[.$A9];[.E$8]=0);1;IF([.E$8]&gt;[.$A9];&quot; &quot;;[.D8]+[.E8]))" office:value-type="string" office:string-value=" ">
            <text:p><text:s/></text:p>
          </table:table-cell>
          <table:table-cell table:style-name="ce4" table:formula="of:=IF(OR([.F$8]=[.$A9];[.F$8]=0);1;IF([.F$8]&gt;[.$A9];&quot; &quot;;[.E8]+[.F8]))" office:value-type="string" office:string-value=" ">
            <text:p><text:s/></text:p>
          </table:table-cell>
          <table:table-cell table:style-name="ce4" table:formula="of:=IF(OR([.G$8]=[.$A9];[.G$8]=0);1;IF([.G$8]&gt;[.$A9];&quot; &quot;;[.F8]+[.G8]))" office:value-type="string" office:string-value=" ">
            <text:p><text:s/></text:p>
          </table:table-cell>
          <table:table-cell table:style-name="ce4" table:formula="of:=IF(OR([.H$8]=[.$A9];[.H$8]=0);1;IF([.H$8]&gt;[.$A9];&quot; &quot;;[.G8]+[.H8]))" office:value-type="string" office:string-value=" ">
            <text:p><text:s/></text:p>
          </table:table-cell>
          <table:table-cell table:style-name="ce4" table:formula="of:=IF(OR([.I$8]=[.$A9];[.I$8]=0);1;IF([.I$8]&gt;[.$A9];&quot; &quot;;[.H8]+[.I8]))" office:value-type="string" office:string-value=" ">
            <text:p><text:s/></text:p>
          </table:table-cell>
          <table:table-cell table:style-name="ce4" table:formula="of:=IF(OR([.J$8]=[.$A9];[.J$8]=0);1;IF([.J$8]&gt;[.$A9];&quot; &quot;;[.I8]+[.J8]))" office:value-type="string" office:string-value=" ">
            <text:p><text:s/></text:p>
          </table:table-cell>
          <table:table-cell table:style-name="ce4" table:formula="of:=IF(OR([.K$8]=[.$A9];[.K$8]=0);1;IF([.K$8]&gt;[.$A9];&quot; &quot;;[.J8]+[.K8]))" office:value-type="string" office:string-value=" ">
            <text:p><text:s/></text:p>
          </table:table-cell>
          <table:table-cell table:style-name="ce4" table:formula="of:=IF(OR([.L$8]=[.$A9];[.L$8]=0);1;IF([.L$8]&gt;[.$A9];&quot; &quot;;[.K8]+[.L8]))" office:value-type="string" office:string-value=" ">
            <text:p><text:s/></text:p>
          </table:table-cell>
          <table:table-cell table:style-name="ce4" table:number-columns-repeated="4"/>
          <table:table-cell table:number-columns-repeated="24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table:formula="of:=IF(OR([.B$8]=[.$A10];[.B$8]=0);1;IF([.B$8]&gt;[.$A10];&quot; &quot;;[.A9]+[.B9]))" office:value-type="float" office:value="1">
            <text:p>1</text:p>
          </table:table-cell>
          <table:table-cell table:style-name="ce4" table:formula="of:=IF(OR([.C$8]=[.$A10];[.C$8]=0);1;IF([.C$8]&gt;[.$A10];&quot; &quot;;[.B9]+[.C9]))" office:value-type="float" office:value="1">
            <text:p>1</text:p>
          </table:table-cell>
          <table:table-cell table:style-name="ce4" table:formula="of:=IF(OR([.D$8]=[.$A10];[.D$8]=0);1;IF([.D$8]&gt;[.$A10];&quot; &quot;;[.C9]+[.D9]))" office:value-type="string" office:string-value=" ">
            <text:p><text:s/></text:p>
          </table:table-cell>
          <table:table-cell table:style-name="ce4" table:formula="of:=IF(OR([.E$8]=[.$A10];[.E$8]=0);1;IF([.E$8]&gt;[.$A10];&quot; &quot;;[.D9]+[.E9]))" office:value-type="string" office:string-value=" ">
            <text:p><text:s/></text:p>
          </table:table-cell>
          <table:table-cell table:style-name="ce4" table:formula="of:=IF(OR([.F$8]=[.$A10];[.F$8]=0);1;IF([.F$8]&gt;[.$A10];&quot; &quot;;[.E9]+[.F9]))" office:value-type="string" office:string-value=" ">
            <text:p><text:s/></text:p>
          </table:table-cell>
          <table:table-cell table:style-name="ce4" table:formula="of:=IF(OR([.G$8]=[.$A10];[.G$8]=0);1;IF([.G$8]&gt;[.$A10];&quot; &quot;;[.F9]+[.G9]))" office:value-type="string" office:string-value=" ">
            <text:p><text:s/></text:p>
          </table:table-cell>
          <table:table-cell table:style-name="ce4" table:formula="of:=IF(OR([.H$8]=[.$A10];[.H$8]=0);1;IF([.H$8]&gt;[.$A10];&quot; &quot;;[.G9]+[.H9]))" office:value-type="string" office:string-value=" ">
            <text:p><text:s/></text:p>
          </table:table-cell>
          <table:table-cell table:style-name="ce4" table:formula="of:=IF(OR([.I$8]=[.$A10];[.I$8]=0);1;IF([.I$8]&gt;[.$A10];&quot; &quot;;[.H9]+[.I9]))" office:value-type="string" office:string-value=" ">
            <text:p><text:s/></text:p>
          </table:table-cell>
          <table:table-cell table:style-name="ce4" table:formula="of:=IF(OR([.J$8]=[.$A10];[.J$8]=0);1;IF([.J$8]&gt;[.$A10];&quot; &quot;;[.I9]+[.J9]))" office:value-type="string" office:string-value=" ">
            <text:p><text:s/></text:p>
          </table:table-cell>
          <table:table-cell table:style-name="ce4" table:formula="of:=IF(OR([.K$8]=[.$A10];[.K$8]=0);1;IF([.K$8]&gt;[.$A10];&quot; &quot;;[.J9]+[.K9]))" office:value-type="string" office:string-value=" ">
            <text:p><text:s/></text:p>
          </table:table-cell>
          <table:table-cell table:style-name="ce4" table:formula="of:=IF(OR([.L$8]=[.$A10];[.L$8]=0);1;IF([.L$8]&gt;[.$A10];&quot; &quot;;[.K9]+[.L9]))" office:value-type="string" office:string-value=" ">
            <text:p><text:s/></text:p>
          </table:table-cell>
          <table:table-cell table:style-name="ce4" table:number-columns-repeated="4"/>
          <table:table-cell table:number-columns-repeated="24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table:formula="of:=IF(OR([.B$8]=[.$A11];[.B$8]=0);1;IF([.B$8]&gt;[.$A11];&quot; &quot;;[.A10]+[.B10]))" office:value-type="float" office:value="1">
            <text:p>1</text:p>
          </table:table-cell>
          <table:table-cell table:style-name="ce4" table:formula="of:=IF(OR([.C$8]=[.$A11];[.C$8]=0);1;IF([.C$8]&gt;[.$A11];&quot; &quot;;[.B10]+[.C10]))" office:value-type="float" office:value="2">
            <text:p>2</text:p>
          </table:table-cell>
          <table:table-cell table:style-name="ce4" table:formula="of:=IF(OR([.D$8]=[.$A11];[.D$8]=0);1;IF([.D$8]&gt;[.$A11];&quot; &quot;;[.C10]+[.D10]))" office:value-type="float" office:value="1">
            <text:p>1</text:p>
          </table:table-cell>
          <table:table-cell table:style-name="ce4" table:formula="of:=IF(OR([.E$8]=[.$A11];[.E$8]=0);1;IF([.E$8]&gt;[.$A11];&quot; &quot;;[.D10]+[.E10]))" office:value-type="string" office:string-value=" ">
            <text:p><text:s/></text:p>
          </table:table-cell>
          <table:table-cell table:style-name="ce4" table:formula="of:=IF(OR([.F$8]=[.$A11];[.F$8]=0);1;IF([.F$8]&gt;[.$A11];&quot; &quot;;[.E10]+[.F10]))" office:value-type="string" office:string-value=" ">
            <text:p><text:s/></text:p>
          </table:table-cell>
          <table:table-cell table:style-name="ce4" table:formula="of:=IF(OR([.G$8]=[.$A11];[.G$8]=0);1;IF([.G$8]&gt;[.$A11];&quot; &quot;;[.F10]+[.G10]))" office:value-type="string" office:string-value=" ">
            <text:p><text:s/></text:p>
          </table:table-cell>
          <table:table-cell table:style-name="ce4" table:formula="of:=IF(OR([.H$8]=[.$A11];[.H$8]=0);1;IF([.H$8]&gt;[.$A11];&quot; &quot;;[.G10]+[.H10]))" office:value-type="string" office:string-value=" ">
            <text:p><text:s/></text:p>
          </table:table-cell>
          <table:table-cell table:style-name="ce4" table:formula="of:=IF(OR([.I$8]=[.$A11];[.I$8]=0);1;IF([.I$8]&gt;[.$A11];&quot; &quot;;[.H10]+[.I10]))" office:value-type="string" office:string-value=" ">
            <text:p><text:s/></text:p>
          </table:table-cell>
          <table:table-cell table:style-name="ce4" table:formula="of:=IF(OR([.J$8]=[.$A11];[.J$8]=0);1;IF([.J$8]&gt;[.$A11];&quot; &quot;;[.I10]+[.J10]))" office:value-type="string" office:string-value=" ">
            <text:p><text:s/></text:p>
          </table:table-cell>
          <table:table-cell table:style-name="ce4" table:formula="of:=IF(OR([.K$8]=[.$A11];[.K$8]=0);1;IF([.K$8]&gt;[.$A11];&quot; &quot;;[.J10]+[.K10]))" office:value-type="string" office:string-value=" ">
            <text:p><text:s/></text:p>
          </table:table-cell>
          <table:table-cell table:style-name="ce4" table:formula="of:=IF(OR([.L$8]=[.$A11];[.L$8]=0);1;IF([.L$8]&gt;[.$A11];&quot; &quot;;[.K10]+[.L10]))" office:value-type="string" office:string-value=" ">
            <text:p><text:s/></text:p>
          </table:table-cell>
          <table:table-cell table:style-name="ce4" table:number-columns-repeated="4"/>
          <table:table-cell table:number-columns-repeated="24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table:formula="of:=IF(OR([.B$8]=[.$A12];[.B$8]=0);1;IF([.B$8]&gt;[.$A12];&quot; &quot;;[.A11]+[.B11]))" office:value-type="float" office:value="1">
            <text:p>1</text:p>
          </table:table-cell>
          <table:table-cell table:style-name="ce4" table:formula="of:=IF(OR([.C$8]=[.$A12];[.C$8]=0);1;IF([.C$8]&gt;[.$A12];&quot; &quot;;[.B11]+[.C11]))" office:value-type="float" office:value="3">
            <text:p>3</text:p>
          </table:table-cell>
          <table:table-cell table:style-name="ce4" table:formula="of:=IF(OR([.D$8]=[.$A12];[.D$8]=0);1;IF([.D$8]&gt;[.$A12];&quot; &quot;;[.C11]+[.D11]))" office:value-type="float" office:value="3">
            <text:p>3</text:p>
          </table:table-cell>
          <table:table-cell table:style-name="ce4" table:formula="of:=IF(OR([.E$8]=[.$A12];[.E$8]=0);1;IF([.E$8]&gt;[.$A12];&quot; &quot;;[.D11]+[.E11]))" office:value-type="float" office:value="1">
            <text:p>1</text:p>
          </table:table-cell>
          <table:table-cell table:style-name="ce4" table:formula="of:=IF(OR([.F$8]=[.$A12];[.F$8]=0);1;IF([.F$8]&gt;[.$A12];&quot; &quot;;[.E11]+[.F11]))" office:value-type="string" office:string-value=" ">
            <text:p><text:s/></text:p>
          </table:table-cell>
          <table:table-cell table:style-name="ce4" table:formula="of:=IF(OR([.G$8]=[.$A12];[.G$8]=0);1;IF([.G$8]&gt;[.$A12];&quot; &quot;;[.F11]+[.G11]))" office:value-type="string" office:string-value=" ">
            <text:p><text:s/></text:p>
          </table:table-cell>
          <table:table-cell table:style-name="ce4" table:formula="of:=IF(OR([.H$8]=[.$A12];[.H$8]=0);1;IF([.H$8]&gt;[.$A12];&quot; &quot;;[.G11]+[.H11]))" office:value-type="string" office:string-value=" ">
            <text:p><text:s/></text:p>
          </table:table-cell>
          <table:table-cell table:style-name="ce4" table:formula="of:=IF(OR([.I$8]=[.$A12];[.I$8]=0);1;IF([.I$8]&gt;[.$A12];&quot; &quot;;[.H11]+[.I11]))" office:value-type="string" office:string-value=" ">
            <text:p><text:s/></text:p>
          </table:table-cell>
          <table:table-cell table:style-name="ce4" table:formula="of:=IF(OR([.J$8]=[.$A12];[.J$8]=0);1;IF([.J$8]&gt;[.$A12];&quot; &quot;;[.I11]+[.J11]))" office:value-type="string" office:string-value=" ">
            <text:p><text:s/></text:p>
          </table:table-cell>
          <table:table-cell table:style-name="ce4" table:formula="of:=IF(OR([.K$8]=[.$A12];[.K$8]=0);1;IF([.K$8]&gt;[.$A12];&quot; &quot;;[.J11]+[.K11]))" office:value-type="string" office:string-value=" ">
            <text:p><text:s/></text:p>
          </table:table-cell>
          <table:table-cell table:style-name="ce4" table:formula="of:=IF(OR([.L$8]=[.$A12];[.L$8]=0);1;IF([.L$8]&gt;[.$A12];&quot; &quot;;[.K11]+[.L11]))" office:value-type="string" office:string-value=" ">
            <text:p><text:s/></text:p>
          </table:table-cell>
          <table:table-cell table:style-name="ce4" table:number-columns-repeated="4"/>
          <table:table-cell table:number-columns-repeated="24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table:formula="of:=IF(OR([.B$8]=[.$A13];[.B$8]=0);1;IF([.B$8]&gt;[.$A13];&quot; &quot;;[.A12]+[.B12]))" office:value-type="float" office:value="1">
            <text:p>1</text:p>
          </table:table-cell>
          <table:table-cell table:style-name="ce4" table:formula="of:=IF(OR([.C$8]=[.$A13];[.C$8]=0);1;IF([.C$8]&gt;[.$A13];&quot; &quot;;[.B12]+[.C12]))" office:value-type="float" office:value="4">
            <text:p>4</text:p>
          </table:table-cell>
          <table:table-cell table:style-name="ce4" table:formula="of:=IF(OR([.D$8]=[.$A13];[.D$8]=0);1;IF([.D$8]&gt;[.$A13];&quot; &quot;;[.C12]+[.D12]))" office:value-type="float" office:value="6">
            <text:p>6</text:p>
          </table:table-cell>
          <table:table-cell table:style-name="ce4" table:formula="of:=IF(OR([.E$8]=[.$A13];[.E$8]=0);1;IF([.E$8]&gt;[.$A13];&quot; &quot;;[.D12]+[.E12]))" office:value-type="float" office:value="4">
            <text:p>4</text:p>
          </table:table-cell>
          <table:table-cell table:style-name="ce4" table:formula="of:=IF(OR([.F$8]=[.$A13];[.F$8]=0);1;IF([.F$8]&gt;[.$A13];&quot; &quot;;[.E12]+[.F12]))" office:value-type="float" office:value="1">
            <text:p>1</text:p>
          </table:table-cell>
          <table:table-cell table:style-name="ce4" table:formula="of:=IF(OR([.G$8]=[.$A13];[.G$8]=0);1;IF([.G$8]&gt;[.$A13];&quot; &quot;;[.F12]+[.G12]))" office:value-type="string" office:string-value=" ">
            <text:p><text:s/></text:p>
          </table:table-cell>
          <table:table-cell table:style-name="ce4" table:formula="of:=IF(OR([.H$8]=[.$A13];[.H$8]=0);1;IF([.H$8]&gt;[.$A13];&quot; &quot;;[.G12]+[.H12]))" office:value-type="string" office:string-value=" ">
            <text:p><text:s/></text:p>
          </table:table-cell>
          <table:table-cell table:style-name="ce4" table:formula="of:=IF(OR([.I$8]=[.$A13];[.I$8]=0);1;IF([.I$8]&gt;[.$A13];&quot; &quot;;[.H12]+[.I12]))" office:value-type="string" office:string-value=" ">
            <text:p><text:s/></text:p>
          </table:table-cell>
          <table:table-cell table:style-name="ce4" table:formula="of:=IF(OR([.J$8]=[.$A13];[.J$8]=0);1;IF([.J$8]&gt;[.$A13];&quot; &quot;;[.I12]+[.J12]))" office:value-type="string" office:string-value=" ">
            <text:p><text:s/></text:p>
          </table:table-cell>
          <table:table-cell table:style-name="ce4" table:formula="of:=IF(OR([.K$8]=[.$A13];[.K$8]=0);1;IF([.K$8]&gt;[.$A13];&quot; &quot;;[.J12]+[.K12]))" office:value-type="string" office:string-value=" ">
            <text:p><text:s/></text:p>
          </table:table-cell>
          <table:table-cell table:style-name="ce4" table:formula="of:=IF(OR([.L$8]=[.$A13];[.L$8]=0);1;IF([.L$8]&gt;[.$A13];&quot; &quot;;[.K12]+[.L12]))" office:value-type="string" office:string-value=" ">
            <text:p><text:s/></text:p>
          </table:table-cell>
          <table:table-cell table:style-name="ce4" table:number-columns-repeated="4"/>
          <table:table-cell table:number-columns-repeated="24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table:formula="of:=IF(OR([.B$8]=[.$A14];[.B$8]=0);1;IF([.B$8]&gt;[.$A14];&quot; &quot;;[.A13]+[.B13]))" office:value-type="float" office:value="1">
            <text:p>1</text:p>
          </table:table-cell>
          <table:table-cell table:style-name="ce4" table:formula="of:=IF(OR([.C$8]=[.$A14];[.C$8]=0);1;IF([.C$8]&gt;[.$A14];&quot; &quot;;[.B13]+[.C13]))" office:value-type="float" office:value="5">
            <text:p>5</text:p>
          </table:table-cell>
          <table:table-cell table:style-name="ce4" table:formula="of:=IF(OR([.D$8]=[.$A14];[.D$8]=0);1;IF([.D$8]&gt;[.$A14];&quot; &quot;;[.C13]+[.D13]))" office:value-type="float" office:value="10">
            <text:p>10</text:p>
          </table:table-cell>
          <table:table-cell table:style-name="ce4" table:formula="of:=IF(OR([.E$8]=[.$A14];[.E$8]=0);1;IF([.E$8]&gt;[.$A14];&quot; &quot;;[.D13]+[.E13]))" office:value-type="float" office:value="10">
            <text:p>10</text:p>
          </table:table-cell>
          <table:table-cell table:style-name="ce4" table:formula="of:=IF(OR([.F$8]=[.$A14];[.F$8]=0);1;IF([.F$8]&gt;[.$A14];&quot; &quot;;[.E13]+[.F13]))" office:value-type="float" office:value="5">
            <text:p>5</text:p>
          </table:table-cell>
          <table:table-cell table:style-name="ce4" table:formula="of:=IF(OR([.G$8]=[.$A14];[.G$8]=0);1;IF([.G$8]&gt;[.$A14];&quot; &quot;;[.F13]+[.G13]))" office:value-type="float" office:value="1">
            <text:p>1</text:p>
          </table:table-cell>
          <table:table-cell table:style-name="ce4" table:formula="of:=IF(OR([.H$8]=[.$A14];[.H$8]=0);1;IF([.H$8]&gt;[.$A14];&quot; &quot;;[.G13]+[.H13]))" office:value-type="string" office:string-value=" ">
            <text:p><text:s/></text:p>
          </table:table-cell>
          <table:table-cell table:style-name="ce4" table:formula="of:=IF(OR([.I$8]=[.$A14];[.I$8]=0);1;IF([.I$8]&gt;[.$A14];&quot; &quot;;[.H13]+[.I13]))" office:value-type="string" office:string-value=" ">
            <text:p><text:s/></text:p>
          </table:table-cell>
          <table:table-cell table:style-name="ce4" table:formula="of:=IF(OR([.J$8]=[.$A14];[.J$8]=0);1;IF([.J$8]&gt;[.$A14];&quot; &quot;;[.I13]+[.J13]))" office:value-type="string" office:string-value=" ">
            <text:p><text:s/></text:p>
          </table:table-cell>
          <table:table-cell table:style-name="ce4" table:formula="of:=IF(OR([.K$8]=[.$A14];[.K$8]=0);1;IF([.K$8]&gt;[.$A14];&quot; &quot;;[.J13]+[.K13]))" office:value-type="string" office:string-value=" ">
            <text:p><text:s/></text:p>
          </table:table-cell>
          <table:table-cell table:style-name="ce4" table:formula="of:=IF(OR([.L$8]=[.$A14];[.L$8]=0);1;IF([.L$8]&gt;[.$A14];&quot; &quot;;[.K13]+[.L13]))" office:value-type="string" office:string-value=" ">
            <text:p><text:s/></text:p>
          </table:table-cell>
          <table:table-cell table:style-name="ce4" table:number-columns-repeated="4"/>
          <table:table-cell table:number-columns-repeated="24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table:formula="of:=IF(OR([.B$8]=[.$A15];[.B$8]=0);1;IF([.B$8]&gt;[.$A15];&quot; &quot;;[.A14]+[.B14]))" office:value-type="float" office:value="1">
            <text:p>1</text:p>
          </table:table-cell>
          <table:table-cell table:style-name="ce4" table:formula="of:=IF(OR([.C$8]=[.$A15];[.C$8]=0);1;IF([.C$8]&gt;[.$A15];&quot; &quot;;[.B14]+[.C14]))" office:value-type="float" office:value="6">
            <text:p>6</text:p>
          </table:table-cell>
          <table:table-cell table:style-name="ce4" table:formula="of:=IF(OR([.D$8]=[.$A15];[.D$8]=0);1;IF([.D$8]&gt;[.$A15];&quot; &quot;;[.C14]+[.D14]))" office:value-type="float" office:value="15">
            <text:p>15</text:p>
          </table:table-cell>
          <table:table-cell table:style-name="ce4" table:formula="of:=IF(OR([.E$8]=[.$A15];[.E$8]=0);1;IF([.E$8]&gt;[.$A15];&quot; &quot;;[.D14]+[.E14]))" office:value-type="float" office:value="20">
            <text:p>20</text:p>
          </table:table-cell>
          <table:table-cell table:style-name="ce4" table:formula="of:=IF(OR([.F$8]=[.$A15];[.F$8]=0);1;IF([.F$8]&gt;[.$A15];&quot; &quot;;[.E14]+[.F14]))" office:value-type="float" office:value="15">
            <text:p>15</text:p>
          </table:table-cell>
          <table:table-cell table:style-name="ce4" table:formula="of:=IF(OR([.G$8]=[.$A15];[.G$8]=0);1;IF([.G$8]&gt;[.$A15];&quot; &quot;;[.F14]+[.G14]))" office:value-type="float" office:value="6">
            <text:p>6</text:p>
          </table:table-cell>
          <table:table-cell table:style-name="ce4" table:formula="of:=IF(OR([.H$8]=[.$A15];[.H$8]=0);1;IF([.H$8]&gt;[.$A15];&quot; &quot;;[.G14]+[.H14]))" office:value-type="float" office:value="1">
            <text:p>1</text:p>
          </table:table-cell>
          <table:table-cell table:style-name="ce4" table:formula="of:=IF(OR([.I$8]=[.$A15];[.I$8]=0);1;IF([.I$8]&gt;[.$A15];&quot; &quot;;[.H14]+[.I14]))" office:value-type="string" office:string-value=" ">
            <text:p><text:s/></text:p>
          </table:table-cell>
          <table:table-cell table:style-name="ce4" table:formula="of:=IF(OR([.J$8]=[.$A15];[.J$8]=0);1;IF([.J$8]&gt;[.$A15];&quot; &quot;;[.I14]+[.J14]))" office:value-type="string" office:string-value=" ">
            <text:p><text:s/></text:p>
          </table:table-cell>
          <table:table-cell table:style-name="ce4" table:formula="of:=IF(OR([.K$8]=[.$A15];[.K$8]=0);1;IF([.K$8]&gt;[.$A15];&quot; &quot;;[.J14]+[.K14]))" office:value-type="string" office:string-value=" ">
            <text:p><text:s/></text:p>
          </table:table-cell>
          <table:table-cell table:style-name="ce4" table:formula="of:=IF(OR([.L$8]=[.$A15];[.L$8]=0);1;IF([.L$8]&gt;[.$A15];&quot; &quot;;[.K14]+[.L14]))" office:value-type="string" office:string-value=" ">
            <text:p><text:s/></text:p>
          </table:table-cell>
          <table:table-cell table:style-name="ce4" table:number-columns-repeated="4"/>
          <table:table-cell table:number-columns-repeated="24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table:formula="of:=IF(OR([.B$8]=[.$A16];[.B$8]=0);1;IF([.B$8]&gt;[.$A16];&quot; &quot;;[.A15]+[.B15]))" office:value-type="float" office:value="1">
            <text:p>1</text:p>
          </table:table-cell>
          <table:table-cell table:style-name="ce4" table:formula="of:=IF(OR([.C$8]=[.$A16];[.C$8]=0);1;IF([.C$8]&gt;[.$A16];&quot; &quot;;[.B15]+[.C15]))" office:value-type="float" office:value="7">
            <text:p>7</text:p>
          </table:table-cell>
          <table:table-cell table:style-name="ce4" table:formula="of:=IF(OR([.D$8]=[.$A16];[.D$8]=0);1;IF([.D$8]&gt;[.$A16];&quot; &quot;;[.C15]+[.D15]))" office:value-type="float" office:value="21">
            <text:p>21</text:p>
          </table:table-cell>
          <table:table-cell table:style-name="ce4" table:formula="of:=IF(OR([.E$8]=[.$A16];[.E$8]=0);1;IF([.E$8]&gt;[.$A16];&quot; &quot;;[.D15]+[.E15]))" office:value-type="float" office:value="35">
            <text:p>35</text:p>
          </table:table-cell>
          <table:table-cell table:style-name="ce4" table:formula="of:=IF(OR([.F$8]=[.$A16];[.F$8]=0);1;IF([.F$8]&gt;[.$A16];&quot; &quot;;[.E15]+[.F15]))" office:value-type="float" office:value="35">
            <text:p>35</text:p>
          </table:table-cell>
          <table:table-cell table:style-name="ce4" table:formula="of:=IF(OR([.G$8]=[.$A16];[.G$8]=0);1;IF([.G$8]&gt;[.$A16];&quot; &quot;;[.F15]+[.G15]))" office:value-type="float" office:value="21">
            <text:p>21</text:p>
          </table:table-cell>
          <table:table-cell table:style-name="ce4" table:formula="of:=IF(OR([.H$8]=[.$A16];[.H$8]=0);1;IF([.H$8]&gt;[.$A16];&quot; &quot;;[.G15]+[.H15]))" office:value-type="float" office:value="7">
            <text:p>7</text:p>
          </table:table-cell>
          <table:table-cell table:style-name="ce4" table:formula="of:=IF(OR([.I$8]=[.$A16];[.I$8]=0);1;IF([.I$8]&gt;[.$A16];&quot; &quot;;[.H15]+[.I15]))" office:value-type="float" office:value="1">
            <text:p>1</text:p>
          </table:table-cell>
          <table:table-cell table:style-name="ce4" table:formula="of:=IF(OR([.J$8]=[.$A16];[.J$8]=0);1;IF([.J$8]&gt;[.$A16];&quot; &quot;;[.I15]+[.J15]))" office:value-type="string" office:string-value=" ">
            <text:p><text:s/></text:p>
          </table:table-cell>
          <table:table-cell table:style-name="ce4" table:formula="of:=IF(OR([.K$8]=[.$A16];[.K$8]=0);1;IF([.K$8]&gt;[.$A16];&quot; &quot;;[.J15]+[.K15]))" office:value-type="string" office:string-value=" ">
            <text:p><text:s/></text:p>
          </table:table-cell>
          <table:table-cell table:style-name="ce4" table:formula="of:=IF(OR([.L$8]=[.$A16];[.L$8]=0);1;IF([.L$8]&gt;[.$A16];&quot; &quot;;[.K15]+[.L15]))" office:value-type="string" office:string-value=" ">
            <text:p><text:s/></text:p>
          </table:table-cell>
          <table:table-cell table:style-name="ce4" table:number-columns-repeated="4"/>
          <table:table-cell table:number-columns-repeated="24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table:formula="of:=IF(OR([.B$8]=[.$A17];[.B$8]=0);1;IF([.B$8]&gt;[.$A17];&quot; &quot;;[.A16]+[.B16]))" office:value-type="float" office:value="1">
            <text:p>1</text:p>
          </table:table-cell>
          <table:table-cell table:style-name="ce4" table:formula="of:=IF(OR([.C$8]=[.$A17];[.C$8]=0);1;IF([.C$8]&gt;[.$A17];&quot; &quot;;[.B16]+[.C16]))" office:value-type="float" office:value="8">
            <text:p>8</text:p>
          </table:table-cell>
          <table:table-cell table:style-name="ce4" table:formula="of:=IF(OR([.D$8]=[.$A17];[.D$8]=0);1;IF([.D$8]&gt;[.$A17];&quot; &quot;;[.C16]+[.D16]))" office:value-type="float" office:value="28">
            <text:p>28</text:p>
          </table:table-cell>
          <table:table-cell table:style-name="ce4" table:formula="of:=IF(OR([.E$8]=[.$A17];[.E$8]=0);1;IF([.E$8]&gt;[.$A17];&quot; &quot;;[.D16]+[.E16]))" office:value-type="float" office:value="56">
            <text:p>56</text:p>
          </table:table-cell>
          <table:table-cell table:style-name="ce4" table:formula="of:=IF(OR([.F$8]=[.$A17];[.F$8]=0);1;IF([.F$8]&gt;[.$A17];&quot; &quot;;[.E16]+[.F16]))" office:value-type="float" office:value="70">
            <text:p>70</text:p>
          </table:table-cell>
          <table:table-cell table:style-name="ce4" table:formula="of:=IF(OR([.G$8]=[.$A17];[.G$8]=0);1;IF([.G$8]&gt;[.$A17];&quot; &quot;;[.F16]+[.G16]))" office:value-type="float" office:value="56">
            <text:p>56</text:p>
          </table:table-cell>
          <table:table-cell table:style-name="ce4" table:formula="of:=IF(OR([.H$8]=[.$A17];[.H$8]=0);1;IF([.H$8]&gt;[.$A17];&quot; &quot;;[.G16]+[.H16]))" office:value-type="float" office:value="28">
            <text:p>28</text:p>
          </table:table-cell>
          <table:table-cell table:style-name="ce4" table:formula="of:=IF(OR([.I$8]=[.$A17];[.I$8]=0);1;IF([.I$8]&gt;[.$A17];&quot; &quot;;[.H16]+[.I16]))" office:value-type="float" office:value="8">
            <text:p>8</text:p>
          </table:table-cell>
          <table:table-cell table:style-name="ce4" table:formula="of:=IF(OR([.J$8]=[.$A17];[.J$8]=0);1;IF([.J$8]&gt;[.$A17];&quot; &quot;;[.I16]+[.J16]))" office:value-type="float" office:value="1">
            <text:p>1</text:p>
          </table:table-cell>
          <table:table-cell table:style-name="ce4" table:formula="of:=IF(OR([.K$8]=[.$A17];[.K$8]=0);1;IF([.K$8]&gt;[.$A17];&quot; &quot;;[.J16]+[.K16]))" office:value-type="string" office:string-value=" ">
            <text:p><text:s/></text:p>
          </table:table-cell>
          <table:table-cell table:style-name="ce4" table:formula="of:=IF(OR([.L$8]=[.$A17];[.L$8]=0);1;IF([.L$8]&gt;[.$A17];&quot; &quot;;[.K16]+[.L16]))" office:value-type="string" office:string-value=" ">
            <text:p><text:s/></text:p>
          </table:table-cell>
          <table:table-cell table:style-name="ce4" table:number-columns-repeated="4"/>
          <table:table-cell table:number-columns-repeated="24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table:formula="of:=IF(OR([.B$8]=[.$A18];[.B$8]=0);1;IF([.B$8]&gt;[.$A18];&quot; &quot;;[.A17]+[.B17]))" office:value-type="float" office:value="1">
            <text:p>1</text:p>
          </table:table-cell>
          <table:table-cell table:style-name="ce4" table:formula="of:=IF(OR([.C$8]=[.$A18];[.C$8]=0);1;IF([.C$8]&gt;[.$A18];&quot; &quot;;[.B17]+[.C17]))" office:value-type="float" office:value="9">
            <text:p>9</text:p>
          </table:table-cell>
          <table:table-cell table:style-name="ce4" table:formula="of:=IF(OR([.D$8]=[.$A18];[.D$8]=0);1;IF([.D$8]&gt;[.$A18];&quot; &quot;;[.C17]+[.D17]))" office:value-type="float" office:value="36">
            <text:p>36</text:p>
          </table:table-cell>
          <table:table-cell table:style-name="ce4" table:formula="of:=IF(OR([.E$8]=[.$A18];[.E$8]=0);1;IF([.E$8]&gt;[.$A18];&quot; &quot;;[.D17]+[.E17]))" office:value-type="float" office:value="84">
            <text:p>84</text:p>
          </table:table-cell>
          <table:table-cell table:style-name="ce4" table:formula="of:=IF(OR([.F$8]=[.$A18];[.F$8]=0);1;IF([.F$8]&gt;[.$A18];&quot; &quot;;[.E17]+[.F17]))" office:value-type="float" office:value="126">
            <text:p>126</text:p>
          </table:table-cell>
          <table:table-cell table:style-name="ce4" table:formula="of:=IF(OR([.G$8]=[.$A18];[.G$8]=0);1;IF([.G$8]&gt;[.$A18];&quot; &quot;;[.F17]+[.G17]))" office:value-type="float" office:value="126">
            <text:p>126</text:p>
          </table:table-cell>
          <table:table-cell table:style-name="ce4" table:formula="of:=IF(OR([.H$8]=[.$A18];[.H$8]=0);1;IF([.H$8]&gt;[.$A18];&quot; &quot;;[.G17]+[.H17]))" office:value-type="float" office:value="84">
            <text:p>84</text:p>
          </table:table-cell>
          <table:table-cell table:style-name="ce4" table:formula="of:=IF(OR([.I$8]=[.$A18];[.I$8]=0);1;IF([.I$8]&gt;[.$A18];&quot; &quot;;[.H17]+[.I17]))" office:value-type="float" office:value="36">
            <text:p>36</text:p>
          </table:table-cell>
          <table:table-cell table:style-name="ce4" table:formula="of:=IF(OR([.J$8]=[.$A18];[.J$8]=0);1;IF([.J$8]&gt;[.$A18];&quot; &quot;;[.I17]+[.J17]))" office:value-type="float" office:value="9">
            <text:p>9</text:p>
          </table:table-cell>
          <table:table-cell table:style-name="ce4" table:formula="of:=IF(OR([.K$8]=[.$A18];[.K$8]=0);1;IF([.K$8]&gt;[.$A18];&quot; &quot;;[.J17]+[.K17]))" office:value-type="float" office:value="1">
            <text:p>1</text:p>
          </table:table-cell>
          <table:table-cell table:style-name="ce4" table:formula="of:=IF(OR([.L$8]=[.$A18];[.L$8]=0);1;IF([.L$8]&gt;[.$A18];&quot; &quot;;[.K17]+[.L17]))" office:value-type="string" office:string-value=" ">
            <text:p><text:s/></text:p>
          </table:table-cell>
          <table:table-cell table:number-columns-repeated="4" table:style-name="ce4"/>
          <table:table-cell table:number-columns-repeated="24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table:formula="of:=IF(OR([.B$8]=[.$A19];[.B$8]=0);1;IF([.B$8]&gt;[.$A19];&quot; &quot;;[.A18]+[.B18]))" office:value-type="float" office:value="1">
            <text:p>1</text:p>
          </table:table-cell>
          <table:table-cell table:style-name="ce4" table:formula="of:=IF(OR([.C$8]=[.$A19];[.C$8]=0);1;IF([.C$8]&gt;[.$A19];&quot; &quot;;[.B18]+[.C18]))" office:value-type="float" office:value="10">
            <text:p>10</text:p>
          </table:table-cell>
          <table:table-cell table:style-name="ce4" table:formula="of:=IF(OR([.D$8]=[.$A19];[.D$8]=0);1;IF([.D$8]&gt;[.$A19];&quot; &quot;;[.C18]+[.D18]))" office:value-type="float" office:value="45">
            <text:p>45</text:p>
          </table:table-cell>
          <table:table-cell table:style-name="ce4" table:formula="of:=IF(OR([.E$8]=[.$A19];[.E$8]=0);1;IF([.E$8]&gt;[.$A19];&quot; &quot;;[.D18]+[.E18]))" office:value-type="float" office:value="120">
            <text:p>120</text:p>
          </table:table-cell>
          <table:table-cell table:style-name="ce4" table:formula="of:=IF(OR([.F$8]=[.$A19];[.F$8]=0);1;IF([.F$8]&gt;[.$A19];&quot; &quot;;[.E18]+[.F18]))" office:value-type="float" office:value="210">
            <text:p>210</text:p>
          </table:table-cell>
          <table:table-cell table:style-name="ce4" table:formula="of:=IF(OR([.G$8]=[.$A19];[.G$8]=0);1;IF([.G$8]&gt;[.$A19];&quot; &quot;;[.F18]+[.G18]))" office:value-type="float" office:value="252">
            <text:p>252</text:p>
          </table:table-cell>
          <table:table-cell table:style-name="ce4" table:formula="of:=IF(OR([.H$8]=[.$A19];[.H$8]=0);1;IF([.H$8]&gt;[.$A19];&quot; &quot;;[.G18]+[.H18]))" office:value-type="float" office:value="210">
            <text:p>210</text:p>
          </table:table-cell>
          <table:table-cell table:style-name="ce4" table:formula="of:=IF(OR([.I$8]=[.$A19];[.I$8]=0);1;IF([.I$8]&gt;[.$A19];&quot; &quot;;[.H18]+[.I18]))" office:value-type="float" office:value="120">
            <text:p>120</text:p>
          </table:table-cell>
          <table:table-cell table:style-name="ce4" table:formula="of:=IF(OR([.J$8]=[.$A19];[.J$8]=0);1;IF([.J$8]&gt;[.$A19];&quot; &quot;;[.I18]+[.J18]))" office:value-type="float" office:value="45">
            <text:p>45</text:p>
          </table:table-cell>
          <table:table-cell table:style-name="ce4" table:formula="of:=IF(OR([.K$8]=[.$A19];[.K$8]=0);1;IF([.K$8]&gt;[.$A19];&quot; &quot;;[.J18]+[.K18]))" office:value-type="float" office:value="10">
            <text:p>10</text:p>
          </table:table-cell>
          <table:table-cell table:style-name="ce4" table:formula="of:=IF(OR([.L$8]=[.$A19];[.L$8]=0);1;IF([.L$8]&gt;[.$A19];&quot; &quot;;[.K18]+[.L18]))" office:value-type="float" office:value="1">
            <text:p>1</text:p>
          </table:table-cell>
          <table:table-cell table:style-name="ce4" table:formula="of:=IF(OR([.M$8]=[.$A19];[.M$8]=0);1;IF([.M$8]&gt;[.$A19];&quot; &quot;;[.L18]+[.M18]))" office:value-type="string" office:string-value=" ">
            <text:p><text:s/></text:p>
          </table:table-cell>
          <table:table-cell table:style-name="ce4" table:formula="of:=IF(OR([.N$8]=[.$A19];[.N$8]=0);1;IF([.N$8]&gt;[.$A19];&quot; &quot;;[.M18]+[.N18]))" office:value-type="string" office:string-value=" ">
            <text:p><text:s/></text:p>
          </table:table-cell>
          <table:table-cell table:style-name="ce4" table:formula="of:=IF(OR([.O$8]=[.$A19];[.O$8]=0);1;IF([.O$8]&gt;[.$A19];&quot; &quot;;[.N18]+[.O18]))" office:value-type="string" office:string-value=" ">
            <text:p><text:s/></text:p>
          </table:table-cell>
          <table:table-cell table:style-name="ce4" table:formula="of:=IF(OR([.P$8]=[.$A19];[.P$8]=0);1;IF([.P$8]&gt;[.$A19];&quot; &quot;;[.O18]+[.P18]))" office:value-type="string" office:string-value=" ">
            <text:p><text:s/></text:p>
          </table:table-cell>
          <table:table-cell table:number-columns-repeated="24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table:formula="of:=IF(OR([.B$8]=[.$A20];[.B$8]=0);1;IF([.B$8]&gt;[.$A20];&quot; &quot;;[.A19]+[.B19]))" office:value-type="float" office:value="1">
            <text:p>1</text:p>
          </table:table-cell>
          <table:table-cell table:style-name="ce4" table:formula="of:=IF(OR([.C$8]=[.$A20];[.C$8]=0);1;IF([.C$8]&gt;[.$A20];&quot; &quot;;[.B19]+[.C19]))" office:value-type="float" office:value="11">
            <text:p>11</text:p>
          </table:table-cell>
          <table:table-cell table:style-name="ce4" table:formula="of:=IF(OR([.D$8]=[.$A20];[.D$8]=0);1;IF([.D$8]&gt;[.$A20];&quot; &quot;;[.C19]+[.D19]))" office:value-type="float" office:value="55">
            <text:p>55</text:p>
          </table:table-cell>
          <table:table-cell table:style-name="ce4" table:formula="of:=IF(OR([.E$8]=[.$A20];[.E$8]=0);1;IF([.E$8]&gt;[.$A20];&quot; &quot;;[.D19]+[.E19]))" office:value-type="float" office:value="165">
            <text:p>165</text:p>
          </table:table-cell>
          <table:table-cell table:style-name="ce4" table:formula="of:=IF(OR([.F$8]=[.$A20];[.F$8]=0);1;IF([.F$8]&gt;[.$A20];&quot; &quot;;[.E19]+[.F19]))" office:value-type="float" office:value="330">
            <text:p>330</text:p>
          </table:table-cell>
          <table:table-cell table:style-name="ce4" table:formula="of:=IF(OR([.G$8]=[.$A20];[.G$8]=0);1;IF([.G$8]&gt;[.$A20];&quot; &quot;;[.F19]+[.G19]))" office:value-type="float" office:value="462">
            <text:p>462</text:p>
          </table:table-cell>
          <table:table-cell table:style-name="ce4" table:formula="of:=IF(OR([.H$8]=[.$A20];[.H$8]=0);1;IF([.H$8]&gt;[.$A20];&quot; &quot;;[.G19]+[.H19]))" office:value-type="float" office:value="462">
            <text:p>462</text:p>
          </table:table-cell>
          <table:table-cell table:style-name="ce4" table:formula="of:=IF(OR([.I$8]=[.$A20];[.I$8]=0);1;IF([.I$8]&gt;[.$A20];&quot; &quot;;[.H19]+[.I19]))" office:value-type="float" office:value="330">
            <text:p>330</text:p>
          </table:table-cell>
          <table:table-cell table:style-name="ce4" table:formula="of:=IF(OR([.J$8]=[.$A20];[.J$8]=0);1;IF([.J$8]&gt;[.$A20];&quot; &quot;;[.I19]+[.J19]))" office:value-type="float" office:value="165">
            <text:p>165</text:p>
          </table:table-cell>
          <table:table-cell table:style-name="ce4" table:formula="of:=IF(OR([.K$8]=[.$A20];[.K$8]=0);1;IF([.K$8]&gt;[.$A20];&quot; &quot;;[.J19]+[.K19]))" office:value-type="float" office:value="55">
            <text:p>55</text:p>
          </table:table-cell>
          <table:table-cell table:style-name="ce4" table:formula="of:=IF(OR([.L$8]=[.$A20];[.L$8]=0);1;IF([.L$8]&gt;[.$A20];&quot; &quot;;[.K19]+[.L19]))" office:value-type="float" office:value="11">
            <text:p>11</text:p>
          </table:table-cell>
          <table:table-cell table:style-name="ce4" table:formula="of:=IF(OR([.M$8]=[.$A20];[.M$8]=0);1;IF([.M$8]&gt;[.$A20];&quot; &quot;;[.L19]+[.M19]))" office:value-type="float" office:value="1">
            <text:p>1</text:p>
          </table:table-cell>
          <table:table-cell table:style-name="ce4" table:formula="of:=IF(OR([.N$8]=[.$A20];[.N$8]=0);1;IF([.N$8]&gt;[.$A20];&quot; &quot;;[.M19]+[.N19]))" office:value-type="string" office:string-value=" ">
            <text:p><text:s/></text:p>
          </table:table-cell>
          <table:table-cell table:style-name="ce4" table:formula="of:=IF(OR([.O$8]=[.$A20];[.O$8]=0);1;IF([.O$8]&gt;[.$A20];&quot; &quot;;[.N19]+[.O19]))" office:value-type="string" office:string-value=" ">
            <text:p><text:s/></text:p>
          </table:table-cell>
          <table:table-cell table:style-name="ce4" table:formula="of:=IF(OR([.P$8]=[.$A20];[.P$8]=0);1;IF([.P$8]&gt;[.$A20];&quot; &quot;;[.O19]+[.P19]))" office:value-type="string" office:string-value=" ">
            <text:p><text:s/></text:p>
          </table:table-cell>
          <table:table-cell table:number-columns-repeated="24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table:formula="of:=IF(OR([.B$8]=[.$A21];[.B$8]=0);1;IF([.B$8]&gt;[.$A21];&quot; &quot;;[.A20]+[.B20]))" office:value-type="float" office:value="1">
            <text:p>1</text:p>
          </table:table-cell>
          <table:table-cell table:style-name="ce4" table:formula="of:=IF(OR([.C$8]=[.$A21];[.C$8]=0);1;IF([.C$8]&gt;[.$A21];&quot; &quot;;[.B20]+[.C20]))" office:value-type="float" office:value="12">
            <text:p>12</text:p>
          </table:table-cell>
          <table:table-cell table:style-name="ce4" table:formula="of:=IF(OR([.D$8]=[.$A21];[.D$8]=0);1;IF([.D$8]&gt;[.$A21];&quot; &quot;;[.C20]+[.D20]))" office:value-type="float" office:value="66">
            <text:p>66</text:p>
          </table:table-cell>
          <table:table-cell table:style-name="ce4" table:formula="of:=IF(OR([.E$8]=[.$A21];[.E$8]=0);1;IF([.E$8]&gt;[.$A21];&quot; &quot;;[.D20]+[.E20]))" office:value-type="float" office:value="220">
            <text:p>220</text:p>
          </table:table-cell>
          <table:table-cell table:style-name="ce4" table:formula="of:=IF(OR([.F$8]=[.$A21];[.F$8]=0);1;IF([.F$8]&gt;[.$A21];&quot; &quot;;[.E20]+[.F20]))" office:value-type="float" office:value="495">
            <text:p>495</text:p>
          </table:table-cell>
          <table:table-cell table:style-name="ce4" table:formula="of:=IF(OR([.G$8]=[.$A21];[.G$8]=0);1;IF([.G$8]&gt;[.$A21];&quot; &quot;;[.F20]+[.G20]))" office:value-type="float" office:value="792">
            <text:p>792</text:p>
          </table:table-cell>
          <table:table-cell table:style-name="ce4" table:formula="of:=IF(OR([.H$8]=[.$A21];[.H$8]=0);1;IF([.H$8]&gt;[.$A21];&quot; &quot;;[.G20]+[.H20]))" office:value-type="float" office:value="924">
            <text:p>924</text:p>
          </table:table-cell>
          <table:table-cell table:style-name="ce4" table:formula="of:=IF(OR([.I$8]=[.$A21];[.I$8]=0);1;IF([.I$8]&gt;[.$A21];&quot; &quot;;[.H20]+[.I20]))" office:value-type="float" office:value="792">
            <text:p>792</text:p>
          </table:table-cell>
          <table:table-cell table:style-name="ce4" table:formula="of:=IF(OR([.J$8]=[.$A21];[.J$8]=0);1;IF([.J$8]&gt;[.$A21];&quot; &quot;;[.I20]+[.J20]))" office:value-type="float" office:value="495">
            <text:p>495</text:p>
          </table:table-cell>
          <table:table-cell table:style-name="ce4" table:formula="of:=IF(OR([.K$8]=[.$A21];[.K$8]=0);1;IF([.K$8]&gt;[.$A21];&quot; &quot;;[.J20]+[.K20]))" office:value-type="float" office:value="220">
            <text:p>220</text:p>
          </table:table-cell>
          <table:table-cell table:style-name="ce4" table:formula="of:=IF(OR([.L$8]=[.$A21];[.L$8]=0);1;IF([.L$8]&gt;[.$A21];&quot; &quot;;[.K20]+[.L20]))" office:value-type="float" office:value="66">
            <text:p>66</text:p>
          </table:table-cell>
          <table:table-cell table:style-name="ce4" table:formula="of:=IF(OR([.M$8]=[.$A21];[.M$8]=0);1;IF([.M$8]&gt;[.$A21];&quot; &quot;;[.L20]+[.M20]))" office:value-type="float" office:value="12">
            <text:p>12</text:p>
          </table:table-cell>
          <table:table-cell table:style-name="ce4" table:formula="of:=IF(OR([.N$8]=[.$A21];[.N$8]=0);1;IF([.N$8]&gt;[.$A21];&quot; &quot;;[.M20]+[.N20]))" office:value-type="float" office:value="1">
            <text:p>1</text:p>
          </table:table-cell>
          <table:table-cell table:style-name="ce4" table:formula="of:=IF(OR([.O$8]=[.$A21];[.O$8]=0);1;IF([.O$8]&gt;[.$A21];&quot; &quot;;[.N20]+[.O20]))" office:value-type="string" office:string-value=" ">
            <text:p><text:s/></text:p>
          </table:table-cell>
          <table:table-cell table:style-name="ce4" table:formula="of:=IF(OR([.P$8]=[.$A21];[.P$8]=0);1;IF([.P$8]&gt;[.$A21];&quot; &quot;;[.O20]+[.P20]))" office:value-type="string" office:string-value=" ">
            <text:p><text:s/></text:p>
          </table:table-cell>
          <table:table-cell table:number-columns-repeated="24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table:formula="of:=IF(OR([.B$8]=[.$A22];[.B$8]=0);1;IF([.B$8]&gt;[.$A22];&quot; &quot;;[.A21]+[.B21]))" office:value-type="float" office:value="1">
            <text:p>1</text:p>
          </table:table-cell>
          <table:table-cell table:style-name="ce4" table:formula="of:=IF(OR([.C$8]=[.$A22];[.C$8]=0);1;IF([.C$8]&gt;[.$A22];&quot; &quot;;[.B21]+[.C21]))" office:value-type="float" office:value="13">
            <text:p>13</text:p>
          </table:table-cell>
          <table:table-cell table:style-name="ce4" table:formula="of:=IF(OR([.D$8]=[.$A22];[.D$8]=0);1;IF([.D$8]&gt;[.$A22];&quot; &quot;;[.C21]+[.D21]))" office:value-type="float" office:value="78">
            <text:p>78</text:p>
          </table:table-cell>
          <table:table-cell table:style-name="ce4" table:formula="of:=IF(OR([.E$8]=[.$A22];[.E$8]=0);1;IF([.E$8]&gt;[.$A22];&quot; &quot;;[.D21]+[.E21]))" office:value-type="float" office:value="286">
            <text:p>286</text:p>
          </table:table-cell>
          <table:table-cell table:style-name="ce4" table:formula="of:=IF(OR([.F$8]=[.$A22];[.F$8]=0);1;IF([.F$8]&gt;[.$A22];&quot; &quot;;[.E21]+[.F21]))" office:value-type="float" office:value="715">
            <text:p>715</text:p>
          </table:table-cell>
          <table:table-cell table:style-name="ce4" table:formula="of:=IF(OR([.G$8]=[.$A22];[.G$8]=0);1;IF([.G$8]&gt;[.$A22];&quot; &quot;;[.F21]+[.G21]))" office:value-type="float" office:value="1287">
            <text:p>1287</text:p>
          </table:table-cell>
          <table:table-cell table:style-name="ce4" table:formula="of:=IF(OR([.H$8]=[.$A22];[.H$8]=0);1;IF([.H$8]&gt;[.$A22];&quot; &quot;;[.G21]+[.H21]))" office:value-type="float" office:value="1716">
            <text:p>1716</text:p>
          </table:table-cell>
          <table:table-cell table:style-name="ce4" table:formula="of:=IF(OR([.I$8]=[.$A22];[.I$8]=0);1;IF([.I$8]&gt;[.$A22];&quot; &quot;;[.H21]+[.I21]))" office:value-type="float" office:value="1716">
            <text:p>1716</text:p>
          </table:table-cell>
          <table:table-cell table:style-name="ce4" table:formula="of:=IF(OR([.J$8]=[.$A22];[.J$8]=0);1;IF([.J$8]&gt;[.$A22];&quot; &quot;;[.I21]+[.J21]))" office:value-type="float" office:value="1287">
            <text:p>1287</text:p>
          </table:table-cell>
          <table:table-cell table:style-name="ce4" table:formula="of:=IF(OR([.K$8]=[.$A22];[.K$8]=0);1;IF([.K$8]&gt;[.$A22];&quot; &quot;;[.J21]+[.K21]))" office:value-type="float" office:value="715">
            <text:p>715</text:p>
          </table:table-cell>
          <table:table-cell table:style-name="ce4" table:formula="of:=IF(OR([.L$8]=[.$A22];[.L$8]=0);1;IF([.L$8]&gt;[.$A22];&quot; &quot;;[.K21]+[.L21]))" office:value-type="float" office:value="286">
            <text:p>286</text:p>
          </table:table-cell>
          <table:table-cell table:style-name="ce4" table:formula="of:=IF(OR([.M$8]=[.$A22];[.M$8]=0);1;IF([.M$8]&gt;[.$A22];&quot; &quot;;[.L21]+[.M21]))" office:value-type="float" office:value="78">
            <text:p>78</text:p>
          </table:table-cell>
          <table:table-cell table:style-name="ce4" table:formula="of:=IF(OR([.N$8]=[.$A22];[.N$8]=0);1;IF([.N$8]&gt;[.$A22];&quot; &quot;;[.M21]+[.N21]))" office:value-type="float" office:value="13">
            <text:p>13</text:p>
          </table:table-cell>
          <table:table-cell table:style-name="ce4" table:formula="of:=IF(OR([.O$8]=[.$A22];[.O$8]=0);1;IF([.O$8]&gt;[.$A22];&quot; &quot;;[.N21]+[.O21]))" office:value-type="float" office:value="1">
            <text:p>1</text:p>
          </table:table-cell>
          <table:table-cell table:style-name="ce4" table:formula="of:=IF(OR([.P$8]=[.$A22];[.P$8]=0);1;IF([.P$8]&gt;[.$A22];&quot; &quot;;[.O21]+[.P21]))" office:value-type="string" office:string-value=" ">
            <text:p><text:s/></text:p>
          </table:table-cell>
          <table:table-cell table:number-columns-repeated="24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table:formula="of:=IF(OR([.B$8]=[.$A23];[.B$8]=0);1;IF([.B$8]&gt;[.$A23];&quot; &quot;;[.A22]+[.B22]))" office:value-type="float" office:value="1">
            <text:p>1</text:p>
          </table:table-cell>
          <table:table-cell table:style-name="ce4" table:formula="of:=IF(OR([.C$8]=[.$A23];[.C$8]=0);1;IF([.C$8]&gt;[.$A23];&quot; &quot;;[.B22]+[.C22]))" office:value-type="float" office:value="14">
            <text:p>14</text:p>
          </table:table-cell>
          <table:table-cell table:style-name="ce4" table:formula="of:=IF(OR([.D$8]=[.$A23];[.D$8]=0);1;IF([.D$8]&gt;[.$A23];&quot; &quot;;[.C22]+[.D22]))" office:value-type="float" office:value="91">
            <text:p>91</text:p>
          </table:table-cell>
          <table:table-cell table:style-name="ce4" table:formula="of:=IF(OR([.E$8]=[.$A23];[.E$8]=0);1;IF([.E$8]&gt;[.$A23];&quot; &quot;;[.D22]+[.E22]))" office:value-type="float" office:value="364">
            <text:p>364</text:p>
          </table:table-cell>
          <table:table-cell table:style-name="ce4" table:formula="of:=IF(OR([.F$8]=[.$A23];[.F$8]=0);1;IF([.F$8]&gt;[.$A23];&quot; &quot;;[.E22]+[.F22]))" office:value-type="float" office:value="1001">
            <text:p>1001</text:p>
          </table:table-cell>
          <table:table-cell table:style-name="ce4" table:formula="of:=IF(OR([.G$8]=[.$A23];[.G$8]=0);1;IF([.G$8]&gt;[.$A23];&quot; &quot;;[.F22]+[.G22]))" office:value-type="float" office:value="2002">
            <text:p>2002</text:p>
          </table:table-cell>
          <table:table-cell table:style-name="ce4" table:formula="of:=IF(OR([.H$8]=[.$A23];[.H$8]=0);1;IF([.H$8]&gt;[.$A23];&quot; &quot;;[.G22]+[.H22]))" office:value-type="float" office:value="3003">
            <text:p>3003</text:p>
          </table:table-cell>
          <table:table-cell table:style-name="ce4" table:formula="of:=IF(OR([.I$8]=[.$A23];[.I$8]=0);1;IF([.I$8]&gt;[.$A23];&quot; &quot;;[.H22]+[.I22]))" office:value-type="float" office:value="3432">
            <text:p>3432</text:p>
          </table:table-cell>
          <table:table-cell table:style-name="ce4" table:formula="of:=IF(OR([.J$8]=[.$A23];[.J$8]=0);1;IF([.J$8]&gt;[.$A23];&quot; &quot;;[.I22]+[.J22]))" office:value-type="float" office:value="3003">
            <text:p>3003</text:p>
          </table:table-cell>
          <table:table-cell table:style-name="ce4" table:formula="of:=IF(OR([.K$8]=[.$A23];[.K$8]=0);1;IF([.K$8]&gt;[.$A23];&quot; &quot;;[.J22]+[.K22]))" office:value-type="float" office:value="2002">
            <text:p>2002</text:p>
          </table:table-cell>
          <table:table-cell table:style-name="ce4" table:formula="of:=IF(OR([.L$8]=[.$A23];[.L$8]=0);1;IF([.L$8]&gt;[.$A23];&quot; &quot;;[.K22]+[.L22]))" office:value-type="float" office:value="1001">
            <text:p>1001</text:p>
          </table:table-cell>
          <table:table-cell table:style-name="ce4" table:formula="of:=IF(OR([.M$8]=[.$A23];[.M$8]=0);1;IF([.M$8]&gt;[.$A23];&quot; &quot;;[.L22]+[.M22]))" office:value-type="float" office:value="364">
            <text:p>364</text:p>
          </table:table-cell>
          <table:table-cell table:style-name="ce4" table:formula="of:=IF(OR([.N$8]=[.$A23];[.N$8]=0);1;IF([.N$8]&gt;[.$A23];&quot; &quot;;[.M22]+[.N22]))" office:value-type="float" office:value="91">
            <text:p>91</text:p>
          </table:table-cell>
          <table:table-cell table:style-name="ce4" table:formula="of:=IF(OR([.O$8]=[.$A23];[.O$8]=0);1;IF([.O$8]&gt;[.$A23];&quot; &quot;;[.N22]+[.O22]))" office:value-type="float" office:value="14">
            <text:p>14</text:p>
          </table:table-cell>
          <table:table-cell table:style-name="ce4" table:formula="of:=IF(OR([.P$8]=[.$A23];[.P$8]=0);1;IF([.P$8]&gt;[.$A23];&quot; &quot;;[.O22]+[.P22]))" office:value-type="float" office:value="1">
            <text:p>1</text:p>
          </table:table-cell>
          <table:table-cell table:number-columns-repeated="240"/>
        </table:table-row>
        <table:table-row table:style-name="ro1" table:number-rows-repeated="3197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2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Pts</number:text>
    </number:number-style>
    <number:number-style style:name="N143">
      <number:text>-</number:text>
      <number:number number:decimal-places="2" number:min-integer-digits="1" number:grouping="true"/>
      <number:text> Pts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6P0" style:volatile="true">
      <number:number number:decimal-places="0" number:min-integer-digits="1" number:grouping="true"/>
      <number:text> Pts</number:text>
    </number:number-style>
    <number:number-style style:name="N146P1" style:volatile="true">
      <number:text>-</number:text>
      <number:number number:decimal-places="0" number:min-integer-digits="1" number:grouping="true"/>
      <number:text> Pts</number:text>
    </number:number-style>
    <number:number-style style:name="N146">
      <number:text>- Pts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2" number:min-integer-digits="1" number:grouping="true"/>
      <number:text> Pts</number:text>
    </number:number-style>
    <number:number-style style:name="N148P1" style:volatile="true">
      <number:text>-</number:text>
      <number:number number:decimal-places="2" number:min-integer-digits="1" number:grouping="true"/>
      <number:text> Pts</number:text>
    </number:number-style>
    <number:number-style style:name="N148">
      <number:text>-</number:text>
      <number:number number:decimal-places="0" number:min-integer-digits="0"/>
      <number:text> Pts</number:text>
      <style:map style:condition="value()&gt;0" style:apply-style-name="N148P0"/>
      <style:map style:condition="value()&lt;0" style:apply-style-name="N14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16/04/2009</text:date>, <text:time>19:32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2-30T12:56:12</meta:creation-date>
    <dc:date>2006-06-04T18:04:13</dc:date>
    <dc:language>es-ES</dc:language>
    <meta:editing-cycles>1</meta:editing-cycles>
    <meta:editing-duration>PT0S</meta:editing-duration>
    <meta:document-statistic meta:table-count="2" meta:cell-count="225" meta:object-count="0"/>
    <meta:user-defined meta:name="Info 0"/>
    <meta:user-defined meta:name="Info 1"/>
    <meta:user-defined meta:name="Info 2"/>
    <meta:user-defined meta:name="Info 3"/>
  </office:meta>
</office:document-meta>
</file>