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style="italic" style:text-underline-style="none" fo:font-weight="bold"/>
    </style:style>
    <style:style style:name="ce3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" fo:font-size="10pt" style:text-underline-style="none" fo:font-weight="bold"/>
    </style:style>
    <style:style style:name="ce5" style:family="table-cell" style:parent-style-name="Default" style:data-style-name="N0">
      <style:table-cell-properties fo:background-color="#ff99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1pt" style:text-underline-style="none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" fo:font-size="14pt" style:text-underline-style="none" fo:font-weight="bold"/>
    </style:style>
    <style:style style:name="ce9" style:family="table-cell" style:parent-style-name="Default" style:data-style-name="N0">
      <style:table-cell-properties fo:background-color="#ccffff" style:cell-protect="none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1pt" style:text-underline-style="none" fo:font-weight="bold"/>
    </style:style>
    <style:style style:name="ce1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ccffff" style:font-name="Arial" fo:font-size="11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fo:font-style="italic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3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3366ff" style:font-name="Arial" fo:font-size="10pt" style:text-underline-style="none" fo:font-weight="normal"/>
    </style:style>
    <style:style style:name="ce1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rotation-angle="0" style:rotation-align="bottom" style:vertical-align="middle"/>
      <style:paragraph-properties fo:text-align="end" fo:margin-left="0cm"/>
      <style:text-properties fo:color="#000080" style:font-name="Arial1" fo:font-size="14pt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 fo:margin-left="0cm"/>
      <style:text-properties fo:color="#000080" style:font-name="Arial" fo:font-size="11pt" style:text-underline-style="none" fo:font-weight="bold"/>
    </style:style>
    <style:style style:name="ce16" style:family="table-cell" style:parent-style-name="Default" style:data-style-name="N0">
      <style:table-cell-properties fo:background-color="#ffffcc" style:cell-protect="none" style:print-content="true" style:text-align-source="value-type" style:repeat-content="false" fo:wrap-option="no-wrap" fo:border="0.002cm solid #000000" style:rotation-angle="0" style:rotation-align="bottom" style:vertical-align="middle"/>
      <style:text-properties fo:color="#8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wrap-option="no-wrap" fo:border-left="0.002cm solid #000000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fo:border-right="none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wrap-option="no-wrap" fo:border-left="none" fo:border-right="none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0.002cm solid #000000" style:vertical-align="bottom"/>
      <style:text-properties fo:color="#000000" style:font-name="Arial1" fo:font-size="10pt" style:text-underline-style="none" fo:font-weight="normal"/>
    </style:style>
    <style:style style:name="ce21" style:family="table-cell" style:parent-style-name="Default" style:data-style-name="N0">
      <style:table-cell-properties fo:border-bottom="0.002cm solid #000000" style:cell-protect="protected" style:print-content="true" style:text-align-source="value-type" style:repeat-content="false" fo:wrap-option="no-wrap" fo:border-left="none" fo:border-right="0.002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ffffff" style:font-name="Arial1" fo:font-size="10pt" style:text-underline-style="none" fo:font-weight="normal"/>
    </style:style>
    <style:style style:name="gr1" style:family="graphic">
      <style:graphic-properties draw:ole-draw-aspect="1"/>
    </style:style>
    <style:style style:name="gr2" style:family="graphic">
      <style:graphic-properties fo:border="none"/>
    </style:style>
    <style:style style:name="P1" style:family="paragraph">
      <style:paragraph-properties fo:text-align="center"/>
      <style:text-properties fo:font-size="12pt"/>
    </style:style>
    <style:style style:name="P2" style:family="paragraph"/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Actualizar fun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tualiza?language=Basic&amp;location=document"/>
              </office:event-listeners>
            </form:button>
            <form:value-range form:name="Barra de desplazamiento" form:control-implementation="ooo:com.sun.star.form.component.ScrollBar" form:id="control2" form:value="0" form:linked-cell="Hoja1.M33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50" table:default-cell-style-name="ce1"/>
        <table:table-row table:style-name="ro1">
          <table:table-cell table:number-columns-repeated="2"/>
          <table:table-cell table:style-name="ce7"/>
          <table:table-cell table:number-columns-repeated="253"/>
        </table:table-row>
        <table:table-row table:style-name="ro2">
          <table:table-cell table:number-columns-repeated="2"/>
          <table:table-cell table:style-name="ce8" office:value-type="string">
            <text:p>Tangente a una función en un punto</text:p>
          </table:table-cell>
          <table:table-cell table:style-name="ce8" table:number-columns-repeated="3"/>
          <table:table-cell table:style-name="ce13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2"/>
          <table:table-cell table:number-columns-repeated="4"/>
          <table:table-cell table:style-name="ce11" office:value-type="string">
            <text:p>Instrucciones abajo</text:p>
          </table:table-cell>
          <table:table-cell table:style-name="ce11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6" office:value-type="string">
            <text:p>Punto de tangencia:</text:p>
          </table:table-cell>
          <table:table-cell table:style-name="ce6"/>
          <table:table-cell table:style-name="ce6" table:formula="of:=[.C8]+([.C9]-[.C8])*[.M33]/100" office:value-type="float" office:value="67.33">
            <text:p>67,33</text:p>
          </table:table-cell>
          <table:table-cell table:style-name="ce6"/>
          <table:table-cell table:style-name="ce6" office:value-type="string">
            <text:p>Función</text:p>
          </table:table-cell>
          <table:table-cell table:style-name="ce6" table:formula="of:=a*SQRT(100-a)" office:value-type="float" office:value="384.842636882921">
            <text:p>384,84</text:p>
          </table:table-cell>
          <table:table-cell/>
          <table:table-cell table:style-name="ce15" office:value-type="string" table:number-columns-spanned="4" table:number-rows-spanned="1">
            <text:p>Expresión de F(X)</text:p>
          </table:table-cell>
          <table:covered-table-cell table:number-columns-repeated="2" table:style-name="ce15"/>
          <table:covered-table-cell/>
          <table:table-cell table:number-columns-repeated="244"/>
        </table:table-row>
        <table:table-row table:style-name="ro4">
          <table:table-cell/>
          <table:table-cell table:style-name="ce6" table:number-columns-repeated="2"/>
          <table:table-cell table:style-name="ce10" table:formula="of:=[.D6]+0.001" office:value-type="float" office:value="67.331">
            <text:p>67,33</text:p>
          </table:table-cell>
          <table:table-cell table:style-name="ce6" table:number-columns-repeated="2"/>
          <table:table-cell table:style-name="ce10" table:formula="of:=b*SQRT(100-b)" office:value-type="float" office:value="384.842462670518">
            <text:p>384,84</text:p>
          </table:table-cell>
          <table:table-cell table:style-name="ce14" office:value-type="string" table:number-columns-spanned="1" table:number-rows-spanned="2">
            <text:p>F(X)=</text:p>
          </table:table-cell>
          <table:table-cell table:style-name="ce16" office:value-type="string" table:number-columns-spanned="4" table:number-rows-spanned="2">
            <text:p>X*SQRT(100-X)</text:p>
          </table:table-cell>
          <table:covered-table-cell table:number-columns-repeated="2" table:style-name="ce18"/>
          <table:covered-table-cell table:style-name="ce20"/>
          <table:table-cell table:number-columns-repeated="244"/>
        </table:table-row>
        <table:table-row table:style-name="ro4">
          <table:table-cell/>
          <table:table-cell table:style-name="ce6" office:value-type="string">
            <text:p>Inicio:</text:p>
          </table:table-cell>
          <table:table-cell table:style-name="ce9" office:value-type="float" office:value="1">
            <text:p>1</text:p>
          </table:table-cell>
          <table:table-cell table:style-name="ce6" table:number-columns-repeated="2"/>
          <table:table-cell table:style-name="ce6" office:value-type="string">
            <text:p>Derivada</text:p>
          </table:table-cell>
          <table:table-cell table:style-name="ce6" table:formula="of:=1000*([.G7]-[.G6])" office:value-type="float" office:value="-0.174212403351248">
            <text:p>-0,17</text:p>
          </table:table-cell>
          <table:covered-table-cell/>
          <table:covered-table-cell table:style-name="ce17"/>
          <table:covered-table-cell table:number-columns-repeated="2" table:style-name="ce19"/>
          <table:covered-table-cell table:style-name="ce21"/>
          <table:table-cell table:number-columns-repeated="244"/>
        </table:table-row>
        <table:table-row table:style-name="ro4">
          <table:table-cell/>
          <table:table-cell table:style-name="ce6" office:value-type="string">
            <text:p>Final:</text:p>
          </table:table-cell>
          <table:table-cell table:style-name="ce9" office:value-type="float" office:value="100">
            <text:p>100</text:p>
          </table:table-cell>
          <table:table-cell table:style-name="ce6" table:number-columns-repeated="4"/>
          <table:table-cell table:number-columns-repeated="249"/>
        </table:table-row>
        <table:table-row table:style-name="ro4">
          <table:table-cell/>
          <table:table-cell table:style-name="ce6" table:number-columns-repeated="6"/>
          <table:table-cell table:number-columns-repeated="249"/>
        </table:table-row>
        <table:table-row table:style-name="ro1">
          <table:table-cell>
            <draw:control table:end-cell-address="Hoja1.D12" table:end-x="0.511cm" table:end-y="0.256cm" draw:z-index="1" draw:text-style-name="P1" svg:width="4.917cm" svg:height="0.641cm" svg:x="1.621cm" svg:y="0.066cm" draw:control="control1"/>
          </table:table-cell>
          <table:table-cell table:number-columns-repeated="255"/>
        </table:table-row>
        <table:table-row table:style-name="ro1">
          <table:table-cell table:number-columns-repeated="4"/>
          <table:table-cell>
            <draw:frame table:end-cell-address="Hoja1.M36" table:end-x="0.618cm" table:end-y="0.363cm" draw:z-index="0" draw:style-name="gr1" svg:width="14.195cm" svg:height="11.26cm" svg:x="1.016cm" svg:y="0.111cm">
              <draw:object draw:notify-on-update-of-ranges="Hoja1.C14:Hoja1.C14 Hoja1.C15:Hoja1.C64 Hoja1.B15:Hoja1.B64 Hoja1.D14:Hoja1.D14 Hoja1.D15:Hoja1.D64 Hoja1.B15:Hoja1.B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/>
          <table:table-cell table:style-name="ce3" office:value-type="string">
            <text:p>Tabla de valores</text:p>
          </table:table-cell>
          <table:table-cell table:style-name="ce3" table:number-columns-repeated="2"/>
          <table:table-cell table:number-columns-repeated="252"/>
        </table:table-row>
        <table:table-row table:style-name="ro3">
          <table:table-cell table:style-name="ce4" office:value-type="string">
            <text:p>Nº orde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F(X)</text:p>
          </table:table-cell>
          <table:table-cell table:style-name="ce3" office:value-type="string">
            <text:p>R(x)</text:p>
          </table:table-cell>
          <table:table-cell table:number-columns-repeated="252"/>
        </table:table-row>
        <table:table-row table:style-name="ro1">
          <table:table-cell table:style-name="ce5" office:value-type="float" office:value="0">
            <text:p>0</text:p>
          </table:table-cell>
          <table:table-cell table:style-name="ce5" table:formula="of:=[.C8]" office:value-type="float" office:value="1">
            <text:p>1</text:p>
          </table:table-cell>
          <table:table-cell table:style-name="ce5" table:formula="of:=x*SQRT(100-x)" office:value-type="float" office:value="9.9498743710662">
            <text:p>9,95</text:p>
          </table:table-cell>
          <table:table-cell table:style-name="ce5" table:formula="of:=fa+derivada*(x-a)" office:value-type="float" office:value="396.39814559721">
            <text:p>396,4</text:p>
          </table:table-cell>
          <table:table-cell table:number-columns-repeated="25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table:formula="of:=[.$C$8]+([.$C$9]-[.$C$8])/49*[.A16]" office:value-type="float" office:value="3.02040816326531">
            <text:p>3,02</text:p>
          </table:table-cell>
          <table:table-cell table:style-name="ce5" table:formula="of:=x*SQRT(100-x)" office:value-type="float" office:value="29.744440991987">
            <text:p>29,74</text:p>
          </table:table-cell>
          <table:table-cell table:style-name="ce5" table:formula="of:=fa+derivada*(x-a)" office:value-type="float" office:value="396.046165435337">
            <text:p>396,05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table:formula="of:=[.$C$8]+([.$C$9]-[.$C$8])/49*[.A17]" office:value-type="float" office:value="5.04081632653061">
            <text:p>5,04</text:p>
          </table:table-cell>
          <table:table-cell table:style-name="ce5" table:formula="of:=x*SQRT(100-x)" office:value-type="float" office:value="49.1212443012737">
            <text:p>49,12</text:p>
          </table:table-cell>
          <table:table-cell table:style-name="ce5" table:formula="of:=fa+derivada*(x-a)" office:value-type="float" office:value="395.694185273464">
            <text:p>395,69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table:formula="of:=[.$C$8]+([.$C$9]-[.$C$8])/49*[.A18]" office:value-type="float" office:value="7.06122448979592">
            <text:p>7,06</text:p>
          </table:table-cell>
          <table:table-cell table:style-name="ce5" table:formula="of:=x*SQRT(100-x)" office:value-type="float" office:value="68.0735644933625">
            <text:p>68,07</text:p>
          </table:table-cell>
          <table:table-cell table:style-name="ce5" table:formula="of:=fa+derivada*(x-a)" office:value-type="float" office:value="395.342205111591">
            <text:p>395,34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table:formula="of:=[.$C$8]+([.$C$9]-[.$C$8])/49*[.A19]" office:value-type="float" office:value="9.08163265306122">
            <text:p>9,08</text:p>
          </table:table-cell>
          <table:table-cell table:style-name="ce5" table:formula="of:=x*SQRT(100-x)" office:value-type="float" office:value="86.5943875825601">
            <text:p>86,59</text:p>
          </table:table-cell>
          <table:table-cell table:style-name="ce5" table:formula="of:=fa+derivada*(x-a)" office:value-type="float" office:value="394.990224949718">
            <text:p>394,99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table:formula="of:=[.$C$8]+([.$C$9]-[.$C$8])/49*[.A20]" office:value-type="float" office:value="11.1020408163265">
            <text:p>11,1</text:p>
          </table:table-cell>
          <table:table-cell table:style-name="ce5" table:formula="of:=x*SQRT(100-x)" office:value-type="float" office:value="104.67638483965">
            <text:p>104,68</text:p>
          </table:table-cell>
          <table:table-cell table:style-name="ce5" table:formula="of:=fa+derivada*(x-a)" office:value-type="float" office:value="394.638244787845">
            <text:p>394,64</text:p>
          </table:table-cell>
          <table:table-cell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table:formula="of:=[.$C$8]+([.$C$9]-[.$C$8])/49*[.A21]" office:value-type="float" office:value="13.1224489795918">
            <text:p>13,12</text:p>
          </table:table-cell>
          <table:table-cell table:style-name="ce5" table:formula="of:=x*SQRT(100-x)" office:value-type="float" office:value="122.311890252848">
            <text:p>122,31</text:p>
          </table:table-cell>
          <table:table-cell table:style-name="ce5" table:formula="of:=fa+derivada*(x-a)" office:value-type="float" office:value="394.286264625972">
            <text:p>394,29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table:formula="of:=[.$C$8]+([.$C$9]-[.$C$8])/49*[.A22]" office:value-type="float" office:value="15.1428571428571">
            <text:p>15,14</text:p>
          </table:table-cell>
          <table:table-cell table:style-name="ce5" table:formula="of:=x*SQRT(100-x)" office:value-type="float" office:value="139.492875770308">
            <text:p>139,49</text:p>
          </table:table-cell>
          <table:table-cell table:style-name="ce5" table:formula="of:=fa+derivada*(x-a)" office:value-type="float" office:value="393.934284464099">
            <text:p>393,93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table:formula="of:=[.$C$8]+([.$C$9]-[.$C$8])/49*[.A23]" office:value-type="float" office:value="17.1632653061224">
            <text:p>17,16</text:p>
          </table:table-cell>
          <table:table-cell table:style-name="ce5" table:formula="of:=x*SQRT(100-x)" office:value-type="float" office:value="156.210924044796">
            <text:p>156,21</text:p>
          </table:table-cell>
          <table:table-cell table:style-name="ce5" table:formula="of:=fa+derivada*(x-a)" office:value-type="float" office:value="393.582304302226">
            <text:p>393,58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table:formula="of:=[.$C$8]+([.$C$9]-[.$C$8])/49*[.A24]" office:value-type="float" office:value="19.1836734693878">
            <text:p>19,18</text:p>
          </table:table-cell>
          <table:table-cell table:style-name="ce5" table:formula="of:=x*SQRT(100-x)" office:value-type="float" office:value="172.457198358007">
            <text:p>172,46</text:p>
          </table:table-cell>
          <table:table-cell table:style-name="ce5" table:formula="of:=fa+derivada*(x-a)" office:value-type="float" office:value="393.230324140353">
            <text:p>393,23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table:formula="of:=[.$C$8]+([.$C$9]-[.$C$8])/49*[.A25]" office:value-type="float" office:value="21.2040816326531">
            <text:p>21,2</text:p>
          </table:table-cell>
          <table:table-cell table:style-name="ce5" table:formula="of:=x*SQRT(100-x)" office:value-type="float" office:value="188.222409350896">
            <text:p>188,22</text:p>
          </table:table-cell>
          <table:table-cell table:style-name="ce5" table:formula="of:=fa+derivada*(x-a)" office:value-type="float" office:value="392.87834397848">
            <text:p>392,88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table:formula="of:=[.$C$8]+([.$C$9]-[.$C$8])/49*[.A26]" office:value-type="float" office:value="23.2244897959184">
            <text:p>23,22</text:p>
          </table:table-cell>
          <table:table-cell table:style-name="ce5" table:formula="of:=x*SQRT(100-x)" office:value-type="float" office:value="203.496778125629">
            <text:p>203,5</text:p>
          </table:table-cell>
          <table:table-cell table:style-name="ce5" table:formula="of:=fa+derivada*(x-a)" office:value-type="float" office:value="392.526363816607">
            <text:p>392,53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table:formula="of:=[.$C$8]+([.$C$9]-[.$C$8])/49*[.A27]" office:value-type="float" office:value="25.2448979591837">
            <text:p>25,24</text:p>
          </table:table-cell>
          <table:table-cell table:style-name="ce5" table:formula="of:=x*SQRT(100-x)" office:value-type="float" office:value="218.269995212241">
            <text:p>218,27</text:p>
          </table:table-cell>
          <table:table-cell table:style-name="ce5" table:formula="of:=fa+derivada*(x-a)" office:value-type="float" office:value="392.174383654734">
            <text:p>392,17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table:formula="of:=[.$C$8]+([.$C$9]-[.$C$8])/49*[.A28]" office:value-type="float" office:value="27.265306122449">
            <text:p>27,27</text:p>
          </table:table-cell>
          <table:table-cell table:style-name="ce5" table:formula="of:=x*SQRT(100-x)" office:value-type="float" office:value="232.531174806025">
            <text:p>232,53</text:p>
          </table:table-cell>
          <table:table-cell table:style-name="ce5" table:formula="of:=fa+derivada*(x-a)" office:value-type="float" office:value="391.822403492862">
            <text:p>391,82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table:formula="of:=[.$C$8]+([.$C$9]-[.$C$8])/49*[.A29]" office:value-type="float" office:value="29.2857142857143">
            <text:p>29,29</text:p>
          </table:table-cell>
          <table:table-cell table:style-name="ce5" table:formula="of:=x*SQRT(100-x)" office:value-type="float" office:value="246.268803576824">
            <text:p>246,27</text:p>
          </table:table-cell>
          <table:table-cell table:style-name="ce5" table:formula="of:=fa+derivada*(x-a)" office:value-type="float" office:value="391.470423330989">
            <text:p>391,47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table:formula="of:=[.$C$8]+([.$C$9]-[.$C$8])/49*[.A30]" office:value-type="float" office:value="31.3061224489796">
            <text:p>31,31</text:p>
          </table:table-cell>
          <table:table-cell table:style-name="ce5" table:formula="of:=x*SQRT(100-x)" office:value-type="float" office:value="259.470683224358">
            <text:p>259,47</text:p>
          </table:table-cell>
          <table:table-cell table:style-name="ce5" table:formula="of:=fa+derivada*(x-a)" office:value-type="float" office:value="391.118443169116">
            <text:p>391,12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table:formula="of:=[.$C$8]+([.$C$9]-[.$C$8])/49*[.A31]" office:value-type="float" office:value="33.3265306122449">
            <text:p>33,33</text:p>
          </table:table-cell>
          <table:table-cell table:style-name="ce5" table:formula="of:=x*SQRT(100-x)" office:value-type="float" office:value="272.123865799065">
            <text:p>272,12</text:p>
          </table:table-cell>
          <table:table-cell table:style-name="ce5" table:formula="of:=fa+derivada*(x-a)" office:value-type="float" office:value="390.766463007243">
            <text:p>390,77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table:formula="of:=[.$C$8]+([.$C$9]-[.$C$8])/49*[.A32]" office:value-type="float" office:value="35.3469387755102">
            <text:p>35,35</text:p>
          </table:table-cell>
          <table:table-cell table:style-name="ce5" table:formula="of:=x*SQRT(100-x)" office:value-type="float" office:value="284.214580618572">
            <text:p>284,21</text:p>
          </table:table-cell>
          <table:table-cell table:style-name="ce5" table:formula="of:=fa+derivada*(x-a)" office:value-type="float" office:value="390.41448284537">
            <text:p>390,41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table:formula="of:=[.$C$8]+([.$C$9]-[.$C$8])/49*[.A33]" office:value-type="float" office:value="37.3673469387755">
            <text:p>37,37</text:p>
          </table:table-cell>
          <table:table-cell table:style-name="ce5" table:formula="of:=x*SQRT(100-x)" office:value-type="float" office:value="295.72815137673">
            <text:p>295,73</text:p>
          </table:table-cell>
          <table:table-cell table:style-name="ce5" table:formula="of:=fa+derivada*(x-a)" office:value-type="float" office:value="390.062502683497">
            <text:p>390,06</text:p>
          </table:table-cell>
          <table:table-cell/>
          <table:table-cell table:style-name="Default" table:number-columns-repeated="5"/>
          <table:table-cell table:number-columns-repeated="2"/>
          <table:table-cell table:style-name="ce22" office:value-type="float" office:value="67">
            <text:p>67</text:p>
          </table:table-cell>
          <table:table-cell table:number-columns-repeated="243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table:formula="of:=[.$C$8]+([.$C$9]-[.$C$8])/49*[.A34]" office:value-type="float" office:value="39.3877551020408">
            <text:p>39,39</text:p>
          </table:table-cell>
          <table:table-cell table:style-name="ce5" table:formula="of:=x*SQRT(100-x)" office:value-type="float" office:value="306.648901753198">
            <text:p>306,65</text:p>
          </table:table-cell>
          <table:table-cell table:style-name="ce5" table:formula="of:=fa+derivada*(x-a)" office:value-type="float" office:value="389.710522521624">
            <text:p>389,71</text:p>
          </table:table-cell>
          <table:table-cell/>
          <table:table-cell table:style-name="Default" table:number-columns-repeated="5"/>
          <table:table-cell table:number-columns-repeated="24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table:formula="of:=[.$C$8]+([.$C$9]-[.$C$8])/49*[.A35]" office:value-type="float" office:value="41.4081632653061">
            <text:p>41,41</text:p>
          </table:table-cell>
          <table:table-cell table:style-name="ce5" table:formula="of:=x*SQRT(100-x)" office:value-type="float" office:value="316.960047471155">
            <text:p>316,96</text:p>
          </table:table-cell>
          <table:table-cell table:style-name="ce5" table:formula="of:=fa+derivada*(x-a)" office:value-type="float" office:value="389.358542359751">
            <text:p>389,36</text:p>
          </table:table-cell>
          <table:table-cell/>
          <table:table-cell table:style-name="Default" table:number-columns-repeated="6"/>
          <table:table-cell table:number-columns-repeated="245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table:formula="of:=[.$C$8]+([.$C$9]-[.$C$8])/49*[.A36]" office:value-type="float" office:value="43.4285714285714">
            <text:p>43,43</text:p>
          </table:table-cell>
          <table:table-cell table:style-name="ce5" table:formula="of:=x*SQRT(100-x)" office:value-type="float" office:value="326.643572298025">
            <text:p>326,64</text:p>
          </table:table-cell>
          <table:table-cell table:style-name="ce5" table:formula="of:=fa+derivada*(x-a)" office:value-type="float" office:value="389.006562197878">
            <text:p>389,01</text:p>
          </table:table-cell>
          <table:table-cell/>
          <table:table-cell table:style-name="Default" table:number-columns-repeated="6"/>
          <table:table-cell table:number-columns-repeated="245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table:formula="of:=[.$C$8]+([.$C$9]-[.$C$8])/49*[.A37]" office:value-type="float" office:value="45.4489795918367">
            <text:p>45,45</text:p>
          </table:table-cell>
          <table:table-cell table:style-name="ce5" table:formula="of:=x*SQRT(100-x)" office:value-type="float" office:value="335.680084911259">
            <text:p>335,68</text:p>
          </table:table-cell>
          <table:table-cell table:style-name="ce5" table:formula="of:=fa+derivada*(x-a)" office:value-type="float" office:value="388.654582036005">
            <text:p>388,65</text:p>
          </table:table-cell>
          <table:table-cell>
            <draw:control table:end-cell-address="Hoja1.L38" table:end-x="0.06cm" table:end-y="0.392cm" draw:z-index="2" draw:style-name="gr2" draw:text-style-name="P2" svg:width="11.205cm" svg:height="0.695cm" svg:x="1.687cm" svg:y="0.148cm" draw:control="control2"/>
          </table:table-cell>
          <table:table-cell table:style-name="Default" table:number-columns-repeated="6"/>
          <table:table-cell table:number-columns-repeated="245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table:formula="of:=[.$C$8]+([.$C$9]-[.$C$8])/49*[.A38]" office:value-type="float" office:value="47.469387755102">
            <text:p>47,47</text:p>
          </table:table-cell>
          <table:table-cell table:style-name="ce5" table:formula="of:=x*SQRT(100-x)" office:value-type="float" office:value="344.048652820577">
            <text:p>344,05</text:p>
          </table:table-cell>
          <table:table-cell table:style-name="ce5" table:formula="of:=fa+derivada*(x-a)" office:value-type="float" office:value="388.302601874132">
            <text:p>388,3</text:p>
          </table:table-cell>
          <table:table-cell/>
          <table:table-cell table:style-name="Default" table:number-columns-repeated="6"/>
          <table:table-cell table:number-columns-repeated="245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table:formula="of:=[.$C$8]+([.$C$9]-[.$C$8])/49*[.A39]" office:value-type="float" office:value="49.4897959183673">
            <text:p>49,49</text:p>
          </table:table-cell>
          <table:table-cell table:style-name="ce5" table:formula="of:=x*SQRT(100-x)" office:value-type="float" office:value="351.726608598186">
            <text:p>351,73</text:p>
          </table:table-cell>
          <table:table-cell table:style-name="ce5" table:formula="of:=fa+derivada*(x-a)" office:value-type="float" office:value="387.950621712259">
            <text:p>387,95</text:p>
          </table:table-cell>
          <table:table-cell/>
          <table:table-cell table:style-name="Default" table:number-columns-repeated="2"/>
          <table:table-cell table:style-name="Default" office:value-type="string">
            <text:p>Punto de tangencia</text:p>
          </table:table-cell>
          <table:table-cell table:style-name="Default" table:number-columns-repeated="3"/>
          <table:table-cell table:number-columns-repeated="245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table:formula="of:=[.$C$8]+([.$C$9]-[.$C$8])/49*[.A40]" office:value-type="float" office:value="51.5102040816327">
            <text:p>51,51</text:p>
          </table:table-cell>
          <table:table-cell table:style-name="ce5" table:formula="of:=x*SQRT(100-x)" office:value-type="float" office:value="358.689322448417">
            <text:p>358,69</text:p>
          </table:table-cell>
          <table:table-cell table:style-name="ce5" table:formula="of:=fa+derivada*(x-a)" office:value-type="float" office:value="387.598641550386">
            <text:p>387,6</text:p>
          </table:table-cell>
          <table:table-cell/>
          <table:table-cell table:style-name="Default" table:number-columns-repeated="6"/>
          <table:table-cell table:number-columns-repeated="245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table:formula="of:=[.$C$8]+([.$C$9]-[.$C$8])/49*[.A41]" office:value-type="float" office:value="53.530612244898">
            <text:p>53,53</text:p>
          </table:table-cell>
          <table:table-cell table:style-name="ce5" table:formula="of:=x*SQRT(100-x)" office:value-type="float" office:value="364.909933548974">
            <text:p>364,91</text:p>
          </table:table-cell>
          <table:table-cell table:style-name="ce5" table:formula="of:=fa+derivada*(x-a)" office:value-type="float" office:value="387.246661388513">
            <text:p>387,25</text:p>
          </table:table-cell>
          <table:table-cell/>
          <table:table-cell table:style-name="ce12" office:value-type="string">
            <text:p>Instrucciones</text:p>
          </table:table-cell>
          <table:table-cell table:style-name="ce12"/>
          <table:table-cell table:number-columns-repeated="24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table:formula="of:=[.$C$8]+([.$C$9]-[.$C$8])/49*[.A42]" office:value-type="float" office:value="55.5510204081633">
            <text:p>55,55</text:p>
          </table:table-cell>
          <table:table-cell table:style-name="ce5" table:formula="of:=x*SQRT(100-x)" office:value-type="float" office:value="370.359030477334">
            <text:p>370,36</text:p>
          </table:table-cell>
          <table:table-cell table:style-name="ce5" table:formula="of:=fa+derivada*(x-a)" office:value-type="float" office:value="386.89468122664">
            <text:p>386,89</text:p>
          </table:table-cell>
          <table:table-cell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table:formula="of:=[.$C$8]+([.$C$9]-[.$C$8])/49*[.A43]" office:value-type="float" office:value="57.5714285714286">
            <text:p>57,57</text:p>
          </table:table-cell>
          <table:table-cell table:style-name="ce5" table:formula="of:=x*SQRT(100-x)" office:value-type="float" office:value="375.004268197284">
            <text:p>375</text:p>
          </table:table-cell>
          <table:table-cell table:style-name="ce5" table:formula="of:=fa+derivada*(x-a)" office:value-type="float" office:value="386.542701064768">
            <text:p>386,54</text:p>
          </table:table-cell>
          <table:table-cell/>
          <table:table-cell table:style-name="ce12" office:value-type="string">
            <text:p>Para cambiar el punto de tangencia:</text:p>
          </table:table-cell>
          <table:table-cell table:style-name="ce12"/>
          <table:table-cell table:number-columns-repeated="24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5" table:formula="of:=[.$C$8]+([.$C$9]-[.$C$8])/49*[.A44]" office:value-type="float" office:value="59.5918367346939">
            <text:p>59,59</text:p>
          </table:table-cell>
          <table:table-cell table:style-name="ce5" table:formula="of:=x*SQRT(100-x)" office:value-type="float" office:value="378.809905230076">
            <text:p>378,81</text:p>
          </table:table-cell>
          <table:table-cell table:style-name="ce5" table:formula="of:=fa+derivada*(x-a)" office:value-type="float" office:value="386.190720902895">
            <text:p>386,19</text:p>
          </table:table-cell>
          <table:table-cell/>
          <table:table-cell office:value-type="string">
            <text:p>Usa la barra de desplazamiento situada debajo del gráfico</text:p>
          </table:table-cell>
          <table:table-cell table:number-columns-repeated="250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table:formula="of:=[.$C$8]+([.$C$9]-[.$C$8])/49*[.A45]" office:value-type="float" office:value="61.6122448979592">
            <text:p>61,61</text:p>
          </table:table-cell>
          <table:table-cell table:style-name="ce5" table:formula="of:=x*SQRT(100-x)" office:value-type="float" office:value="381.736239341144">
            <text:p>381,74</text:p>
          </table:table-cell>
          <table:table-cell table:style-name="ce5" table:formula="of:=fa+derivada*(x-a)" office:value-type="float" office:value="385.838740741022">
            <text:p>385,84</text:p>
          </table:table-cell>
          <table:table-cell table:number-columns-repeated="252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5" table:formula="of:=[.$C$8]+([.$C$9]-[.$C$8])/49*[.A46]" office:value-type="float" office:value="63.6326530612245">
            <text:p>63,63</text:p>
          </table:table-cell>
          <table:table-cell table:style-name="ce5" table:formula="of:=x*SQRT(100-x)" office:value-type="float" office:value="383.738912688528">
            <text:p>383,74</text:p>
          </table:table-cell>
          <table:table-cell table:style-name="ce5" table:formula="of:=fa+derivada*(x-a)" office:value-type="float" office:value="385.486760579149">
            <text:p>385,49</text:p>
          </table:table-cell>
          <table:table-cell/>
          <table:table-cell table:style-name="ce12" office:value-type="string">
            <text:p>Cambiar el dominio del estudio:</text:p>
          </table:table-cell>
          <table:table-cell table:style-name="ce12" table:number-columns-repeated="2"/>
          <table:table-cell table:number-columns-repeated="24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table:formula="of:=[.$C$8]+([.$C$9]-[.$C$8])/49*[.A47]" office:value-type="float" office:value="65.6530612244898">
            <text:p>65,65</text:p>
          </table:table-cell>
          <table:table-cell table:style-name="ce5" table:formula="of:=x*SQRT(100-x)" office:value-type="float" office:value="384.768046910182">
            <text:p>384,77</text:p>
          </table:table-cell>
          <table:table-cell table:style-name="ce5" table:formula="of:=fa+derivada*(x-a)" office:value-type="float" office:value="385.134780417276">
            <text:p>385,13</text:p>
          </table:table-cell>
          <table:table-cell/>
          <table:table-cell office:value-type="string">
            <text:p>Escribe el punto inicial en C8 y el final en C9</text:p>
          </table:table-cell>
          <table:table-cell table:number-columns-repeated="250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5" table:formula="of:=[.$C$8]+([.$C$9]-[.$C$8])/49*[.A48]" office:value-type="float" office:value="67.6734693877551">
            <text:p>67,67</text:p>
          </table:table-cell>
          <table:table-cell table:style-name="ce5" table:formula="of:=x*SQRT(100-x)" office:value-type="float" office:value="384.767153521347">
            <text:p>384,77</text:p>
          </table:table-cell>
          <table:table-cell table:style-name="ce5" table:formula="of:=fa+derivada*(x-a)" office:value-type="float" office:value="384.782800255403">
            <text:p>384,78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5" table:formula="of:=[.$C$8]+([.$C$9]-[.$C$8])/49*[.A49]" office:value-type="float" office:value="69.6938775510204">
            <text:p>69,69</text:p>
          </table:table-cell>
          <table:table-cell table:style-name="ce5" table:formula="of:=x*SQRT(100-x)" office:value-type="float" office:value="383.671742765085">
            <text:p>383,67</text:p>
          </table:table-cell>
          <table:table-cell table:style-name="ce5" table:formula="of:=fa+derivada*(x-a)" office:value-type="float" office:value="384.43082009353">
            <text:p>384,43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5" table:formula="of:=[.$C$8]+([.$C$9]-[.$C$8])/49*[.A50]" office:value-type="float" office:value="71.7142857142857">
            <text:p>71,71</text:p>
          </table:table-cell>
          <table:table-cell table:style-name="ce5" table:formula="of:=x*SQRT(100-x)" office:value-type="float" office:value="381.407520629841">
            <text:p>381,41</text:p>
          </table:table-cell>
          <table:table-cell table:style-name="ce5" table:formula="of:=fa+derivada*(x-a)" office:value-type="float" office:value="384.078839931657">
            <text:p>384,08</text:p>
          </table:table-cell>
          <table:table-cell/>
          <table:table-cell table:style-name="ce12" office:value-type="string">
            <text:p>Cambiar de función</text:p>
          </table:table-cell>
          <table:table-cell table:number-columns-repeated="250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5" table:formula="of:=[.$C$8]+([.$C$9]-[.$C$8])/49*[.A51]" office:value-type="float" office:value="73.734693877551">
            <text:p>73,73</text:p>
          </table:table-cell>
          <table:table-cell table:style-name="ce5" table:formula="of:=x*SQRT(100-x)" office:value-type="float" office:value="377.888012228793">
            <text:p>377,89</text:p>
          </table:table-cell>
          <table:table-cell table:style-name="ce5" table:formula="of:=fa+derivada*(x-a)" office:value-type="float" office:value="383.726859769784">
            <text:p>383,73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5" table:formula="of:=[.$C$8]+([.$C$9]-[.$C$8])/49*[.A52]" office:value-type="float" office:value="75.7551020408163">
            <text:p>75,76</text:p>
          </table:table-cell>
          <table:table-cell table:style-name="ce5" table:formula="of:=x*SQRT(100-x)" office:value-type="float" office:value="373.011368115729">
            <text:p>373,01</text:p>
          </table:table-cell>
          <table:table-cell table:style-name="ce5" table:formula="of:=fa+derivada*(x-a)" office:value-type="float" office:value="383.374879607911">
            <text:p>383,37</text:p>
          </table:table-cell>
          <table:table-cell/>
          <table:table-cell office:value-type="string">
            <text:p>Escribe su expresión en la celda I7</text:p>
          </table:table-cell>
          <table:table-cell table:number-columns-repeated="250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table:formula="of:=[.$C$8]+([.$C$9]-[.$C$8])/49*[.A53]" office:value-type="float" office:value="77.7755102040816">
            <text:p>77,78</text:p>
          </table:table-cell>
          <table:table-cell table:style-name="ce5" table:formula="of:=x*SQRT(100-x)" office:value-type="float" office:value="366.655976676385">
            <text:p>366,66</text:p>
          </table:table-cell>
          <table:table-cell table:style-name="ce5" table:formula="of:=fa+derivada*(x-a)" office:value-type="float" office:value="383.022899446038">
            <text:p>383,02</text:p>
          </table:table-cell>
          <table:table-cell table:number-columns-repeated="252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5" table:formula="of:=[.$C$8]+([.$C$9]-[.$C$8])/49*[.A54]" office:value-type="float" office:value="79.7959183673469">
            <text:p>79,8</text:p>
          </table:table-cell>
          <table:table-cell table:style-name="ce5" table:formula="of:=x*SQRT(100-x)" office:value-type="float" office:value="358.674279563728">
            <text:p>358,67</text:p>
          </table:table-cell>
          <table:table-cell table:style-name="ce5" table:formula="of:=fa+derivada*(x-a)" office:value-type="float" office:value="382.670919284165">
            <text:p>382,67</text:p>
          </table:table-cell>
          <table:table-cell/>
          <table:table-cell office:value-type="string">
            <text:p>Escribe en mayúsculas</text:p>
          </table:table-cell>
          <table:table-cell table:number-columns-repeated="250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5" table:formula="of:=[.$C$8]+([.$C$9]-[.$C$8])/49*[.A55]" office:value-type="float" office:value="81.8163265306122">
            <text:p>81,82</text:p>
          </table:table-cell>
          <table:table-cell table:style-name="ce5" table:formula="of:=x*SQRT(100-x)" office:value-type="float" office:value="348.88378734931">
            <text:p>348,88</text:p>
          </table:table-cell>
          <table:table-cell table:style-name="ce5" table:formula="of:=fa+derivada*(x-a)" office:value-type="float" office:value="382.318939122292">
            <text:p>382,32</text:p>
          </table:table-cell>
          <table:table-cell table:number-columns-repeated="252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table:formula="of:=[.$C$8]+([.$C$9]-[.$C$8])/49*[.A56]" office:value-type="float" office:value="83.8367346938776">
            <text:p>83,84</text:p>
          </table:table-cell>
          <table:table-cell table:style-name="ce5" table:formula="of:=x*SQRT(100-x)" office:value-type="float" office:value="337.053549994542">
            <text:p>337,05</text:p>
          </table:table-cell>
          <table:table-cell table:style-name="ce5" table:formula="of:=fa+derivada*(x-a)" office:value-type="float" office:value="381.966958960419">
            <text:p>381,97</text:p>
          </table:table-cell>
          <table:table-cell/>
          <table:table-cell office:value-type="string">
            <text:p>Alguna función como el seno, deberás escribirla en inglés: SIN</text:p>
          </table:table-cell>
          <table:table-cell table:number-columns-repeated="250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table:formula="of:=[.$C$8]+([.$C$9]-[.$C$8])/49*[.A57]" office:value-type="float" office:value="85.8571428571429">
            <text:p>85,86</text:p>
          </table:table-cell>
          <table:table-cell table:style-name="ce5" table:formula="of:=x*SQRT(100-x)" office:value-type="float" office:value="322.882873274857">
            <text:p>322,88</text:p>
          </table:table-cell>
          <table:table-cell table:style-name="ce5" table:formula="of:=fa+derivada*(x-a)" office:value-type="float" office:value="381.614978798546">
            <text:p>381,61</text:p>
          </table:table-cell>
          <table:table-cell/>
          <table:table-cell office:value-type="string">
            <text:p>La raíz cuadrada escríbela como SQRT</text:p>
          </table:table-cell>
          <table:table-cell table:number-columns-repeated="250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5" table:formula="of:=[.$C$8]+([.$C$9]-[.$C$8])/49*[.A58]" office:value-type="float" office:value="87.8775510204082">
            <text:p>87,88</text:p>
          </table:table-cell>
          <table:table-cell table:style-name="ce5" table:formula="of:=x*SQRT(100-x)" office:value-type="float" office:value="305.965971169351">
            <text:p>305,97</text:p>
          </table:table-cell>
          <table:table-cell table:style-name="ce5" table:formula="of:=fa+derivada*(x-a)" office:value-type="float" office:value="381.262998636674">
            <text:p>381,26</text:p>
          </table:table-cell>
          <table:table-cell table:number-columns-repeated="252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5" table:formula="of:=[.$C$8]+([.$C$9]-[.$C$8])/49*[.A59]" office:value-type="float" office:value="89.8979591836735">
            <text:p>89,9</text:p>
          </table:table-cell>
          <table:table-cell table:style-name="ce5" table:formula="of:=x*SQRT(100-x)" office:value-type="float" office:value="285.729046667549">
            <text:p>285,73</text:p>
          </table:table-cell>
          <table:table-cell table:style-name="ce5" table:formula="of:=fa+derivada*(x-a)" office:value-type="float" office:value="380.911018474801">
            <text:p>380,91</text:p>
          </table:table-cell>
          <table:table-cell/>
          <table:table-cell office:value-type="string">
            <text:p>Pulsa el botón Actualizar función.</text:p>
          </table:table-cell>
          <table:table-cell table:number-columns-repeated="250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5" table:formula="of:=[.$C$8]+([.$C$9]-[.$C$8])/49*[.A60]" office:value-type="float" office:value="91.9183673469388">
            <text:p>91,92</text:p>
          </table:table-cell>
          <table:table-cell table:style-name="ce5" table:formula="of:=x*SQRT(100-x)" office:value-type="float" office:value="261.307487855873">
            <text:p>261,31</text:p>
          </table:table-cell>
          <table:table-cell table:style-name="ce5" table:formula="of:=fa+derivada*(x-a)" office:value-type="float" office:value="380.559038312928">
            <text:p>380,56</text:p>
          </table:table-cell>
          <table:table-cell table:number-columns-repeated="252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5" table:formula="of:=[.$C$8]+([.$C$9]-[.$C$8])/49*[.A61]" office:value-type="float" office:value="93.9387755102041">
            <text:p>93,94</text:p>
          </table:table-cell>
          <table:table-cell table:style-name="ce5" table:formula="of:=x*SQRT(100-x)" office:value-type="float" office:value="231.273077510332">
            <text:p>231,27</text:p>
          </table:table-cell>
          <table:table-cell table:style-name="ce5" table:formula="of:=fa+derivada*(x-a)" office:value-type="float" office:value="380.207058151055">
            <text:p>380,21</text:p>
          </table:table-cell>
          <table:table-cell table:number-columns-repeated="252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5" table:formula="of:=[.$C$8]+([.$C$9]-[.$C$8])/49*[.A62]" office:value-type="float" office:value="95.9591836734694">
            <text:p>95,96</text:p>
          </table:table-cell>
          <table:table-cell table:style-name="ce5" table:formula="of:=x*SQRT(100-x)" office:value-type="float" office:value="192.895057457928">
            <text:p>192,9</text:p>
          </table:table-cell>
          <table:table-cell table:style-name="ce5" table:formula="of:=fa+derivada*(x-a)" office:value-type="float" office:value="379.855077989182">
            <text:p>379,86</text:p>
          </table:table-cell>
          <table:table-cell table:number-columns-repeated="252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5" table:formula="of:=[.$C$8]+([.$C$9]-[.$C$8])/49*[.A63]" office:value-type="float" office:value="97.9795918367347">
            <text:p>97,98</text:p>
          </table:table-cell>
          <table:table-cell table:style-name="ce5" table:formula="of:=x*SQRT(100-x)" office:value-type="float" office:value="139.269232814837">
            <text:p>139,27</text:p>
          </table:table-cell>
          <table:table-cell table:style-name="ce5" table:formula="of:=fa+derivada*(x-a)" office:value-type="float" office:value="379.503097827309">
            <text:p>379,5</text:p>
          </table:table-cell>
          <table:table-cell table:number-columns-repeated="252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table:formula="of:=[.$C$8]+([.$C$9]-[.$C$8])/49*[.A64]" office:value-type="float" office:value="100">
            <text:p>100</text:p>
          </table:table-cell>
          <table:table-cell table:style-name="ce5" table:formula="of:=x*SQRT(100-x)" office:value-type="float" office:value="0">
            <text:p>0</text:p>
          </table:table-cell>
          <table:table-cell table:style-name="ce5" table:formula="of:=fa+derivada*(x-a)" office:value-type="float" office:value="379.151117665436">
            <text:p>379,15</text:p>
          </table:table-cell>
          <table:table-cell table:number-columns-repeated="252"/>
        </table:table-row>
        <table:table-row table:style-name="ro1" table:number-rows-repeated="3193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" table:base-cell-address="$Hoja1.$D$6" table:cell-range-address="$Hoja1.$D$6"/>
        <table:named-range table:name="derivada" table:base-cell-address="$Hoja1.$A$1" table:cell-range-address="$Hoja1.$G$8"/>
        <table:named-range table:name="fa" table:base-cell-address="$Hoja1.$A$1" table:cell-range-address="$Hoja1.$G$6"/>
        <table:named-range table:name="x" table:base-cell-address="$Hoja1.$A$1" table:cell-range-address="$Hoja1.$B$15:$Hoja1.$B$64"/>
        <table:named-range table:name="b" table:base-cell-address="$Hoja1.$D$7" table:cell-range-address="$Hoja1.$D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19/03/2009</text:date>, <text:time>19:3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1-19T20:22:07</meta:creation-date>
    <dc:date>2009-03-19T19:36:28.73</dc:date>
    <dc:language>es-ES</dc:language>
    <meta:editing-cycles>8</meta:editing-cycles>
    <meta:editing-duration>PT01H29M29S</meta:editing-duration>
    <dc:creator>Antonio Roldan</dc:creator>
    <meta:document-statistic meta:table-count="1" meta:cell-count="235" meta:object-count="3"/>
    <meta:user-defined meta:name="Info 0"/>
    <meta:user-defined meta:name="Info 1"/>
    <meta:user-defined meta:name="Info 2"/>
    <meta:user-defined meta:name="Info 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Global formu$

function cambiax(c$)
dim i
dim formul

formul=formu

for i=1 to len(formul)

if len(formul)=1 then if formul="X" then formul=c$

if len(formul)&gt;1 then

if i=1 then
if left(formul,1)="X" then formul=c$+right(formul,len(formul)-1)
end if
if i=len(formul) then
if right(formul,1)="X" then formul=left(formul,i-1)+c$
end if
if i&gt;1 and i&lt;len(formul) then
if mid(formul,i,1)="X" then formul=left(formul,i-1)+c$+right(formul,len(formul)-i)
end if
end if

next i


cambiax=formul
end function

Sub actualiza
dim i
dim g$

formu=StarDesktop.CurrentComponent.sheets(0).GetCellByPosition(8,6).string

for i=14 to 63
StarDesktop.CurrentComponent.sheets(0).GetCellByPosition(2,i).formula="="+formu
next i

StarDesktop.CurrentComponent.sheets(0).GetCellByPosition(6,5).formula="="+cambiax("a")
StarDesktop.CurrentComponent.sheets(0).GetCellByPosition(6,6).formula="="+cambiax("b"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 svg:stroke-color="#000000" draw:fill="solid" draw:fill-color="#33a3a3" draw:fill-image-width="0cm" draw:fill-image-height="0cm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17.5344047546387pt" fo:font-style="normal" fo:text-shadow="none" style:text-underline-style="none" fo:font-weight="bold" style:font-family-asian="'Andale Sans UI'" style:font-pitch-asian="variable" style:font-size-asian="22.7415924072266pt" style:font-family-complex="'Arial Unicode MS'" style:font-pitch-complex="variable" style:font-size-complex="22.7415924072266pt"/>
    </style:style>
    <style:style style:name="ch3" style:family="chart">
      <style:graphic-properties draw:stroke="solid" svg:stroke-width="0cm" svg:stroke-color="#000000" draw:fill="solid" draw:fill-color="#cccccc"/>
      <style:text-properties fo:color="#000000" fo:font-family="Arial" style:font-family-generic="swiss" style:font-pitch="variable" fo:font-size="8.71406841278076pt" style:font-family-asian="'Andale Sans UI'" style:font-pitch-asian="variable" style:font-size-asian="10.4143733978271pt" style:font-family-complex="'Arial Unicode MS'" style:font-pitch-complex="variable" style:font-size-complex="10.4143733978271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9.80000019073486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9.80000019073486pt" style:font-family-asian="'Lucida Sans Unicode'" style:font-pitch-asian="variable" style:font-size-asian="9pt" style:font-family-complex="Tahoma" style:font-pitch-complex="variable" style:font-size-complex="9pt"/>
    </style:style>
    <style:style style:name="ch7" style:family="chart">
      <style:graphic-properties draw:stroke="solid" svg:stroke-width="0cm"/>
    </style:style>
    <style:style style:name="ch8" style:family="chart">
      <style:chart-properties chart:symbol-type="none"/>
      <style:graphic-properties draw:stroke="solid" svg:stroke-width="0.1cm" svg:stroke-color="#000080" draw:fill="solid" draw:fill-color="#000080"/>
      <style:text-properties fo:color="#000000" fo:font-family="Arial" style:font-family-generic="swiss" style:font-pitch="variable" fo:font-size="8.1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9" style:family="chart">
      <style:chart-properties chart:symbol-type="none"/>
      <style:graphic-properties draw:stroke="solid" svg:stroke-width="0.05cm" svg:stroke-color="#993366" draw:fill="solid" draw:fill-color="#993366"/>
      <style:text-properties fo:color="#000000" fo:font-family="Arial" style:font-family-generic="swiss" style:font-pitch="variable" fo:font-size="8.19999980926514pt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10" style:family="chart">
      <style:graphic-properties draw:stroke="none" svg:stroke-width="0cm" svg:stroke-color="#000000" draw:fill="solid" draw:fill-color="#ffffcc" draw:fill-image-width="0cm" draw:fill-image-height="0cm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4.196cm" svg:height="11.261cm" chart:class="chart:scatter" chart:style-name="ch1">
        <chart:title svg:x="4.795cm" svg:y="0.224cm" chart:style-name="ch2">
          <text:p>Recta tangente</text:p>
        </chart:title>
        <chart:legend chart:legend-position="bottom" svg:x="4.58cm" svg:y="10.381cm" chart:style-name="ch3"/>
        <chart:plot-area chart:style-name="ch4" table:cell-range-address="Hoja1.B14:Hoja1.D64" chart:data-source-has-labels="row" svg:x="0.28cm" svg:y="1.515cm" svg:width="13.628cm" svg:height="8.417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Hoja1.C15:Hoja1.C64" chart:label-cell-address="Hoja1.C14:Hoja1.C14" chart:class="chart:scatter">
            <chart:domain table:cell-range-address="Hoja1.B15:Hoja1.B64"/>
            <chart:data-point chart:repeated="50"/>
          </chart:series>
          <chart:series chart:style-name="ch9" chart:values-cell-range-address="Hoja1.D15:Hoja1.D64" chart:label-cell-address="Hoja1.D14:Hoja1.D14" chart:class="chart:scatter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 text:id="Hoja1.C14:Hoja1.C14">F(X)</text:p>
              </table:table-cell>
              <table:table-cell office:value-type="string">
                <text:p text:id="Hoja1.D14:Hoja1.D14">R(x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Hoja1.B15:Hoja1.B64">1</text:p>
              </table:table-cell>
              <table:table-cell office:value-type="float" office:value="9.9498743710662">
                <text:p text:id="Hoja1.C15:Hoja1.C64">9.9498743710662</text:p>
              </table:table-cell>
              <table:table-cell office:value-type="float" office:value="396.39814559721">
                <text:p text:id="Hoja1.D15:Hoja1.D64">396.398145597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2040816326531">
                <text:p>3.02040816326531</text:p>
              </table:table-cell>
              <table:table-cell office:value-type="float" office:value="29.744440991987">
                <text:p>29.744440991987</text:p>
              </table:table-cell>
              <table:table-cell office:value-type="float" office:value="396.046165435337">
                <text:p>396.0461654353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4081632653061">
                <text:p>5.04081632653061</text:p>
              </table:table-cell>
              <table:table-cell office:value-type="float" office:value="49.1212443012737">
                <text:p>49.1212443012737</text:p>
              </table:table-cell>
              <table:table-cell office:value-type="float" office:value="395.694185273464">
                <text:p>395.6941852734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06122448979592">
                <text:p>7.06122448979592</text:p>
              </table:table-cell>
              <table:table-cell office:value-type="float" office:value="68.0735644933625">
                <text:p>68.0735644933625</text:p>
              </table:table-cell>
              <table:table-cell office:value-type="float" office:value="395.342205111591">
                <text:p>395.3422051115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08163265306122">
                <text:p>9.08163265306122</text:p>
              </table:table-cell>
              <table:table-cell office:value-type="float" office:value="86.5943875825601">
                <text:p>86.5943875825601</text:p>
              </table:table-cell>
              <table:table-cell office:value-type="float" office:value="394.990224949718">
                <text:p>394.9902249497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1020408163265">
                <text:p>11.1020408163265</text:p>
              </table:table-cell>
              <table:table-cell office:value-type="float" office:value="104.67638483965">
                <text:p>104.67638483965</text:p>
              </table:table-cell>
              <table:table-cell office:value-type="float" office:value="394.638244787845">
                <text:p>394.6382447878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.1224489795918">
                <text:p>13.1224489795918</text:p>
              </table:table-cell>
              <table:table-cell office:value-type="float" office:value="122.311890252848">
                <text:p>122.311890252848</text:p>
              </table:table-cell>
              <table:table-cell office:value-type="float" office:value="394.286264625972">
                <text:p>394.2862646259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1428571428571">
                <text:p>15.1428571428571</text:p>
              </table:table-cell>
              <table:table-cell office:value-type="float" office:value="139.492875770308">
                <text:p>139.492875770308</text:p>
              </table:table-cell>
              <table:table-cell office:value-type="float" office:value="393.934284464099">
                <text:p>393.9342844640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1632653061224">
                <text:p>17.1632653061224</text:p>
              </table:table-cell>
              <table:table-cell office:value-type="float" office:value="156.210924044796">
                <text:p>156.210924044796</text:p>
              </table:table-cell>
              <table:table-cell office:value-type="float" office:value="393.582304302226">
                <text:p>393.5823043022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1836734693878">
                <text:p>19.1836734693878</text:p>
              </table:table-cell>
              <table:table-cell office:value-type="float" office:value="172.457198358007">
                <text:p>172.457198358007</text:p>
              </table:table-cell>
              <table:table-cell office:value-type="float" office:value="393.230324140353">
                <text:p>393.230324140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.2040816326531">
                <text:p>21.2040816326531</text:p>
              </table:table-cell>
              <table:table-cell office:value-type="float" office:value="188.222409350896">
                <text:p>188.222409350896</text:p>
              </table:table-cell>
              <table:table-cell office:value-type="float" office:value="392.87834397848">
                <text:p>392.878343978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.2244897959184">
                <text:p>23.2244897959184</text:p>
              </table:table-cell>
              <table:table-cell office:value-type="float" office:value="203.496778125629">
                <text:p>203.496778125629</text:p>
              </table:table-cell>
              <table:table-cell office:value-type="float" office:value="392.526363816607">
                <text:p>392.5263638166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.2448979591837">
                <text:p>25.2448979591837</text:p>
              </table:table-cell>
              <table:table-cell office:value-type="float" office:value="218.269995212241">
                <text:p>218.269995212241</text:p>
              </table:table-cell>
              <table:table-cell office:value-type="float" office:value="392.174383654734">
                <text:p>392.1743836547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.265306122449">
                <text:p>27.265306122449</text:p>
              </table:table-cell>
              <table:table-cell office:value-type="float" office:value="232.531174806025">
                <text:p>232.531174806025</text:p>
              </table:table-cell>
              <table:table-cell office:value-type="float" office:value="391.822403492862">
                <text:p>391.822403492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2857142857143">
                <text:p>29.2857142857143</text:p>
              </table:table-cell>
              <table:table-cell office:value-type="float" office:value="246.268803576824">
                <text:p>246.268803576824</text:p>
              </table:table-cell>
              <table:table-cell office:value-type="float" office:value="391.470423330989">
                <text:p>391.4704233309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3061224489796">
                <text:p>31.3061224489796</text:p>
              </table:table-cell>
              <table:table-cell office:value-type="float" office:value="259.470683224358">
                <text:p>259.470683224358</text:p>
              </table:table-cell>
              <table:table-cell office:value-type="float" office:value="391.118443169116">
                <text:p>391.1184431691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.3265306122449">
                <text:p>33.3265306122449</text:p>
              </table:table-cell>
              <table:table-cell office:value-type="float" office:value="272.123865799065">
                <text:p>272.123865799065</text:p>
              </table:table-cell>
              <table:table-cell office:value-type="float" office:value="390.766463007243">
                <text:p>390.7664630072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.3469387755102">
                <text:p>35.3469387755102</text:p>
              </table:table-cell>
              <table:table-cell office:value-type="float" office:value="284.214580618572">
                <text:p>284.214580618572</text:p>
              </table:table-cell>
              <table:table-cell office:value-type="float" office:value="390.41448284537">
                <text:p>390.414482845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.3673469387755">
                <text:p>37.3673469387755</text:p>
              </table:table-cell>
              <table:table-cell office:value-type="float" office:value="295.72815137673">
                <text:p>295.72815137673</text:p>
              </table:table-cell>
              <table:table-cell office:value-type="float" office:value="390.062502683497">
                <text:p>390.0625026834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.3877551020408">
                <text:p>39.3877551020408</text:p>
              </table:table-cell>
              <table:table-cell office:value-type="float" office:value="306.648901753198">
                <text:p>306.648901753198</text:p>
              </table:table-cell>
              <table:table-cell office:value-type="float" office:value="389.710522521624">
                <text:p>389.7105225216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.4081632653061">
                <text:p>41.4081632653061</text:p>
              </table:table-cell>
              <table:table-cell office:value-type="float" office:value="316.960047471155">
                <text:p>316.960047471155</text:p>
              </table:table-cell>
              <table:table-cell office:value-type="float" office:value="389.358542359751">
                <text:p>389.3585423597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.4285714285714">
                <text:p>43.4285714285714</text:p>
              </table:table-cell>
              <table:table-cell office:value-type="float" office:value="326.643572298025">
                <text:p>326.643572298025</text:p>
              </table:table-cell>
              <table:table-cell office:value-type="float" office:value="389.006562197878">
                <text:p>389.0065621978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.4489795918367">
                <text:p>45.4489795918367</text:p>
              </table:table-cell>
              <table:table-cell office:value-type="float" office:value="335.680084911259">
                <text:p>335.680084911259</text:p>
              </table:table-cell>
              <table:table-cell office:value-type="float" office:value="388.654582036005">
                <text:p>388.6545820360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.469387755102">
                <text:p>47.469387755102</text:p>
              </table:table-cell>
              <table:table-cell office:value-type="float" office:value="344.048652820577">
                <text:p>344.048652820577</text:p>
              </table:table-cell>
              <table:table-cell office:value-type="float" office:value="388.302601874132">
                <text:p>388.3026018741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.4897959183673">
                <text:p>49.4897959183673</text:p>
              </table:table-cell>
              <table:table-cell office:value-type="float" office:value="351.726608598186">
                <text:p>351.726608598186</text:p>
              </table:table-cell>
              <table:table-cell office:value-type="float" office:value="387.950621712259">
                <text:p>387.9506217122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1.5102040816327">
                <text:p>51.5102040816327</text:p>
              </table:table-cell>
              <table:table-cell office:value-type="float" office:value="358.689322448417">
                <text:p>358.689322448417</text:p>
              </table:table-cell>
              <table:table-cell office:value-type="float" office:value="387.598641550386">
                <text:p>387.5986415503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.530612244898">
                <text:p>53.530612244898</text:p>
              </table:table-cell>
              <table:table-cell office:value-type="float" office:value="364.909933548974">
                <text:p>364.909933548974</text:p>
              </table:table-cell>
              <table:table-cell office:value-type="float" office:value="387.246661388513">
                <text:p>387.2466613885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5.5510204081633">
                <text:p>55.5510204081633</text:p>
              </table:table-cell>
              <table:table-cell office:value-type="float" office:value="370.359030477334">
                <text:p>370.359030477334</text:p>
              </table:table-cell>
              <table:table-cell office:value-type="float" office:value="386.89468122664">
                <text:p>386.8946812266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.5714285714286">
                <text:p>57.5714285714286</text:p>
              </table:table-cell>
              <table:table-cell office:value-type="float" office:value="375.004268197284">
                <text:p>375.004268197284</text:p>
              </table:table-cell>
              <table:table-cell office:value-type="float" office:value="386.542701064768">
                <text:p>386.5427010647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.5918367346939">
                <text:p>59.5918367346939</text:p>
              </table:table-cell>
              <table:table-cell office:value-type="float" office:value="378.809905230076">
                <text:p>378.809905230076</text:p>
              </table:table-cell>
              <table:table-cell office:value-type="float" office:value="386.190720902895">
                <text:p>386.190720902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1.6122448979592">
                <text:p>61.6122448979592</text:p>
              </table:table-cell>
              <table:table-cell office:value-type="float" office:value="381.736239341144">
                <text:p>381.736239341144</text:p>
              </table:table-cell>
              <table:table-cell office:value-type="float" office:value="385.838740741022">
                <text:p>385.8387407410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3.6326530612245">
                <text:p>63.6326530612245</text:p>
              </table:table-cell>
              <table:table-cell office:value-type="float" office:value="383.738912688528">
                <text:p>383.738912688528</text:p>
              </table:table-cell>
              <table:table-cell office:value-type="float" office:value="385.486760579149">
                <text:p>385.4867605791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5.6530612244898">
                <text:p>65.6530612244898</text:p>
              </table:table-cell>
              <table:table-cell office:value-type="float" office:value="384.768046910182">
                <text:p>384.768046910182</text:p>
              </table:table-cell>
              <table:table-cell office:value-type="float" office:value="385.134780417276">
                <text:p>385.1347804172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7.6734693877551">
                <text:p>67.6734693877551</text:p>
              </table:table-cell>
              <table:table-cell office:value-type="float" office:value="384.767153521347">
                <text:p>384.767153521347</text:p>
              </table:table-cell>
              <table:table-cell office:value-type="float" office:value="384.782800255403">
                <text:p>384.7828002554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9.6938775510204">
                <text:p>69.6938775510204</text:p>
              </table:table-cell>
              <table:table-cell office:value-type="float" office:value="383.671742765085">
                <text:p>383.671742765085</text:p>
              </table:table-cell>
              <table:table-cell office:value-type="float" office:value="384.43082009353">
                <text:p>384.430820093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1.7142857142857">
                <text:p>71.7142857142857</text:p>
              </table:table-cell>
              <table:table-cell office:value-type="float" office:value="381.407520629841">
                <text:p>381.407520629841</text:p>
              </table:table-cell>
              <table:table-cell office:value-type="float" office:value="384.078839931657">
                <text:p>384.0788399316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.734693877551">
                <text:p>73.734693877551</text:p>
              </table:table-cell>
              <table:table-cell office:value-type="float" office:value="377.888012228793">
                <text:p>377.888012228793</text:p>
              </table:table-cell>
              <table:table-cell office:value-type="float" office:value="383.726859769784">
                <text:p>383.7268597697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5.7551020408163">
                <text:p>75.7551020408163</text:p>
              </table:table-cell>
              <table:table-cell office:value-type="float" office:value="373.011368115729">
                <text:p>373.011368115729</text:p>
              </table:table-cell>
              <table:table-cell office:value-type="float" office:value="383.374879607911">
                <text:p>383.3748796079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7.7755102040816">
                <text:p>77.7755102040816</text:p>
              </table:table-cell>
              <table:table-cell office:value-type="float" office:value="366.655976676385">
                <text:p>366.655976676385</text:p>
              </table:table-cell>
              <table:table-cell office:value-type="float" office:value="383.022899446038">
                <text:p>383.0228994460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.7959183673469">
                <text:p>79.7959183673469</text:p>
              </table:table-cell>
              <table:table-cell office:value-type="float" office:value="358.674279563728">
                <text:p>358.674279563728</text:p>
              </table:table-cell>
              <table:table-cell office:value-type="float" office:value="382.670919284165">
                <text:p>382.6709192841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1.8163265306122">
                <text:p>81.8163265306122</text:p>
              </table:table-cell>
              <table:table-cell office:value-type="float" office:value="348.88378734931">
                <text:p>348.88378734931</text:p>
              </table:table-cell>
              <table:table-cell office:value-type="float" office:value="382.318939122292">
                <text:p>382.3189391222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3.8367346938776">
                <text:p>83.8367346938776</text:p>
              </table:table-cell>
              <table:table-cell office:value-type="float" office:value="337.053549994542">
                <text:p>337.053549994542</text:p>
              </table:table-cell>
              <table:table-cell office:value-type="float" office:value="381.966958960419">
                <text:p>381.9669589604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5.8571428571429">
                <text:p>85.8571428571429</text:p>
              </table:table-cell>
              <table:table-cell office:value-type="float" office:value="322.882873274857">
                <text:p>322.882873274857</text:p>
              </table:table-cell>
              <table:table-cell office:value-type="float" office:value="381.614978798546">
                <text:p>381.6149787985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.8775510204082">
                <text:p>87.8775510204082</text:p>
              </table:table-cell>
              <table:table-cell office:value-type="float" office:value="305.965971169351">
                <text:p>305.965971169351</text:p>
              </table:table-cell>
              <table:table-cell office:value-type="float" office:value="381.262998636674">
                <text:p>381.2629986366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9.8979591836735">
                <text:p>89.8979591836735</text:p>
              </table:table-cell>
              <table:table-cell office:value-type="float" office:value="285.729046667549">
                <text:p>285.729046667549</text:p>
              </table:table-cell>
              <table:table-cell office:value-type="float" office:value="380.911018474801">
                <text:p>380.9110184748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1.9183673469388">
                <text:p>91.9183673469388</text:p>
              </table:table-cell>
              <table:table-cell office:value-type="float" office:value="261.307487855873">
                <text:p>261.307487855873</text:p>
              </table:table-cell>
              <table:table-cell office:value-type="float" office:value="380.559038312928">
                <text:p>380.5590383129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.9387755102041">
                <text:p>93.9387755102041</text:p>
              </table:table-cell>
              <table:table-cell office:value-type="float" office:value="231.273077510332">
                <text:p>231.273077510332</text:p>
              </table:table-cell>
              <table:table-cell office:value-type="float" office:value="380.207058151055">
                <text:p>380.2070581510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5.9591836734694">
                <text:p>95.9591836734694</text:p>
              </table:table-cell>
              <table:table-cell office:value-type="float" office:value="192.895057457928">
                <text:p>192.895057457928</text:p>
              </table:table-cell>
              <table:table-cell office:value-type="float" office:value="379.855077989182">
                <text:p>379.8550779891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7.9795918367347">
                <text:p>97.9795918367347</text:p>
              </table:table-cell>
              <table:table-cell office:value-type="float" office:value="139.269232814837">
                <text:p>139.269232814837</text:p>
              </table:table-cell>
              <table:table-cell office:value-type="float" office:value="379.503097827309">
                <text:p>379.5030978273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379.151117665436">
                <text:p>379.1511176654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