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9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4.232cm"/>
    </style:style>
    <style:style style:name="co6" style:family="table-column">
      <style:table-column-properties fo:break-before="auto" style:column-width="1.87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2.623cm"/>
    </style:style>
    <style:style style:name="co14" style:family="table-column">
      <style:table-column-properties fo:break-before="auto" style:column-width="2.6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07cm" fo:break-before="auto" style:use-optimal-row-height="true"/>
    </style:style>
    <style:style style:name="ta1" style:family="table" style:master-page-name="TAB_5f_Resolver">
      <style:table-properties table:display="true" style:writing-mode="lr-tb"/>
    </style:style>
    <style:style style:name="ta2" style:family="table" style:master-page-name="TAB_5f_Fórmulas_20_de_20_Cramer">
      <style:table-properties table:display="true" style:writing-mode="lr-tb"/>
    </style:style>
    <style:style style:name="ta3" style:family="table" style:master-page-name="TAB_5f_Comprobación">
      <style:table-properties table:display="true" style:writing-mode="lr-tb"/>
    </style:style>
    <style:style style:name="ta4" style:family="table" style:master-page-name="TAB_5f_Gráfica_20_del_20_sistema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fo:border-bottom="none" fo:background-color="#ff99cc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3" style:family="table-cell" style:parent-style-name="Default" style:data-style-name="N0">
      <style:table-cell-properties fo:border-bottom="none" fo:background-color="#ff99cc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4" style:family="table-cell" style:parent-style-name="Default" style:data-style-name="N0">
      <style:table-cell-properties fo:border-bottom="0.035cm solid #000000" fo:background-color="#ff99cc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6" style:family="table-cell" style:parent-style-name="Default" style:data-style-name="N0">
      <style:table-cell-properties fo:border-bottom="none" fo:background-color="#ff99cc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8" style:family="table-cell" style:parent-style-name="Default" style:data-style-name="N0">
      <style:table-cell-properties fo:border-bottom="0.035cm solid #000000" fo:background-color="#ff99cc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9" style:family="table-cell" style:parent-style-name="Default" style:data-style-name="N0">
      <style:table-cell-properties fo:background-color="#cccc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center" fo:margin-left="0cm"/>
      <style:text-properties fo:color="#99284c" style:font-name="Arial1" fo:font-size="18pt" fo:font-style="italic" style:text-underline-style="none" fo:font-weight="bold"/>
    </style:style>
    <style:style style:name="ce10" style:family="table-cell" style:parent-style-name="Default" style:data-style-name="N0">
      <style:table-cell-properties fo:background-color="#ff6600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/>
      <style:text-properties fo:color="#000000" style:font-name="Arial" fo:font-size="12pt" style:text-underline-style="none" fo:font-weight="bold"/>
    </style:style>
    <style:style style:name="ce11" style:family="table-cell" style:parent-style-name="Default" style:data-style-name="N0">
      <style:table-cell-properties fo:border-bottom="0.035cm solid #000000" fo:background-color="#ff99cc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12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bold"/>
    </style:style>
    <style:style style:name="ce13" style:family="table-cell" style:parent-style-name="Default" style:data-style-name="N0">
      <style:table-cell-properties fo:background-color="#ff99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bold"/>
    </style:style>
    <style:style style:name="ce15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666600" style:font-name="Arial" fo:font-size="12pt" style:text-underline-style="none" fo:font-weight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2pt" style:text-underline-style="none" fo:font-weight="bold"/>
    </style:style>
    <style:style style:name="ce17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666600" style:font-name="Arial" fo:font-size="12pt" style:text-underline-style="none" fo:font-weight="bold"/>
    </style:style>
    <style:style style:name="ce18" style:family="table-cell" style:parent-style-name="Default" style:data-style-name="N0">
      <style:table-cell-properties fo:background-color="#ff66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dc2300" style:font-name="Arial" fo:font-size="12pt" style:text-underline-style="none" fo:font-weight="bold"/>
    </style:style>
    <style:style style:name="ce20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3300" style:font-name="Arial" fo:font-size="12pt" style:text-underline-style="none" fo:font-weight="bold"/>
    </style:style>
    <style:style style:name="ce21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2" style:family="table-cell" style:parent-style-name="Default" style:data-style-name="N0">
      <style:table-cell-properties fo:background-color="#ff9900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bold"/>
    </style:style>
    <style:style style:name="ce23" style:family="table-cell" style:parent-style-name="Default" style:data-style-name="N0">
      <style:table-cell-properties fo:border-bottom="none" fo:background-color="#ff99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24" style:family="table-cell" style:parent-style-name="Default" style:data-style-name="N0">
      <style:table-cell-properties fo:border-bottom="none" fo:background-color="#ff99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25" style:family="table-cell" style:parent-style-name="Default" style:data-style-name="N0">
      <style:table-cell-properties fo:border-bottom="0.035cm solid #000000" fo:background-color="#ff99cc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28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29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bold"/>
    </style:style>
    <style:style style:name="ce30" style:family="table-cell" style:parent-style-name="Default" style:data-style-name="N0">
      <style:table-cell-properties fo:background-color="#ff8080" style:cell-protect="protected" style:print-content="true" style:text-align-source="value-type" style:repeat-content="false" fo:wrap-option="no-wrap" fo:border="0.035cm solid #000000" style:rotation-angle="0" style:rotation-align="bottom" style:vertical-align="bottom"/>
      <style:text-properties fo:color="#000000" style:font-name="Arial1" fo:font-size="12pt" style:text-underline-style="none" fo:font-weight="bold"/>
    </style:style>
    <style:style style:name="ce31" style:family="table-cell" style:parent-style-name="Default" style:data-style-name="N0">
      <style:table-cell-properties fo:border-bottom="none" fo:background-color="#ff808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Arial1" fo:font-size="11pt" style:text-underline-style="none" fo:font-weight="bold"/>
    </style:style>
    <style:style style:name="ce32" style:family="table-cell" style:parent-style-name="Default" style:data-style-name="N0">
      <style:table-cell-properties fo:border-bottom="none" fo:background-color="#ff808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1" fo:font-size="11pt" style:text-underline-style="none" fo:font-weight="bold"/>
    </style:style>
    <style:style style:name="ce33" style:family="table-cell" style:parent-style-name="Default" style:data-style-name="N0">
      <style:table-cell-properties fo:border-bottom="0.035cm solid #000000" fo:background-color="#ff808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1" fo:font-size="11pt" style:text-underline-style="none" fo:font-weight="bold"/>
    </style:style>
    <style:style style:name="ce34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/>
      <style:text-properties fo:color="#000000" style:font-name="Arial" fo:font-size="11pt" style:text-underline-style="none" fo:font-weight="bold"/>
    </style:style>
    <style:style style:name="ce35" style:family="table-cell" style:parent-style-name="Default" style:data-style-name="N0">
      <style:table-cell-properties fo:border-bottom="none" fo:background-color="#ff808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36" style:family="table-cell" style:parent-style-name="Default" style:data-style-name="N0">
      <style:table-cell-properties fo:border-bottom="none" fo:background-color="#ff808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37" style:family="table-cell" style:parent-style-name="Default" style:data-style-name="N0">
      <style:table-cell-properties fo:border-bottom="0.035cm solid #000000" fo:background-color="#ff808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center"/>
      <style:text-properties fo:color="#000000" style:font-name="Arial1" fo:font-size="10pt" style:text-underline-style="none" fo:font-weight="normal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1" fo:font-size="14pt" style:text-underline-style="none" fo:font-weight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Symbol" fo:font-size="14pt" style:text-underline-style="none" fo:font-weight="bold"/>
    </style:style>
    <style:style style:name="ce41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0pt" style:text-underline-style="none" fo:font-weight="normal"/>
    </style:style>
    <style:style style:name="ce42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80" style:font-name="Arial" fo:font-size="14pt" style:text-underline-style="none" fo:font-weight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 fo:margin-left="0.706cm"/>
      <style:text-properties fo:color="#000000" style:font-name="Arial" fo:font-size="11pt" style:text-underline-style="none" fo:font-weight="bold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normal"/>
    </style:style>
    <style:style style:name="ce45" style:family="table-cell" style:parent-style-name="Default" style:data-style-name="N0">
      <style:table-cell-properties fo:background-color="#ff66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4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0000" style:font-name="Arial" fo:font-size="12pt" style:text-underline-style="none" fo:font-weight="bold"/>
    </style:style>
    <style:style style:name="ce47" style:family="table-cell" style:parent-style-name="Default" style:data-style-name="N0">
      <style:table-cell-properties fo:border-bottom="0.035cm solid #000000" fo:background-color="#ffff00" style:cell-protect="protected" style:print-content="true" style:text-align-source="fix" style:repeat-content="false" fo:wrap-option="no-wrap" fo:border-left="0.035cm solid #000000" fo:border-right="none" style:rotation-angle="0" style:rotation-align="bottom" fo:border-top="0.035cm solid #000000" style:vertical-align="bottom"/>
      <style:paragraph-properties fo:text-align="center"/>
      <style:text-properties fo:color="#333399" style:font-name="Arial" fo:font-size="16pt" style:text-underline-style="none" fo:font-weight="bold"/>
    </style:style>
    <style:style style:name="ce48" style:family="table-cell" style:parent-style-name="Default" style:data-style-name="N0">
      <style:table-cell-properties fo:border-bottom="0.035cm solid #000000" fo:background-color="#ffff00" style:cell-protect="protected" style:print-content="true" style:text-align-source="fix" style:repeat-content="false" fo:wrap-option="no-wrap" fo:border-left="none" fo:border-right="none" style:rotation-angle="0" style:rotation-align="bottom" fo:border-top="0.035cm solid #000000" style:vertical-align="bottom"/>
      <style:paragraph-properties fo:text-align="center"/>
      <style:text-properties fo:color="#333399" style:font-name="Arial" fo:font-size="16pt" style:text-underline-style="none" fo:font-weight="bold"/>
    </style:style>
    <style:style style:name="ce49" style:family="table-cell" style:parent-style-name="Default" style:data-style-name="N0">
      <style:table-cell-properties fo:background-color="#ff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bold"/>
    </style:style>
    <style:style style:name="ce50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000000" style:font-name="Arial" fo:font-size="10pt" style:text-underline-style="none" fo:font-weight="bold"/>
    </style:style>
    <style:style style:name="ce51" style:family="table-cell" style:parent-style-name="Default" style:data-style-name="N0">
      <style:table-cell-properties fo:background-color="#ff6600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000000" style:font-name="Arial" fo:font-size="11pt" style:text-underline-style="none" fo:font-weight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000000" style:font-name="Arial" fo:font-size="11pt" style:text-underline-style="none" fo:font-weight="bold"/>
    </style:style>
    <style:style style:name="ce53" style:family="table-cell" style:parent-style-name="Default" style:data-style-name="N0">
      <style:table-cell-properties fo:border-bottom="0.035cm solid #000000" fo:background-color="#ffff00" style:cell-protect="protected" style:print-content="true" style:text-align-source="fix" style:repeat-content="false" fo:wrap-option="no-wrap" fo:border-left="none" fo:border-right="0.035cm solid #000000" style:rotation-angle="0" style:rotation-align="bottom" fo:border-top="0.035cm solid #000000" style:vertical-align="bottom"/>
      <style:paragraph-properties fo:text-align="center"/>
      <style:text-properties fo:color="#333399" style:font-name="Arial" fo:font-size="16pt" style:text-underline-style="none" fo:font-weight="bold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0000" style:font-name="Arial" fo:font-size="10pt" style:text-underline-style="none" fo:font-weight="normal"/>
    </style:style>
    <style:style style:name="ce55" style:family="table-cell" style:parent-style-name="Default" style:data-style-name="N0">
      <style:table-cell-properties fo:background-color="#99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56" style:family="table-cell" style:parent-style-name="Default" style:data-style-name="N0">
      <style:table-cell-properties fo:background-color="#00cc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57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58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59" style:family="table-cell" style:parent-style-name="Default" style:data-style-name="N0">
      <style:table-cell-properties fo:background-color="#ffcc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>
      <style:graphic-properties draw:stroke="solid" draw:stroke-dash="Dash_20_1" svg:stroke-width="0.053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draw:shadow-opacity="100%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  <style:text-properties fo:font-size="24pt"/>
    </style:style>
    <style:style style:name="T1" style:family="text">
      <style:text-properties fo:font-weight="bold"/>
    </style:style>
    <style:style style:name="T2" style:family="text">
      <style:text-properties fo:color="#000000" style:font-name="Symbol" fo:font-size="12pt" style:text-underline-style="none" fo:font-weight="bold"/>
    </style:style>
    <style:style style:name="T3" style:family="text">
      <style:text-properties fo:color="#000000" style:font-name="Arial" fo:font-size="12pt" style:text-underline-style="none" fo:font-weight="bold"/>
    </style:style>
    <style:style style:name="T4" style:family="text">
      <style:text-properties fo:color="#000000" style:font-name="Arial1" fo:font-size="14pt" style:text-underline-style="none" fo:font-weight="bold"/>
    </style:style>
    <style:style style:name="T5" style:family="text">
      <style:text-properties fo:color="#000000" style:font-name="Arial" fo:font-size="14pt" style:text-underline-style="none" fo:font-weight="bold"/>
    </style:style>
  </office:automatic-styles>
  <office:body>
    <office:spreadsheet>
      <table:calculation-settings table:case-sensitive="false">
        <table:iteration table:steps="200"/>
      </table:calculation-settings>
      <table:table table:name="Resolver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2" table:default-cell-style-name="ce1"/>
        <table:table-column table:style-name="co8" table:number-columns-repeated="172" table:default-cell-style-name="ce1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 table:number-columns-spanned="9" table:number-rows-spanned="2">
            <text:p>Sistemas de ecuaciones</text:p>
          </table:table-cell>
          <table:covered-table-cell table:number-columns-repeated="3"/>
          <table:covered-table-cell table:number-columns-repeated="5" table:style-name="Default"/>
          <table:table-cell table:number-columns-repeated="245"/>
        </table:table-row>
        <table:table-row table:style-name="ro1">
          <table:table-cell table:number-columns-repeated="2"/>
          <table:covered-table-cell table:number-columns-repeated="9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5"/>
          <table:table-cell/>
          <table:table-cell table:style-name="ce12" office:value-type="string" table:number-columns-spanned="3" table:number-rows-spanned="1">
            <text:p>Sistema</text:p>
          </table:table-cell>
          <table:covered-table-cell table:number-columns-repeated="2" table:style-name="ce12"/>
          <table:table-cell table:number-columns-repeated="4"/>
          <table:table-cell table:style-name="ce27"/>
          <table:table-cell table:number-columns-repeated="245"/>
        </table:table-row>
        <table:table-row table:style-name="ro1">
          <table:table-cell/>
          <table:table-cell table:style-name="ce5"/>
          <table:table-cell table:number-columns-repeated="8"/>
          <table:table-cell table:style-name="ce28" office:value-type="string">
            <text:p>Cálculos</text:p>
          </table:table-cell>
          <table:table-cell table:style-name="ce21"/>
          <table:table-cell table:number-columns-repeated="244"/>
        </table:table-row>
        <table:table-row table:style-name="ro1">
          <table:table-cell table:style-name="ce2"/>
          <table:table-cell table:style-name="ce6" table:number-columns-repeated="7"/>
          <table:table-cell table:style-name="ce23"/>
          <table:table-cell/>
          <table:table-cell table:style-name="ce21" table:number-columns-repeated="2"/>
          <table:table-cell table:number-columns-repeated="244"/>
        </table:table-row>
        <table:table-row table:style-name="ro3">
          <table:table-cell table:style-name="ce3"/>
          <table:table-cell table:style-name="ce7" office:value-type="float" office:value="8">
            <text:p>8</text:p>
          </table:table-cell>
          <table:table-cell table:style-name="ce10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7" office:value-type="float" office:value="3">
            <text:p>3</text:p>
          </table:table-cell>
          <table:table-cell table:style-name="ce18" office:value-type="string">
            <text:p>y</text:p>
          </table:table-cell>
          <table:table-cell table:style-name="ce13" office:value-type="string">
            <text:p>=</text:p>
          </table:table-cell>
          <table:table-cell table:style-name="ce22" office:value-type="float" office:value="7">
            <text:p>7</text:p>
          </table:table-cell>
          <table:table-cell table:style-name="ce24"/>
          <table:table-cell table:style-name="ce26"/>
          <table:table-cell table:style-name="ce29" office:value-type="string">
            <text:p><text:span text:style-name="T1">Determinante </text:span><text:span text:style-name="T2"></text:span></text:p>
          </table:table-cell>
          <table:table-cell table:style-name="ce34" table:formula="of:=[.B8]*[.E9]-[.E8]*[.B9]" office:value-type="float" office:value="2">
            <text:p>2</text:p>
          </table:table-cell>
          <table:table-cell table:number-columns-repeated="244"/>
        </table:table-row>
        <table:table-row table:style-name="ro3">
          <table:table-cell table:style-name="ce3"/>
          <table:table-cell table:style-name="ce7" office:value-type="float" office:value="2">
            <text:p>2</text:p>
          </table:table-cell>
          <table:table-cell table:style-name="ce10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y</text:p>
          </table:table-cell>
          <table:table-cell table:style-name="ce13" office:value-type="string">
            <text:p>=</text:p>
          </table:table-cell>
          <table:table-cell table:style-name="ce22" office:value-type="float" office:value="4">
            <text:p>4</text:p>
          </table:table-cell>
          <table:table-cell table:style-name="ce24"/>
          <table:table-cell table:style-name="ce26"/>
          <table:table-cell table:style-name="ce29" office:value-type="string">
            <text:p><text:span text:style-name="T1">Det. x <text:s text:c="6"/></text:span><text:span text:style-name="T2"></text:span><text:span text:style-name="T3">x</text:span></text:p>
          </table:table-cell>
          <table:table-cell table:style-name="ce34" table:formula="of:=[.H8]*[.E9]-[.H9]*[.E8]" office:value-type="float" office:value="-5">
            <text:p>-5</text:p>
          </table:table-cell>
          <table:table-cell table:number-columns-repeated="244"/>
        </table:table-row>
        <table:table-row table:style-name="ro3">
          <table:table-cell table:style-name="ce4"/>
          <table:table-cell table:style-name="ce8"/>
          <table:table-cell table:style-name="ce11" table:number-columns-repeated="6"/>
          <table:table-cell table:style-name="ce25"/>
          <table:table-cell table:style-name="ce26"/>
          <table:table-cell table:style-name="ce29" office:value-type="string">
            <text:p><text:span text:style-name="T1">Det. y <text:s text:c="7"/></text:span><text:span text:style-name="T2"></text:span><text:span text:style-name="T3">y</text:span></text:p>
          </table:table-cell>
          <table:table-cell table:style-name="ce34" table:formula="of:=[.B8]*[.H9]-[.H8]*[.B9]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number-columns-repeated="10"/>
          <table:table-cell table:style-name="ce21" table:number-columns-repeated="2"/>
          <table:table-cell table:number-columns-repeated="244"/>
        </table:table-row>
        <table:table-row table:style-name="ro4">
          <table:table-cell table:number-columns-repeated="3"/>
          <table:table-cell table:style-name="ce14" office:value-type="string">
            <text:p>El sistema es</text:p>
          </table:table-cell>
          <table:table-cell table:style-name="ce14"/>
          <table:table-cell table:style-name="ce19" table:formula="of:=IF([.L8]&lt;&gt;0;&quot;Compatible&quot;;IF(AND([.L9]&lt;&gt;0;[.L10]&lt;&gt;0);&quot;Incompatible&quot;;&quot;Indeterminado&quot;))" office:value-type="string" office:string-value="Compatible">
            <text:p>Compatible</text:p>
          </table:table-cell>
          <table:table-cell table:style-name="ce14"/>
          <table:table-cell table:number-columns-repeated="249"/>
        </table:table-row>
        <table:table-row table:style-name="ro5">
          <table:table-cell table:number-columns-repeated="3"/>
          <table:table-cell table:style-name="ce5"/>
          <table:table-cell table:number-columns-repeated="252"/>
        </table:table-row>
        <table:table-row table:style-name="ro6">
          <table:table-cell table:number-columns-repeated="3"/>
          <table:table-cell table:style-name="ce15" office:value-type="string">
            <text:p>x=</text:p>
          </table:table-cell>
          <table:table-cell table:style-name="ce17" table:formula="of:=IF([.L8]&lt;&gt;0;[.L9]/[.L8];IF([.L9]=0;&quot;Indeterminada&quot;;&quot;No existe&quot;))" office:value-type="float" office:value="-2.5">
            <text:p>-2,5</text:p>
          </table:table-cell>
          <table:table-cell table:style-name="ce20"/>
          <table:table-cell table:style-name="ce21"/>
          <table:table-cell table:number-columns-repeated="3"/>
          <table:table-cell table:style-name="ce30" office:value-type="string">
            <text:p>Instrucciones:</text:p>
          </table:table-cell>
          <table:table-cell table:number-columns-repeated="245"/>
        </table:table-row>
        <table:table-row table:style-name="ro2">
          <table:table-cell table:number-columns-repeated="3"/>
          <table:table-cell table:style-name="ce15"/>
          <table:table-cell table:style-name="ce17"/>
          <table:table-cell table:style-name="ce20"/>
          <table:table-cell table:style-name="ce21"/>
          <table:table-cell table:number-columns-repeated="249"/>
        </table:table-row>
        <table:table-row table:style-name="ro7">
          <table:table-cell table:number-columns-repeated="3"/>
          <table:table-cell table:style-name="ce15" office:value-type="string">
            <text:p>y=</text:p>
          </table:table-cell>
          <table:table-cell table:style-name="ce17" table:formula="of:=IF([.L8]&lt;&gt;0;[.L10]/[.L8];IF([.L10]=0;&quot;Indeterminada&quot;;&quot;No existe&quot;))" office:value-type="float" office:value="9">
            <text:p>9</text:p>
          </table:table-cell>
          <table:table-cell table:style-name="ce20"/>
          <table:table-cell table:style-name="ce21"/>
          <table:table-cell table:number-columns-repeated="3"/>
          <table:table-cell table:style-name="ce31" office:value-type="string">
            <text:p>Sólo tienes que rellenar</text:p>
          </table:table-cell>
          <table:table-cell table:style-name="ce35"/>
          <table:table-cell table:number-columns-repeated="244"/>
        </table:table-row>
        <table:table-row table:style-name="ro8">
          <table:table-cell table:number-columns-repeated="10"/>
          <table:table-cell table:style-name="ce32" office:value-type="string">
            <text:p>los cuatro coeficientes</text:p>
          </table:table-cell>
          <table:table-cell table:style-name="ce36"/>
          <table:table-cell table:number-columns-repeated="244"/>
        </table:table-row>
        <table:table-row table:style-name="ro8">
          <table:table-cell table:number-columns-repeated="10"/>
          <table:table-cell table:style-name="ce32" office:value-type="string">
            <text:p>y observar los comentarios</text:p>
          </table:table-cell>
          <table:table-cell table:style-name="ce36"/>
          <table:table-cell table:number-columns-repeated="244"/>
        </table:table-row>
        <table:table-row table:style-name="ro2">
          <table:table-cell table:number-columns-repeated="3"/>
          <table:table-cell table:style-name="Default"/>
          <table:table-cell table:style-name="ce16" table:number-columns-repeated="6"/>
          <table:table-cell table:style-name="ce33" office:value-type="string">
            <text:p>o soluciones que se obtienen</text:p>
          </table:table-cell>
          <table:table-cell table:style-name="ce37"/>
          <table:table-cell table:number-columns-repeated="244"/>
        </table:table-row>
        <table:table-row table:style-name="ro2">
          <table:table-cell table:number-columns-repeated="3"/>
          <table:table-cell table:style-name="ce16" table:number-columns-repeated="7"/>
          <table:table-cell table:number-columns-repeated="246"/>
        </table:table-row>
        <table:table-row table:style-name="ro2" table:number-rows-repeated="2">
          <table:table-cell table:number-columns-repeated="3"/>
          <table:table-cell table:style-name="Default"/>
          <table:table-cell table:style-name="ce16" table:number-columns-repeated="6"/>
          <table:table-cell table:number-columns-repeated="246"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number-columns-repeated="247"/>
        </table:table-row>
        <table:table-row table:style-name="ro1" table:number-rows-repeated="114">
          <table:table-cell table:number-columns-repeated="256"/>
        </table:table-row>
        <table:table-row table:style-name="ro1">
          <table:table-cell table:number-columns-repeated="2"/>
          <table:table-cell/>
          <table:table-cell table:number-columns-repeated="253"/>
        </table:table-row>
        <table:table-row table:style-name="ro1">
          <table:table-cell table:number-columns-repeated="2"/>
          <table:table-cell table:formula="of:=[.C138]+0.5" office:value-type="float" office:value="0.5">
            <text:p>0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39]+0.5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40]+0.5" office:value-type="float" office:value="1.5">
            <text:p>1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41]+0.5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42]+0.5" office:value-type="float" office:value="2.5">
            <text:p>2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43]+0.5"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44]+0.5" office:value-type="float" office:value="3.5">
            <text:p>3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45]+0.5" office:value-type="float" office:value="4">
            <text:p>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46]+0.5" office:value-type="float" office:value="4.5">
            <text:p>4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47]+0.5" office:value-type="float" office:value="5">
            <text:p>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48]+0.5" office:value-type="float" office:value="5.5">
            <text:p>5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49]+0.5"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50]+0.5" office:value-type="float" office:value="6.5">
            <text:p>6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51]+0.5" office:value-type="float" office:value="7">
            <text:p>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52]+0.5" office:value-type="float" office:value="7.5">
            <text:p>7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53]+0.5" office:value-type="float" office:value="8">
            <text:p>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54]+0.5" office:value-type="float" office:value="8.5">
            <text:p>8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55]+0.5" office:value-type="float" office:value="9">
            <text:p>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56]+0.5" office:value-type="float" office:value="9.5">
            <text:p>9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57]+0.5"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58]+0.5" office:value-type="float" office:value="10.5">
            <text:p>10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59]+0.5" office:value-type="float" office:value="11">
            <text:p>1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60]+0.5" office:value-type="float" office:value="11.5">
            <text:p>11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61]+0.5" office:value-type="float" office:value="12">
            <text:p>1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62]+0.5" office:value-type="float" office:value="12.5">
            <text:p>12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63]+0.5" office:value-type="float" office:value="13">
            <text:p>1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64]+0.5" office:value-type="float" office:value="13.5">
            <text:p>13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65]+0.5" office:value-type="float" office:value="14">
            <text:p>1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66]+0.5" office:value-type="float" office:value="14.5">
            <text:p>14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67]+0.5" office:value-type="float" office:value="15">
            <text:p>1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68]+0.5" office:value-type="float" office:value="15.5">
            <text:p>15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69]+0.5" office:value-type="float" office:value="16">
            <text:p>16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70]+0.5" office:value-type="float" office:value="16.5">
            <text:p>16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71]+0.5" office:value-type="float" office:value="17">
            <text:p>1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72]+0.5" office:value-type="float" office:value="17.5">
            <text:p>17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73]+0.5" office:value-type="float" office:value="18">
            <text:p>1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74]+0.5" office:value-type="float" office:value="18.5">
            <text:p>18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75]+0.5" office:value-type="float" office:value="19">
            <text:p>1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76]+0.5" office:value-type="float" office:value="19.5">
            <text:p>19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77]+0.5" office:value-type="float" office:value="20">
            <text:p>2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78]+0.5" office:value-type="float" office:value="20.5">
            <text:p>20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79]+0.5" office:value-type="float" office:value="21">
            <text:p>2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80]+0.5" office:value-type="float" office:value="21.5">
            <text:p>21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81]+0.5" office:value-type="float" office:value="22">
            <text:p>2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82]+0.5" office:value-type="float" office:value="22.5">
            <text:p>22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83]+0.5" office:value-type="float" office:value="23">
            <text:p>2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84]+0.5" office:value-type="float" office:value="23.5">
            <text:p>23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85]+0.5" office:value-type="float" office:value="24">
            <text:p>2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86]+0.5" office:value-type="float" office:value="24.5">
            <text:p>24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87]+0.5" office:value-type="float" office:value="25">
            <text:p>2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88]+0.5" office:value-type="float" office:value="25.5">
            <text:p>25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89]+0.5" office:value-type="float" office:value="26">
            <text:p>26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90]+0.5" office:value-type="float" office:value="26.5">
            <text:p>26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91]+0.5" office:value-type="float" office:value="27">
            <text:p>2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92]+0.5" office:value-type="float" office:value="27.5">
            <text:p>27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93]+0.5" office:value-type="float" office:value="28">
            <text:p>2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94]+0.5" office:value-type="float" office:value="28.5">
            <text:p>28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95]+0.5" office:value-type="float" office:value="29">
            <text:p>2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96]+0.5" office:value-type="float" office:value="29.5">
            <text:p>29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97]+0.5" office:value-type="float" office:value="30">
            <text:p>3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98]+0.5" office:value-type="float" office:value="30.5">
            <text:p>30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199]+0.5" office:value-type="float" office:value="31">
            <text:p>3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00]+0.5" office:value-type="float" office:value="31.5">
            <text:p>31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01]+0.5" office:value-type="float" office:value="32">
            <text:p>3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02]+0.5" office:value-type="float" office:value="32.5">
            <text:p>32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03]+0.5" office:value-type="float" office:value="33">
            <text:p>3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04]+0.5" office:value-type="float" office:value="33.5">
            <text:p>33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05]+0.5" office:value-type="float" office:value="34">
            <text:p>3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06]+0.5" office:value-type="float" office:value="34.5">
            <text:p>34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07]+0.5" office:value-type="float" office:value="35">
            <text:p>3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08]+0.5" office:value-type="float" office:value="35.5">
            <text:p>35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09]+0.5" office:value-type="float" office:value="36">
            <text:p>36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10]+0.5" office:value-type="float" office:value="36.5">
            <text:p>36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11]+0.5" office:value-type="float" office:value="37">
            <text:p>3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12]+0.5" office:value-type="float" office:value="37.5">
            <text:p>37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13]+0.5" office:value-type="float" office:value="38">
            <text:p>3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14]+0.5" office:value-type="float" office:value="38.5">
            <text:p>38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15]+0.5" office:value-type="float" office:value="39">
            <text:p>3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16]+0.5" office:value-type="float" office:value="39.5">
            <text:p>39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17]+0.5" office:value-type="float" office:value="40">
            <text:p>4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18]+0.5" office:value-type="float" office:value="40.5">
            <text:p>40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19]+0.5" office:value-type="float" office:value="41">
            <text:p>4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20]+0.5" office:value-type="float" office:value="41.5">
            <text:p>41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21]+0.5" office:value-type="float" office:value="42">
            <text:p>4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22]+0.5" office:value-type="float" office:value="42.5">
            <text:p>42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23]+0.5" office:value-type="float" office:value="43">
            <text:p>4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24]+0.5" office:value-type="float" office:value="43.5">
            <text:p>43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25]+0.5" office:value-type="float" office:value="44">
            <text:p>4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26]+0.5" office:value-type="float" office:value="44.5">
            <text:p>44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27]+0.5" office:value-type="float" office:value="45">
            <text:p>4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28]+0.5" office:value-type="float" office:value="45.5">
            <text:p>45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29]+0.5" office:value-type="float" office:value="46">
            <text:p>46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30]+0.5" office:value-type="float" office:value="46.5">
            <text:p>46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31]+0.5" office:value-type="float" office:value="47">
            <text:p>4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32]+0.5" office:value-type="float" office:value="47.5">
            <text:p>47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33]+0.5" office:value-type="float" office:value="48">
            <text:p>4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34]+0.5" office:value-type="float" office:value="48.5">
            <text:p>48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35]+0.5" office:value-type="float" office:value="49">
            <text:p>4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36]+0.5" office:value-type="float" office:value="49.5">
            <text:p>49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37]+0.5" office:value-type="float" office:value="50">
            <text:p>5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38]+0.5" office:value-type="float" office:value="50.5">
            <text:p>50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39]+0.5" office:value-type="float" office:value="51">
            <text:p>5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40]+0.5" office:value-type="float" office:value="51.5">
            <text:p>51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41]+0.5" office:value-type="float" office:value="52">
            <text:p>5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42]+0.5" office:value-type="float" office:value="52.5">
            <text:p>52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43]+0.5" office:value-type="float" office:value="53">
            <text:p>5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44]+0.5" office:value-type="float" office:value="53.5">
            <text:p>53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45]+0.5" office:value-type="float" office:value="54">
            <text:p>5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46]+0.5" office:value-type="float" office:value="54.5">
            <text:p>54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47]+0.5" office:value-type="float" office:value="55">
            <text:p>5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48]+0.5" office:value-type="float" office:value="55.5">
            <text:p>55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49]+0.5" office:value-type="float" office:value="56">
            <text:p>56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50]+0.5" office:value-type="float" office:value="56.5">
            <text:p>56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51]+0.5" office:value-type="float" office:value="57">
            <text:p>5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52]+0.5" office:value-type="float" office:value="57.5">
            <text:p>57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53]+0.5" office:value-type="float" office:value="58">
            <text:p>5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54]+0.5" office:value-type="float" office:value="58.5">
            <text:p>58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55]+0.5" office:value-type="float" office:value="59">
            <text:p>5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56]+0.5" office:value-type="float" office:value="59.5">
            <text:p>59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57]+0.5" office:value-type="float" office:value="60">
            <text:p>6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58]+0.5" office:value-type="float" office:value="60.5">
            <text:p>60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59]+0.5" office:value-type="float" office:value="61">
            <text:p>6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60]+0.5" office:value-type="float" office:value="61.5">
            <text:p>61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61]+0.5" office:value-type="float" office:value="62">
            <text:p>6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62]+0.5" office:value-type="float" office:value="62.5">
            <text:p>62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63]+0.5" office:value-type="float" office:value="63">
            <text:p>6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64]+0.5" office:value-type="float" office:value="63.5">
            <text:p>63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65]+0.5" office:value-type="float" office:value="64">
            <text:p>6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66]+0.5" office:value-type="float" office:value="64.5">
            <text:p>64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67]+0.5" office:value-type="float" office:value="65">
            <text:p>6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68]+0.5" office:value-type="float" office:value="65.5">
            <text:p>65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69]+0.5" office:value-type="float" office:value="66">
            <text:p>66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70]+0.5" office:value-type="float" office:value="66.5">
            <text:p>66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71]+0.5" office:value-type="float" office:value="67">
            <text:p>6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72]+0.5" office:value-type="float" office:value="67.5">
            <text:p>67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73]+0.5" office:value-type="float" office:value="68">
            <text:p>6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74]+0.5" office:value-type="float" office:value="68.5">
            <text:p>68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75]+0.5" office:value-type="float" office:value="69">
            <text:p>6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76]+0.5" office:value-type="float" office:value="69.5">
            <text:p>69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77]+0.5" office:value-type="float" office:value="70">
            <text:p>7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78]+0.5" office:value-type="float" office:value="70.5">
            <text:p>70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79]+0.5" office:value-type="float" office:value="71">
            <text:p>7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80]+0.5" office:value-type="float" office:value="71.5">
            <text:p>71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81]+0.5" office:value-type="float" office:value="72">
            <text:p>7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82]+0.5" office:value-type="float" office:value="72.5">
            <text:p>72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83]+0.5" office:value-type="float" office:value="73">
            <text:p>7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84]+0.5" office:value-type="float" office:value="73.5">
            <text:p>73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85]+0.5" office:value-type="float" office:value="74">
            <text:p>7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86]+0.5" office:value-type="float" office:value="74.5">
            <text:p>74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87]+0.5" office:value-type="float" office:value="75">
            <text:p>7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88]+0.5" office:value-type="float" office:value="75.5">
            <text:p>75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89]+0.5" office:value-type="float" office:value="76">
            <text:p>76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90]+0.5" office:value-type="float" office:value="76.5">
            <text:p>76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91]+0.5" office:value-type="float" office:value="77">
            <text:p>7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92]+0.5" office:value-type="float" office:value="77.5">
            <text:p>77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93]+0.5" office:value-type="float" office:value="78">
            <text:p>7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94]+0.5" office:value-type="float" office:value="78.5">
            <text:p>78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95]+0.5" office:value-type="float" office:value="79">
            <text:p>7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96]+0.5" office:value-type="float" office:value="79.5">
            <text:p>79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97]+0.5" office:value-type="float" office:value="80">
            <text:p>8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98]+0.5" office:value-type="float" office:value="80.5">
            <text:p>80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299]+0.5" office:value-type="float" office:value="81">
            <text:p>8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00]+0.5" office:value-type="float" office:value="81.5">
            <text:p>81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01]+0.5" office:value-type="float" office:value="82">
            <text:p>8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02]+0.5" office:value-type="float" office:value="82.5">
            <text:p>82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03]+0.5" office:value-type="float" office:value="83">
            <text:p>8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04]+0.5" office:value-type="float" office:value="83.5">
            <text:p>83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05]+0.5" office:value-type="float" office:value="84">
            <text:p>8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06]+0.5" office:value-type="float" office:value="84.5">
            <text:p>84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07]+0.5" office:value-type="float" office:value="85">
            <text:p>8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08]+0.5" office:value-type="float" office:value="85.5">
            <text:p>85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09]+0.5" office:value-type="float" office:value="86">
            <text:p>86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10]+0.5" office:value-type="float" office:value="86.5">
            <text:p>86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11]+0.5" office:value-type="float" office:value="87">
            <text:p>8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12]+0.5" office:value-type="float" office:value="87.5">
            <text:p>87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13]+0.5" office:value-type="float" office:value="88">
            <text:p>8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14]+0.5" office:value-type="float" office:value="88.5">
            <text:p>88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15]+0.5" office:value-type="float" office:value="89">
            <text:p>8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16]+0.5" office:value-type="float" office:value="89.5">
            <text:p>89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17]+0.5" office:value-type="float" office:value="90">
            <text:p>9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18]+0.5" office:value-type="float" office:value="90.5">
            <text:p>90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19]+0.5" office:value-type="float" office:value="91">
            <text:p>91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20]+0.5" office:value-type="float" office:value="91.5">
            <text:p>91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21]+0.5" office:value-type="float" office:value="92">
            <text:p>92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22]+0.5" office:value-type="float" office:value="92.5">
            <text:p>92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23]+0.5" office:value-type="float" office:value="93">
            <text:p>93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24]+0.5" office:value-type="float" office:value="93.5">
            <text:p>93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25]+0.5" office:value-type="float" office:value="94">
            <text:p>94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26]+0.5" office:value-type="float" office:value="94.5">
            <text:p>94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27]+0.5" office:value-type="float" office:value="95">
            <text:p>9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28]+0.5" office:value-type="float" office:value="95.5">
            <text:p>95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29]+0.5" office:value-type="float" office:value="96">
            <text:p>96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30]+0.5" office:value-type="float" office:value="96.5">
            <text:p>96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31]+0.5" office:value-type="float" office:value="97">
            <text:p>97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32]+0.5" office:value-type="float" office:value="97.5">
            <text:p>97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33]+0.5" office:value-type="float" office:value="98">
            <text:p>9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34]+0.5" office:value-type="float" office:value="98.5">
            <text:p>98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35]+0.5" office:value-type="float" office:value="99">
            <text:p>9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36]+0.5" office:value-type="float" office:value="99.5">
            <text:p>99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37]+0.5" office:value-type="float" office:value="100">
            <text:p>10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38]+0.5" office:value-type="float" office:value="100.5">
            <text:p>100,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[.C339]+0.5" office:value-type="float" office:value="101">
            <text:p>101</text:p>
          </table:table-cell>
          <table:table-cell table:number-columns-repeated="253"/>
        </table:table-row>
        <table:table-row table:style-name="ro1" table:number-rows-repeated="3165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órmulas de Cramer" table:style-name="ta2" table:print="false">
        <table:table-column table:style-name="co8" table:number-columns-repeated="6" table:default-cell-style-name="ce1"/>
        <table:table-column table:style-name="co10" table:default-cell-style-name="ce1"/>
        <table:table-column table:style-name="co8" table:number-columns-repeated="249" table:default-cell-style-name="ce1"/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4"/>
          <table:table-cell table:style-name="ce12" office:value-type="string" table:number-columns-spanned="4" table:number-rows-spanned="1">
            <text:p>Fórmulas de Cramer</text:p>
          </table:table-cell>
          <table:covered-table-cell table:number-columns-repeated="3" table:style-name="ce1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9">
          <table:table-cell/>
          <table:table-cell table:style-name="ce38" office:value-type="string" table:number-columns-spanned="8" table:number-rows-spanned="1">
            <text:p>En la resolución hemos usado estas fórmulas para calcular los valores de X e Y</text:p>
          </table:table-cell>
          <table:covered-table-cell table:number-columns-repeated="7" table:style-name="ce38"/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0">
          <table:table-cell table:number-columns-repeated="2"/>
          <table:table-cell table:style-name="ce39"/>
          <table:table-cell table:style-name="ce40" office:value-type="string">
            <text:p>D<text:span text:style-name="T4">x</text:span></text:p>
          </table:table-cell>
          <table:table-cell table:style-name="ce39"/>
          <table:table-cell table:style-name="ce39" office:value-type="string">
            <text:p>h*d - k*b</text:p>
          </table:table-cell>
          <table:table-cell table:style-name="ce39"/>
          <table:table-cell office:value-type="string">
            <text:p>Tomamos como modelo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39" office:value-type="string">
            <text:p>x =</text:p>
          </table:table-cell>
          <table:table-cell table:style-name="ce39">
            <draw:line table:end-cell-address="'Fórmulas de Cramer'.D9" table:end-x="1.762cm" table:end-y="0.209cm" draw:z-index="0" draw:style-name="gr1" draw:text-style-name="P1" svg:x1="0cm" svg:y1="0.209cm" svg:x2="1.762cm" svg:y2="0.209cm">
              <text:p/>
            </draw:line>
          </table:table-cell>
          <table:table-cell table:style-name="ce39" office:value-type="string">
            <text:p>=</text:p>
            <draw:line table:end-cell-address="'Fórmulas de Cramer'.G9" table:end-x="0.523cm" table:end-y="0.209cm" draw:z-index="1" draw:style-name="gr1" draw:text-style-name="P1" svg:x1="1.32cm" svg:y1="0.209cm" svg:x2="4.044cm" svg:y2="0.209cm">
              <text:p/>
            </draw:line>
          </table:table-cell>
          <table:table-cell table:style-name="ce39" table:number-columns-repeated="2"/>
          <table:table-cell office:value-type="string">
            <text:p>de sistema el siguiente: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39"/>
          <table:table-cell table:style-name="ce40" office:value-type="string">
            <text:p></text:p>
          </table:table-cell>
          <table:table-cell table:style-name="ce39"/>
          <table:table-cell table:style-name="ce39" office:value-type="string">
            <text:p>a*d -b*c</text:p>
          </table:table-cell>
          <table:table-cell table:style-name="ce39" table:number-columns-repeated="2"/>
          <table:table-cell table:number-columns-repeated="248"/>
        </table:table-row>
        <table:table-row table:style-name="ro12">
          <table:table-cell table:number-columns-repeated="7"/>
          <table:table-cell table:style-name="ce41"/>
          <table:table-cell table:style-name="ce42" office:value-type="string">
            <text:p>a*x + b*y = h</text:p>
          </table:table-cell>
          <table:table-cell table:style-name="ce41">
            <draw:path table:end-cell-address="'Fórmulas de Cramer'.K13" table:end-x="0.276cm" table:end-y="0.554cm" draw:z-index="4" draw:style-name="gr2" draw:text-style-name="P1" svg:width="0.6cm" svg:height="1.424cm" svg:x="1.436cm" svg:y="0.292cm" svg:viewBox="0 0 601 1425" svg:d="m0 1425c150 0 301-70 301-142v-427c0-71 150-143 300-143-150 0-300-72-300-143v-428c0-70-151-142-301-142">
              <text:p/>
            </draw:path>
          </table:table-cell>
          <table:table-cell table:number-columns-repeated="246"/>
        </table:table-row>
        <table:table-row table:style-name="ro1">
          <table:table-cell table:number-columns-repeated="7"/>
          <table:table-cell table:style-name="ce41" table:number-columns-repeated="3"/>
          <table:table-cell table:number-columns-repeated="246"/>
        </table:table-row>
        <table:table-row table:style-name="ro10">
          <table:table-cell table:number-columns-repeated="2"/>
          <table:table-cell table:style-name="ce39"/>
          <table:table-cell table:style-name="ce40" office:value-type="string">
            <text:p>D<text:span text:style-name="T5">y</text:span></text:p>
          </table:table-cell>
          <table:table-cell table:style-name="ce39"/>
          <table:table-cell table:style-name="ce39" office:value-type="string">
            <text:p>a*k - c*h</text:p>
          </table:table-cell>
          <table:table-cell table:style-name="ce39"/>
          <table:table-cell table:style-name="ce41"/>
          <table:table-cell table:style-name="ce42" office:value-type="string">
            <text:p>c*x + d*y = k</text:p>
          </table:table-cell>
          <table:table-cell table:style-name="ce41"/>
          <table:table-cell table:number-columns-repeated="246"/>
        </table:table-row>
        <table:table-row table:style-name="ro11">
          <table:table-cell table:number-columns-repeated="2"/>
          <table:table-cell table:style-name="ce39" office:value-type="string">
            <text:p>y =</text:p>
          </table:table-cell>
          <table:table-cell table:style-name="ce39">
            <draw:line table:end-cell-address="'Fórmulas de Cramer'.D14" table:end-x="1.762cm" table:end-y="0.208cm" draw:z-index="2" draw:style-name="gr1" draw:text-style-name="P1" svg:x1="0cm" svg:y1="0.208cm" svg:x2="1.762cm" svg:y2="0.208cm">
              <text:p/>
            </draw:line>
          </table:table-cell>
          <table:table-cell table:style-name="ce39" office:value-type="string">
            <text:p>=</text:p>
            <draw:line table:end-cell-address="'Fórmulas de Cramer'.G14" table:end-x="0.523cm" table:end-y="0.208cm" draw:z-index="3" draw:style-name="gr1" draw:text-style-name="P1" svg:x1="1.32cm" svg:y1="0.208cm" svg:x2="4.044cm" svg:y2="0.208cm">
              <text:p/>
            </draw:line>
          </table:table-cell>
          <table:table-cell table:style-name="ce39" table:number-columns-repeated="2"/>
          <table:table-cell table:number-columns-repeated="249"/>
        </table:table-row>
        <table:table-row table:style-name="ro11">
          <table:table-cell table:number-columns-repeated="2"/>
          <table:table-cell table:style-name="ce39"/>
          <table:table-cell table:style-name="ce40" office:value-type="string">
            <text:p>D</text:p>
          </table:table-cell>
          <table:table-cell table:style-name="ce39"/>
          <table:table-cell table:style-name="ce39" office:value-type="string">
            <text:p>a*d -b*c</text:p>
          </table:table-cell>
          <table:table-cell table:style-name="ce39"/>
          <table:table-cell table:number-columns-repeated="249"/>
        </table:table-row>
        <table:table-row table:style-name="ro1" table:number-rows-repeated="3198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mprobación" table:style-name="ta3" table:print="false">
        <table:table-column table:style-name="co11" table:default-cell-style-name="ce27"/>
        <table:table-column table:style-name="co11" table:default-cell-style-name="Default"/>
        <table:table-column table:style-name="co11" table:number-columns-repeated="3" table:default-cell-style-name="ce27"/>
        <table:table-column table:style-name="co11" table:number-columns-repeated="3" table:default-cell-style-name="Default"/>
        <table:table-column table:style-name="co11" table:number-columns-repeated="34" table:default-cell-style-name="ce27"/>
        <table:table-column table:style-name="co11" table:number-columns-repeated="214" table:default-cell-style-name="Default"/>
        <table:table-row table:style-name="ro1" table:number-rows-repeated="2">
          <table:table-cell table:style-name="Default"/>
          <table:table-cell/>
          <table:table-cell table:style-name="Default" table:number-columns-repeated="3"/>
          <table:table-cell table:number-columns-repeated="3"/>
          <table:table-cell table:style-name="Default" table:number-columns-repeated="34"/>
          <table:table-cell table:number-columns-repeated="214"/>
        </table:table-row>
        <table:table-row table:style-name="ro13">
          <table:table-cell table:style-name="Default"/>
          <table:table-cell/>
          <table:table-cell table:style-name="ce47" office:value-type="string" table:number-columns-spanned="6" table:number-rows-spanned="1">
            <text:p>Comprobación de las soluciones</text:p>
          </table:table-cell>
          <table:covered-table-cell table:number-columns-repeated="4" table:style-name="ce48"/>
          <table:covered-table-cell table:style-name="ce53"/>
          <table:table-cell table:style-name="Default" table:number-columns-repeated="34"/>
          <table:table-cell table:number-columns-repeated="214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3"/>
          <table:table-cell table:style-name="Default" table:number-columns-repeated="34"/>
          <table:table-cell table:number-columns-repeated="214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54"/>
          <table:table-cell table:style-name="Default" table:number-columns-repeated="34"/>
          <table:table-cell table:number-columns-repeated="214"/>
        </table:table-row>
        <table:table-row table:style-name="ro8">
          <table:table-cell table:style-name="ce43" office:value-type="string">
            <text:p>Escribe dos valores</text:p>
          </table:table-cell>
          <table:table-cell table:style-name="ce44" table:number-columns-repeated="2"/>
          <table:table-cell table:style-name="ce49" office:value-type="string">
            <text:p>Valor de x</text:p>
          </table:table-cell>
          <table:table-cell table:style-name="ce51" office:value-type="float" office:value="1">
            <text:p>1</text:p>
          </table:table-cell>
          <table:table-cell table:number-columns-repeated="3"/>
          <table:table-cell table:style-name="Default" table:number-columns-repeated="34"/>
          <table:table-cell table:number-columns-repeated="214"/>
        </table:table-row>
        <table:table-row table:style-name="ro8">
          <table:table-cell table:style-name="ce43" office:value-type="string">
            <text:p>Uno para X y otro para Y</text:p>
          </table:table-cell>
          <table:table-cell table:style-name="ce44" table:number-columns-repeated="2"/>
          <table:table-cell table:style-name="ce14"/>
          <table:table-cell table:style-name="ce52"/>
          <table:table-cell table:number-columns-repeated="3"/>
          <table:table-cell table:style-name="Default" table:number-columns-repeated="34"/>
          <table:table-cell table:number-columns-repeated="214"/>
        </table:table-row>
        <table:table-row table:style-name="ro8">
          <table:table-cell table:style-name="ce44" table:number-columns-repeated="3"/>
          <table:table-cell table:style-name="ce49" office:value-type="string">
            <text:p>Valor de y</text:p>
          </table:table-cell>
          <table:table-cell table:style-name="ce51" office:value-type="float" office:value="0">
            <text:p>0</text:p>
          </table:table-cell>
          <table:table-cell table:number-columns-repeated="3"/>
          <table:table-cell table:style-name="Default" table:number-columns-repeated="34"/>
          <table:table-cell table:number-columns-repeated="214"/>
        </table:table-row>
        <table:table-row table:style-name="ro1" table:number-rows-repeated="2">
          <table:table-cell/>
          <table:table-cell table:style-name="ce27"/>
          <table:table-cell table:number-columns-repeated="3"/>
          <table:table-cell table:style-name="ce27" table:number-columns-repeated="3"/>
          <table:table-cell table:number-columns-repeated="248"/>
        </table:table-row>
        <table:table-row table:style-name="ro1">
          <table:table-cell/>
          <table:table-cell table:style-name="ce45" office:value-type="string">
            <text:p>Valor de ax+by</text:p>
          </table:table-cell>
          <table:table-cell table:style-name="ce45"/>
          <table:table-cell table:style-name="ce50" table:formula="of:=[$Resolver.B8]*[.E6]+[$Resolver.E8]*[.E8]" office:value-type="float" office:value="8">
            <text:p>8</text:p>
          </table:table-cell>
          <table:table-cell/>
          <table:table-cell table:style-name="ce45" office:value-type="string">
            <text:p>Valor de cx+dy</text:p>
          </table:table-cell>
          <table:table-cell table:style-name="ce45"/>
          <table:table-cell table:style-name="ce50" table:formula="of:=[$Resolver.B9]*[.E6]+[$Resolver.E9]*[.E8]" office:value-type="float" office:value="2">
            <text:p>2</text:p>
          </table:table-cell>
          <table:table-cell table:number-columns-repeated="248"/>
        </table:table-row>
        <table:table-row table:style-name="ro1">
          <table:table-cell/>
          <table:table-cell table:style-name="ce45" table:number-columns-repeated="2"/>
          <table:table-cell table:style-name="ce50"/>
          <table:table-cell/>
          <table:table-cell table:style-name="ce45" table:number-columns-repeated="2"/>
          <table:table-cell table:style-name="ce50"/>
          <table:table-cell table:number-columns-repeated="248"/>
        </table:table-row>
        <table:table-row table:style-name="ro1">
          <table:table-cell/>
          <table:table-cell table:style-name="ce45" office:value-type="string">
            <text:p>Valor de h</text:p>
          </table:table-cell>
          <table:table-cell table:style-name="ce45"/>
          <table:table-cell table:style-name="ce50" table:formula="of:=[$Resolver.H8]" office:value-type="float" office:value="7">
            <text:p>7</text:p>
          </table:table-cell>
          <table:table-cell/>
          <table:table-cell table:style-name="ce45" office:value-type="string">
            <text:p>Valor de k</text:p>
          </table:table-cell>
          <table:table-cell table:style-name="ce45"/>
          <table:table-cell table:style-name="ce50" table:formula="of:=[$Resolver.H9]" office:value-type="float" office:value="4">
            <text:p>4</text:p>
          </table:table-cell>
          <table:table-cell table:number-columns-repeated="248"/>
        </table:table-row>
        <table:table-row table:style-name="ro1">
          <table:table-cell/>
          <table:table-cell table:style-name="ce27"/>
          <table:table-cell table:number-columns-repeated="3"/>
          <table:table-cell table:style-name="ce27" table:number-columns-repeated="3"/>
          <table:table-cell table:number-columns-repeated="248"/>
        </table:table-row>
        <table:table-row table:style-name="ro2">
          <table:table-cell/>
          <table:table-cell table:style-name="ce46" office:value-type="string">
            <text:p>Primera ecuación:</text:p>
          </table:table-cell>
          <table:table-cell table:style-name="ce46"/>
          <table:table-cell table:style-name="ce46" table:formula="of:=IF(ABS([.D11]-[.D13])&lt;0.000001;&quot;Bien&quot;;&quot;Mal&quot;)" office:value-type="string" office:string-value="Mal">
            <text:p>Mal</text:p>
          </table:table-cell>
          <table:table-cell table:style-name="ce46"/>
          <table:table-cell table:style-name="ce46" office:value-type="string">
            <text:p>Segunda ecuación:</text:p>
          </table:table-cell>
          <table:table-cell table:style-name="ce46"/>
          <table:table-cell table:style-name="ce46" table:formula="of:=IF(ABS([.H11]-[.H13])&lt;0.000001;&quot;Bien&quot;;&quot;Mal&quot;)" office:value-type="string" office:string-value="Mal">
            <text:p>Mal</text:p>
          </table:table-cell>
          <table:table-cell table:number-columns-repeated="248"/>
        </table:table-row>
        <table:table-row table:style-name="ro1">
          <table:table-cell/>
          <table:table-cell table:style-name="ce27"/>
          <table:table-cell table:number-columns-repeated="3"/>
          <table:table-cell table:style-name="ce27" table:number-columns-repeated="3"/>
          <table:table-cell table:number-columns-repeated="248"/>
        </table:table-row>
        <table:table-row table:style-name="ro1">
          <table:table-cell/>
          <table:table-cell table:style-name="ce27"/>
          <table:table-cell table:number-columns-repeated="3"/>
          <table:table-cell table:style-name="ce27" table:number-columns-repeated="3"/>
          <table:table-cell table:number-columns-repeated="248"/>
        </table:table-row>
      </table:table>
      <table:table table:name="Gráfica del sistema" table:style-name="ta4" table:print="false">
        <table:table-column table:style-name="co12" table:default-cell-style-name="ce1"/>
        <table:table-column table:style-name="co11" table:default-cell-style-name="Default"/>
        <table:table-column table:style-name="co13" table:default-cell-style-name="Default"/>
        <table:table-column table:style-name="co14" table:default-cell-style-name="ce1"/>
        <table:table-column table:style-name="co11" table:number-columns-repeated="252" table:default-cell-style-name="Default"/>
        <table:table-row table:style-name="ro1">
          <table:table-cell table:number-columns-repeated="256"/>
        </table:table-row>
        <table:table-row table:style-name="ro13">
          <table:table-cell table:number-columns-repeated="2"/>
          <table:table-cell table:style-name="ce47" office:value-type="string" table:number-columns-spanned="6" table:number-rows-spanned="1">
            <text:p>Resolución gráfica de sistemas</text:p>
          </table:table-cell>
          <table:covered-table-cell table:number-columns-repeated="4" table:style-name="ce48"/>
          <table:covered-table-cell table:style-name="ce53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55" office:value-type="string">
            <text:p>Inicio</text:p>
          </table:table-cell>
          <table:table-cell table:style-name="ce58" office:value-type="float" office:value="-10">
            <text:p>-10</text:p>
          </table:table-cell>
          <table:table-cell table:number-columns-repeated="253"/>
        </table:table-row>
        <table:table-row table:style-name="ro2">
          <table:table-cell/>
          <table:table-cell table:style-name="ce55" office:value-type="string">
            <text:p>Final</text:p>
          </table:table-cell>
          <table:table-cell table:style-name="ce58"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>
            <draw:frame table:end-cell-address="'Gráfica del sistema'.J31" table:end-x="0.495cm" table:end-y="0.364cm" draw:z-index="0" draw:style-name="gr3" svg:width="10.46cm" svg:height="10.388cm" svg:x="1.045cm" svg:y="0.447cm">
              <draw:object draw:notify-on-update-of-ranges="'Gráfica del sistema'.B11:'Gráfica del sistema'.B31 'Gráfica del sistema'.C11:'Gráfica del sistema'.C31 'Gráfica del sistema'.D11:'Gráfica del sistema'.D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56" office:value-type="string">
            <text:p>Valor de x</text:p>
          </table:table-cell>
          <table:table-cell table:style-name="ce56" office:value-type="string">
            <text:p>Valor de Y1</text:p>
          </table:table-cell>
          <table:table-cell table:style-name="ce56" office:value-type="string">
            <text:p>Valor de Y2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C5]" office:value-type="float" office:value="-10">
            <text:p>-10</text:p>
          </table:table-cell>
          <table:table-cell table:style-name="ce59" table:formula="of:=([$Resolver.$H$8]-[$Resolver.$B$8]*[.B11])/[$Resolver.$E$8]" office:value-type="float" office:value="29">
            <text:p>29</text:p>
          </table:table-cell>
          <table:table-cell table:style-name="ce59" table:formula="of:=([$Resolver.$H$9]-[$Resolver.$B$9]*[.B11])/[$Resolver.$E$9]" office:value-type="float" office:value="24">
            <text:p>24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11]+([.$C$6]-[.$C$5])/20" office:value-type="float" office:value="-9.2">
            <text:p>-9,2</text:p>
          </table:table-cell>
          <table:table-cell table:style-name="ce59" table:formula="of:=([$Resolver.$H$8]-[$Resolver.$B$8]*[.B12])/[$Resolver.$E$8]" office:value-type="float" office:value="26.8666666666667">
            <text:p>26,87</text:p>
          </table:table-cell>
          <table:table-cell table:style-name="ce59" table:formula="of:=([$Resolver.$H$9]-[$Resolver.$B$9]*[.B12])/[$Resolver.$E$9]" office:value-type="float" office:value="22.4">
            <text:p>22,4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12]+([.$C$6]-[.$C$5])/20" office:value-type="float" office:value="-8.4">
            <text:p>-8,4</text:p>
          </table:table-cell>
          <table:table-cell table:style-name="ce59" table:formula="of:=([$Resolver.$H$8]-[$Resolver.$B$8]*[.B13])/[$Resolver.$E$8]" office:value-type="float" office:value="24.7333333333333">
            <text:p>24,73</text:p>
          </table:table-cell>
          <table:table-cell table:style-name="ce59" table:formula="of:=([$Resolver.$H$9]-[$Resolver.$B$9]*[.B13])/[$Resolver.$E$9]" office:value-type="float" office:value="20.8">
            <text:p>20,8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13]+([.$C$6]-[.$C$5])/20" office:value-type="float" office:value="-7.6">
            <text:p>-7,6</text:p>
          </table:table-cell>
          <table:table-cell table:style-name="ce59" table:formula="of:=([$Resolver.$H$8]-[$Resolver.$B$8]*[.B14])/[$Resolver.$E$8]" office:value-type="float" office:value="22.6">
            <text:p>22,6</text:p>
          </table:table-cell>
          <table:table-cell table:style-name="ce59" table:formula="of:=([$Resolver.$H$9]-[$Resolver.$B$9]*[.B14])/[$Resolver.$E$9]" office:value-type="float" office:value="19.2">
            <text:p>19,2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14]+([.$C$6]-[.$C$5])/20" office:value-type="float" office:value="-6.8">
            <text:p>-6,8</text:p>
          </table:table-cell>
          <table:table-cell table:style-name="ce59" table:formula="of:=([$Resolver.$H$8]-[$Resolver.$B$8]*[.B15])/[$Resolver.$E$8]" office:value-type="float" office:value="20.4666666666667">
            <text:p>20,47</text:p>
          </table:table-cell>
          <table:table-cell table:style-name="ce59" table:formula="of:=([$Resolver.$H$9]-[$Resolver.$B$9]*[.B15])/[$Resolver.$E$9]" office:value-type="float" office:value="17.6">
            <text:p>17,6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15]+([.$C$6]-[.$C$5])/20" office:value-type="float" office:value="-6">
            <text:p>-6</text:p>
          </table:table-cell>
          <table:table-cell table:style-name="ce59" table:formula="of:=([$Resolver.$H$8]-[$Resolver.$B$8]*[.B16])/[$Resolver.$E$8]" office:value-type="float" office:value="18.3333333333333">
            <text:p>18,33</text:p>
          </table:table-cell>
          <table:table-cell table:style-name="ce59" table:formula="of:=([$Resolver.$H$9]-[$Resolver.$B$9]*[.B16])/[$Resolver.$E$9]" office:value-type="float" office:value="16">
            <text:p>16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16]+([.$C$6]-[.$C$5])/20" office:value-type="float" office:value="-5.2">
            <text:p>-5,2</text:p>
          </table:table-cell>
          <table:table-cell table:style-name="ce59" table:formula="of:=([$Resolver.$H$8]-[$Resolver.$B$8]*[.B17])/[$Resolver.$E$8]" office:value-type="float" office:value="16.2">
            <text:p>16,2</text:p>
          </table:table-cell>
          <table:table-cell table:style-name="ce59" table:formula="of:=([$Resolver.$H$9]-[$Resolver.$B$9]*[.B17])/[$Resolver.$E$9]" office:value-type="float" office:value="14.4">
            <text:p>14,4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17]+([.$C$6]-[.$C$5])/20" office:value-type="float" office:value="-4.4">
            <text:p>-4,4</text:p>
          </table:table-cell>
          <table:table-cell table:style-name="ce59" table:formula="of:=([$Resolver.$H$8]-[$Resolver.$B$8]*[.B18])/[$Resolver.$E$8]" office:value-type="float" office:value="14.0666666666667">
            <text:p>14,07</text:p>
          </table:table-cell>
          <table:table-cell table:style-name="ce59" table:formula="of:=([$Resolver.$H$9]-[$Resolver.$B$9]*[.B18])/[$Resolver.$E$9]" office:value-type="float" office:value="12.8">
            <text:p>12,8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18]+([.$C$6]-[.$C$5])/20" office:value-type="float" office:value="-3.6">
            <text:p>-3,6</text:p>
          </table:table-cell>
          <table:table-cell table:style-name="ce59" table:formula="of:=([$Resolver.$H$8]-[$Resolver.$B$8]*[.B19])/[$Resolver.$E$8]" office:value-type="float" office:value="11.9333333333333">
            <text:p>11,93</text:p>
          </table:table-cell>
          <table:table-cell table:style-name="ce59" table:formula="of:=([$Resolver.$H$9]-[$Resolver.$B$9]*[.B19])/[$Resolver.$E$9]" office:value-type="float" office:value="11.2">
            <text:p>11,2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19]+([.$C$6]-[.$C$5])/20" office:value-type="float" office:value="-2.8">
            <text:p>-2,8</text:p>
          </table:table-cell>
          <table:table-cell table:style-name="ce59" table:formula="of:=([$Resolver.$H$8]-[$Resolver.$B$8]*[.B20])/[$Resolver.$E$8]" office:value-type="float" office:value="9.8">
            <text:p>9,8</text:p>
          </table:table-cell>
          <table:table-cell table:style-name="ce59" table:formula="of:=([$Resolver.$H$9]-[$Resolver.$B$9]*[.B20])/[$Resolver.$E$9]" office:value-type="float" office:value="9.6">
            <text:p>9,6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20]+([.$C$6]-[.$C$5])/20" office:value-type="float" office:value="-2">
            <text:p>-2</text:p>
          </table:table-cell>
          <table:table-cell table:style-name="ce59" table:formula="of:=([$Resolver.$H$8]-[$Resolver.$B$8]*[.B21])/[$Resolver.$E$8]" office:value-type="float" office:value="7.66666666666667">
            <text:p>7,67</text:p>
          </table:table-cell>
          <table:table-cell table:style-name="ce59" table:formula="of:=([$Resolver.$H$9]-[$Resolver.$B$9]*[.B21])/[$Resolver.$E$9]" office:value-type="float" office:value="8">
            <text:p>8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21]+([.$C$6]-[.$C$5])/20" office:value-type="float" office:value="-1.2">
            <text:p>-1,2</text:p>
          </table:table-cell>
          <table:table-cell table:style-name="ce59" table:formula="of:=([$Resolver.$H$8]-[$Resolver.$B$8]*[.B22])/[$Resolver.$E$8]" office:value-type="float" office:value="5.53333333333333">
            <text:p>5,53</text:p>
          </table:table-cell>
          <table:table-cell table:style-name="ce59" table:formula="of:=([$Resolver.$H$9]-[$Resolver.$B$9]*[.B22])/[$Resolver.$E$9]" office:value-type="float" office:value="6.4">
            <text:p>6,4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22]+([.$C$6]-[.$C$5])/20" office:value-type="float" office:value="-0.4">
            <text:p>-0,4</text:p>
          </table:table-cell>
          <table:table-cell table:style-name="ce59" table:formula="of:=([$Resolver.$H$8]-[$Resolver.$B$8]*[.B23])/[$Resolver.$E$8]" office:value-type="float" office:value="3.4">
            <text:p>3,4</text:p>
          </table:table-cell>
          <table:table-cell table:style-name="ce59" table:formula="of:=([$Resolver.$H$9]-[$Resolver.$B$9]*[.B23])/[$Resolver.$E$9]" office:value-type="float" office:value="4.8">
            <text:p>4,8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23]+([.$C$6]-[.$C$5])/20" office:value-type="float" office:value="0.4">
            <text:p>0,4</text:p>
          </table:table-cell>
          <table:table-cell table:style-name="ce59" table:formula="of:=([$Resolver.$H$8]-[$Resolver.$B$8]*[.B24])/[$Resolver.$E$8]" office:value-type="float" office:value="1.26666666666667">
            <text:p>1,27</text:p>
          </table:table-cell>
          <table:table-cell table:style-name="ce59" table:formula="of:=([$Resolver.$H$9]-[$Resolver.$B$9]*[.B24])/[$Resolver.$E$9]" office:value-type="float" office:value="3.2">
            <text:p>3,2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24]+([.$C$6]-[.$C$5])/20" office:value-type="float" office:value="1.2">
            <text:p>1,2</text:p>
          </table:table-cell>
          <table:table-cell table:style-name="ce59" table:formula="of:=([$Resolver.$H$8]-[$Resolver.$B$8]*[.B25])/[$Resolver.$E$8]" office:value-type="float" office:value="-0.866666666666668">
            <text:p>-0,87</text:p>
          </table:table-cell>
          <table:table-cell table:style-name="ce59" table:formula="of:=([$Resolver.$H$9]-[$Resolver.$B$9]*[.B25])/[$Resolver.$E$9]" office:value-type="float" office:value="1.6">
            <text:p>1,6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25]+([.$C$6]-[.$C$5])/20" office:value-type="float" office:value="2">
            <text:p>2</text:p>
          </table:table-cell>
          <table:table-cell table:style-name="ce59" table:formula="of:=([$Resolver.$H$8]-[$Resolver.$B$8]*[.B26])/[$Resolver.$E$8]" office:value-type="float" office:value="-3">
            <text:p>-3</text:p>
          </table:table-cell>
          <table:table-cell table:style-name="ce59" table:formula="of:=([$Resolver.$H$9]-[$Resolver.$B$9]*[.B26])/[$Resolver.$E$9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26]+([.$C$6]-[.$C$5])/20" office:value-type="float" office:value="2.8">
            <text:p>2,8</text:p>
          </table:table-cell>
          <table:table-cell table:style-name="ce59" table:formula="of:=([$Resolver.$H$8]-[$Resolver.$B$8]*[.B27])/[$Resolver.$E$8]" office:value-type="float" office:value="-5.13333333333334">
            <text:p>-5,13</text:p>
          </table:table-cell>
          <table:table-cell table:style-name="ce59" table:formula="of:=([$Resolver.$H$9]-[$Resolver.$B$9]*[.B27])/[$Resolver.$E$9]" office:value-type="float" office:value="-1.6">
            <text:p>-1,6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27]+([.$C$6]-[.$C$5])/20" office:value-type="float" office:value="3.6">
            <text:p>3,6</text:p>
          </table:table-cell>
          <table:table-cell table:style-name="ce59" table:formula="of:=([$Resolver.$H$8]-[$Resolver.$B$8]*[.B28])/[$Resolver.$E$8]" office:value-type="float" office:value="-7.26666666666667">
            <text:p>-7,27</text:p>
          </table:table-cell>
          <table:table-cell table:style-name="ce59" table:formula="of:=([$Resolver.$H$9]-[$Resolver.$B$9]*[.B28])/[$Resolver.$E$9]" office:value-type="float" office:value="-3.2">
            <text:p>-3,2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28]+([.$C$6]-[.$C$5])/20" office:value-type="float" office:value="4.4">
            <text:p>4,4</text:p>
          </table:table-cell>
          <table:table-cell table:style-name="ce59" table:formula="of:=([$Resolver.$H$8]-[$Resolver.$B$8]*[.B29])/[$Resolver.$E$8]" office:value-type="float" office:value="-9.4">
            <text:p>-9,4</text:p>
          </table:table-cell>
          <table:table-cell table:style-name="ce59" table:formula="of:=([$Resolver.$H$9]-[$Resolver.$B$9]*[.B29])/[$Resolver.$E$9]" office:value-type="float" office:value="-4.8">
            <text:p>-4,8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29]+([.$C$6]-[.$C$5])/20" office:value-type="float" office:value="5.2">
            <text:p>5,2</text:p>
          </table:table-cell>
          <table:table-cell table:style-name="ce59" table:formula="of:=([$Resolver.$H$8]-[$Resolver.$B$8]*[.B30])/[$Resolver.$E$8]" office:value-type="float" office:value="-11.5333333333333">
            <text:p>-11,53</text:p>
          </table:table-cell>
          <table:table-cell table:style-name="ce59" table:formula="of:=([$Resolver.$H$9]-[$Resolver.$B$9]*[.B30])/[$Resolver.$E$9]" office:value-type="float" office:value="-6.4">
            <text:p>-6,4</text:p>
          </table:table-cell>
          <table:table-cell table:number-columns-repeated="252"/>
        </table:table-row>
        <table:table-row table:style-name="ro1">
          <table:table-cell/>
          <table:table-cell table:style-name="ce57" table:formula="of:=[.B30]+([.$C$6]-[.$C$5])/20" office:value-type="float" office:value="6">
            <text:p>6</text:p>
          </table:table-cell>
          <table:table-cell table:style-name="ce59" table:formula="of:=([$Resolver.$H$8]-[$Resolver.$B$8]*[.B31])/[$Resolver.$E$8]" office:value-type="float" office:value="-13.6666666666667">
            <text:p>-13,67</text:p>
          </table:table-cell>
          <table:table-cell table:style-name="ce59" table:formula="of:=([$Resolver.$H$9]-[$Resolver.$B$9]*[.B31])/[$Resolver.$E$9]" office:value-type="float" office:value="-8">
            <text:p>-8</text:p>
          </table:table-cell>
          <table:table-cell table:number-columns-repeated="252"/>
        </table:table-row>
        <table:table-row table:style-name="ro1" table:number-rows-repeated="3196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Pts</number:text>
    </number:number-style>
    <number:number-style style:name="N147P1" style:volatile="true">
      <number:text>-</number:text>
      <number:number number:decimal-places="0" number:min-integer-digits="1" number:grouping="true"/>
      <number:text> Pts</number:text>
    </number:number-style>
    <number:number-style style:name="N147">
      <number:text>- Pts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Pts</number:text>
    </number:number-style>
    <number:number-style style:name="N149P1" style:volatile="true">
      <number:text>-</number:text>
      <number:number number:decimal-places="2" number:min-integer-digits="1" number:grouping="true"/>
      <number:text> Pts</number:text>
    </number:number-style>
    <number:number-style style:name="N149">
      <number:text>-</number:text>
      <number:number number:decimal-places="0" number:min-integer-digits="0"/>
      <number:text> Pts</number:text>
      <style:map style:condition="value()&gt;0" style:apply-style-name="N149P0"/>
      <style:map style:condition="value()&lt;0" style:apply-style-name="N14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/04/2009</text:date>, <text:time>18:5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Resolver" style:display-name="TAB_Resolver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Fórmulas_20_de_20_Cramer" style:display-name="TAB_Fórmulas de Cramer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Comprobación" style:display-name="TAB_Comprobación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Gráfica_20_del_20_sistema" style:display-name="TAB_Gráfica del sistema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29T19:05:03</meta:creation-date>
    <dc:creator>Antonio Roldan</dc:creator>
    <dc:date>2006-08-14T17:31:31</dc:date>
    <dc:language>es-ES</dc:language>
    <meta:editing-cycles>5</meta:editing-cycles>
    <meta:editing-duration>PT25M19S</meta:editing-duration>
    <meta:document-statistic meta:table-count="4" meta:cell-count="346" meta:object-count="6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10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10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5" style:family="chart">
      <style:graphic-properties draw:stroke="solid" svg:stroke-width="0cm" svg:stroke-color="#000000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0080" draw:marker-start-width="0.35cm" draw:marker-end-width="0.35cm" draw:fill="solid" draw:fill-color="#9999ff"/>
      <style:text-properties fo:color="#000000" fo:font-family="Arial" style:font-family-generic="swiss" style:font-pitch="variable" fo:font-size="9pt" style:font-family-asian="'Lucida Sans Unicode'" style:font-pitch-asian="variable" style:font-size-asian="8.89999961853027pt" style:font-family-complex="Tahoma" style:font-pitch-complex="variable" style:font-size-complex="8.8999996185302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00ff" draw:marker-start-width="0.35cm" draw:marker-end-width="0.35cm" draw:fill="solid" draw:fill-color="#993366"/>
      <style:text-properties fo:color="#000000" fo:font-family="Arial" style:font-family-generic="swiss" style:font-pitch="variable" fo:font-size="9pt" style:font-family-asian="'Lucida Sans Unicode'" style:font-pitch-asian="variable" style:font-size-asian="8.89999961853027pt" style:font-family-complex="Tahoma" style:font-pitch-complex="variable" style:font-size-complex="8.89999961853027pt"/>
    </style:style>
    <style:style style:name="ch8" style:family="chart">
      <style:graphic-properties draw:stroke="none" svg:stroke-width="0cm" svg:stroke-color="#000000" draw:fill="solid" draw:fill-color="#ffff99"/>
    </style:style>
    <style:style style:name="ch9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0.461cm" svg:height="10.389cm" chart:class="chart:line" chart:style-name="ch1">
        <chart:plot-area chart:style-name="ch2" table:cell-range-address="'Gráfica del sistema'.$C$11:.$C$31 'Gráfica del sistema'.$D$11:.$D$31 'Gráfica del sistema'.$B$11:.$B$31 'Gráfica del sistema'.$B$11:.$B$31" chart:data-source-has-labels="column" chart:table-number-list="3 3 3 3" svg:x="0.208cm" svg:y="0.382cm" svg:width="10.044cm" svg:height="9.8cm">
          <chart:axis chart:dimension="x" chart:name="primary-x" chart:style-name="ch3">
            <chart:categories table:cell-range-address="local-table.A2:.A22"/>
          </chart:axis>
          <chart:axis chart:dimension="y" chart:name="primary-y" chart:style-name="ch4">
            <chart:grid chart:style-name="ch5" chart:class="major"/>
          </chart:axis>
          <chart:series chart:style-name="ch6">
            <chart:data-point chart:repeated="21"/>
          </chart:series>
          <chart:series chart:style-name="ch7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-10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-9,2</text:p>
              </table:table-cell>
              <table:table-cell office:value-type="float" office:value="26.8666666666667">
                <text:p>26.8666666666667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-8,4</text:p>
              </table:table-cell>
              <table:table-cell office:value-type="float" office:value="24.7333333333333">
                <text:p>24.7333333333333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-7,6</text:p>
              </table:table-cell>
              <table:table-cell office:value-type="float" office:value="22.6">
                <text:p>22.6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-6,8</text:p>
              </table:table-cell>
              <table:table-cell office:value-type="float" office:value="20.4666666666667">
                <text:p>20.4666666666667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18.3333333333333">
                <text:p>18.333333333333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-5,2</text:p>
              </table:table-cell>
              <table:table-cell office:value-type="float" office:value="16.2">
                <text:p>16.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-4,4</text:p>
              </table:table-cell>
              <table:table-cell office:value-type="float" office:value="14.0666666666667">
                <text:p>14.0666666666667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-3,6</text:p>
              </table:table-cell>
              <table:table-cell office:value-type="float" office:value="11.9333333333333">
                <text:p>11.9333333333333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-2,8</text:p>
              </table:table-cell>
              <table:table-cell office:value-type="float" office:value="9.8">
                <text:p>9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7.66666666666667">
                <text:p>7.666666666666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-1,2</text:p>
              </table:table-cell>
              <table:table-cell office:value-type="float" office:value="5.53333333333333">
                <text:p>5.5333333333333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-0,4</text:p>
              </table:table-cell>
              <table:table-cell office:value-type="float" office:value="3.4">
                <text:p>3.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1.26666666666667">
                <text:p>1.26666666666667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-0.866666666666668">
                <text:p>-0.86666666666666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-5.13333333333334">
                <text:p>-5.13333333333334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-7.26666666666667">
                <text:p>-7.26666666666667</text:p>
              </table:table-cell>
              <table:table-cell office:value-type="float" office:value="-3.2">
                <text:p>-3.2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-9.4">
                <text:p>-9.4</text:p>
              </table:table-cell>
              <table:table-cell office:value-type="float" office:value="-4.8">
                <text:p>-4.8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-11.5333333333333">
                <text:p>-11.5333333333333</text:p>
              </table:table-cell>
              <table:table-cell office:value-type="float" office:value="-6.4">
                <text:p>-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3.6666666666667">
                <text:p>-13.6666666666667</text:p>
              </table:table-cell>
              <table:table-cell office:value-type="float" office:value="-8">
                <text:p>-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