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9D800001070213E05C3.svm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73cm"/>
    </style:style>
    <style:style style:name="co3" style:family="table-column">
      <style:table-column-properties fo:break-before="auto" style:column-width="2.538cm"/>
    </style:style>
    <style:style style:name="co4" style:family="table-column">
      <style:table-column-properties fo:break-before="auto" style:column-width="3.15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3.126cm"/>
    </style:style>
    <style:style style:name="co7" style:family="table-column">
      <style:table-column-properties fo:break-before="auto" style:column-width="2.231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0.7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fix" style:repeat-content="false" fo:border="0.035cm solid #000000" style:vertical-align="middle"/>
      <style:paragraph-properties fo:text-align="center" fo:margin-left="0cm"/>
      <style:text-properties fo:color="#000080" fo:font-size="14pt" fo:font-style="italic" fo:font-weight="bold"/>
    </style:style>
    <style:style style:name="ce2" style:family="table-cell" style:parent-style-name="Default">
      <style:table-cell-properties fo:wrap-option="wrap"/>
      <style:text-properties fo:color="#800000"/>
    </style:style>
    <style:style style:name="ce3" style:family="table-cell" style:parent-style-name="Default">
      <style:text-properties fo:color="#800000"/>
    </style:style>
    <style:style style:name="ce4" style:family="table-cell" style:parent-style-name="Default">
      <style:table-cell-properties fo:wrap-option="wrap"/>
      <style:text-properties fo:color="#000080"/>
    </style:style>
    <style:style style:name="ce5" style:family="table-cell" style:parent-style-name="Default">
      <style:text-properties fo:color="#000080"/>
    </style:style>
    <style:style style:name="ce6" style:family="table-cell" style:parent-style-name="Default">
      <style:text-properties fo:color="#000080" fo:font-size="12pt" fo:font-weight="bold"/>
    </style:style>
    <style:style style:name="ce7" style:family="table-cell" style:parent-style-name="Default">
      <style:table-cell-properties fo:background-color="#008080" style:vertical-align="middle"/>
      <style:text-properties fo:font-size="12pt" fo:font-weight="bold"/>
    </style:style>
    <style:style style:name="ce8" style:family="table-cell" style:parent-style-name="Default">
      <style:text-properties fo:font-weight="bold"/>
    </style:style>
    <style:style style:name="ce9" style:family="table-cell" style:parent-style-name="Default">
      <style:table-cell-properties fo:wrap-option="wrap"/>
      <style:text-properties fo:font-weight="bold"/>
    </style:style>
    <style:style style:name="ce10" style:family="table-cell" style:parent-style-name="Default">
      <style:text-properties fo:color="#800000" fo:font-size="12pt" fo:font-weight="bold"/>
    </style:style>
    <style:style style:name="ce11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12pt" fo:font-weight="bold"/>
    </style:style>
    <style:style style:name="ce12" style:family="table-cell" style:parent-style-name="Default">
      <style:text-properties fo:color="#800000" fo:font-weight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2pt" fo:font-weight="bold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ext-properties fo:color="#000080" fo:font-size="14pt" fo:font-style="italic" fo:font-weight="bold"/>
    </style:style>
    <style:style style:name="ce17" style:family="table-cell" style:parent-style-name="Default">
      <style:table-cell-properties fo:wrap-option="wrap"/>
      <style:text-properties fo:color="#800000" fo:font-size="9p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color="#800000" fo:font-size="10pt" style:font-size-asian="10pt" style:font-size-complex="10pt"/>
    </style:style>
    <style:style style:name="T3" style:family="text">
      <style:text-properties fo:color="#008000"/>
    </style:style>
    <style:style style:name="T4" style:family="text">
      <style:text-properties fo:font-weight="bold"/>
    </style:style>
    <style:style style:name="T5" style:family="text">
      <style:text-properties fo:font-style="italic" fo:font-weight="bold"/>
    </style:style>
  </office:automatic-styles>
  <office:body>
    <office:spreadsheet>
      <table:table table:name="Descripció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table:number-columns-spanned="5" table:number-rows-spanned="2">
            <text:p>Funciones pitagóricas</text:p>
          </table:table-cell>
          <table:covered-table-cell table:number-columns-repeated="4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table:number-columns-spanned="4" table:number-rows-spanned="4">
            <text:p>Este modelo de OpenOffice Calc ha sido enriquecido con nuevas funciones, todas ellas definidas sobre los dos catetos a y b de un triángulo rectángulo.</text:p>
            <text:p/>
          </table:table-cell>
          <table:covered-table-cell table:number-columns-repeated="3"/>
        </table:table-row>
        <table:table-row table:style-name="ro1">
          <table:table-cell table:number-columns-repeated="2"/>
          <table:covered-table-cell table:number-columns-repeated="4"/>
        </table:table-row>
        <table:table-row table:style-name="ro1">
          <table:table-cell>
            <draw:frame table:end-cell-address="Descripción.B13" table:end-x="2.287cm" table:end-y="0.346cm" draw:z-index="0" draw:name="Imagen 1" draw:style-name="gr1" draw:text-style-name="P1" svg:width="4.545cm" svg:height="3.055cm" svg:x="0cm" svg:y="0.001cm">
              <draw:image xlink:href="Pictures/20000007000019D800001070213E05C3.svm" xlink:type="simple" xlink:show="embed" xlink:actuate="onLoad">
                <text:p/>
              </draw:image>
            </draw:frame>
          </table:table-cell>
          <table:table-cell/>
          <table:covered-table-cell table:number-columns-repeated="4"/>
        </table:table-row>
        <table:table-row table:style-name="ro1">
          <table:table-cell table:number-columns-repeated="2"/>
          <table:covered-table-cell table:number-columns-repeated="4"/>
        </table:table-row>
        <table:table-row table:style-name="ro1">
          <table:table-cell table:number-columns-repeated="2"/>
          <table:table-cell table:style-name="ce4" office:value-type="string" table:number-columns-spanned="4" table:number-rows-spanned="4">
            <text:p>Se ha elegido este ejemplo por su simplicidad, como modelo de otros similares. Todas las funciones se han definido con parámetros a y b, pero esto no es necesario. Los parámetros se pueden elegir libremente.</text:p>
          </table:table-cell>
          <table:covered-table-cell table:number-columns-repeated="3"/>
        </table:table-row>
        <table:table-row table:style-name="ro1">
          <table:table-cell table:number-columns-repeated="2"/>
          <table:covered-table-cell table:number-columns-repeated="4"/>
        </table:table-row>
        <table:table-row table:style-name="ro1">
          <table:table-cell table:number-columns-repeated="2"/>
          <table:covered-table-cell table:number-columns-repeated="4"/>
        </table:table-row>
        <table:table-row table:style-name="ro1">
          <table:table-cell table:number-columns-repeated="2"/>
          <table:covered-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2" office:value-type="string" table:number-columns-spanned="5" table:number-rows-spanned="2">
            <text:p>Lee en primer lugar, en la hoja <text:span text:style-name="T1">Lista de Funciones</text:span>, las que se han añadido en lenguaje Basic.</text:p>
          </table:table-cell>
          <table:covered-table-cell table:number-columns-repeated="4"/>
        </table:table-row>
        <table:table-row table:style-name="ro1">
          <table:table-cell/>
          <table:covered-table-cell table:style-name="ce3"/>
          <table:covered-table-cell table:number-columns-repeated="4"/>
        </table:table-row>
        <table:table-row table:style-name="ro1">
          <table:table-cell/>
          <table:table-cell table:style-name="ce2" office:value-type="string" table:number-columns-spanned="5" table:number-rows-spanned="2">
            <text:p>Después, en la hoja de <text:span text:style-name="T1">Uso</text:span>, las tienes incluidas en las celdas de color amarillo. Lee debajo las igualdades de algunos teoremas.</text:p>
          </table:table-cell>
          <table:covered-table-cell table:number-columns-repeated="4"/>
        </table:table-row>
        <table:table-row table:style-name="ro1">
          <table:table-cell/>
          <table:covered-table-cell table:style-name="ce3"/>
          <table:covered-table-cell table:number-columns-repeated="4"/>
        </table:table-row>
        <table:table-row table:style-name="ro1">
          <table:table-cell/>
          <table:table-cell table:style-name="ce2" office:value-type="string" table:number-columns-spanned="5" table:number-rows-spanned="2">
            <text:p>Finalmente, en la hoja <text:span text:style-name="T1">Orientaciones</text:span>, se te dan unas ideas muy sencillas sobre cómo crear tus propias funciones o cambiar las existentes.</text:p>
          </table:table-cell>
          <table:covered-table-cell table:number-columns-repeated="4"/>
        </table:table-row>
        <table:table-row table:style-name="ro1">
          <table:table-cell/>
          <table:covered-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/>
        </table:table-row>
      </table:table>
      <table:table table:name="Lista de funciones" table:style-name="ta1" table:print="false">
        <table:table-column table:style-name="co4" table:default-cell-style-name="ce3"/>
        <table:table-column table:style-name="co1" table:default-cell-style-name="ce5"/>
        <table:table-column table:style-name="co1" table:number-columns-repeated="4" table:default-cell-style-name="Default"/>
        <table:table-row table:style-name="ro2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/>
          <table:table-cell table:style-name="ce1" office:value-type="string" table:number-columns-spanned="5" table:number-rows-spanned="2">
            <text:p>Lista de funciones pitagóricas</text:p>
          </table:table-cell>
          <table:covered-table-cell table:number-columns-repeated="4"/>
        </table:table-row>
        <table:table-row table:style-name="ro1">
          <table:table-cell table:style-name="Default"/>
          <table:covered-table-cell table:style-name="Default"/>
          <table:covered-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>
            <text:p>Todas actúan sobre los dos catetos a y b de un triángulo rectángulo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3">
          <table:table-cell office:value-type="string">
            <text:p>HIPOT(A;B)</text:p>
          </table:table-cell>
          <table:table-cell office:value-type="string">
            <text:p>Longitud de la hipotenusa del triángulo de catetos a y b</text:p>
          </table:table-cell>
          <table:table-cell table:number-columns-repeated="4"/>
        </table:table-row>
        <table:table-row table:style-name="ro3">
          <table:table-cell office:value-type="string">
            <text:p>AREA(A;B)</text:p>
          </table:table-cell>
          <table:table-cell office:value-type="string">
            <text:p>Área del triángulo</text:p>
          </table:table-cell>
          <table:table-cell table:number-columns-repeated="4"/>
        </table:table-row>
        <table:table-row table:style-name="ro3">
          <table:table-cell office:value-type="string">
            <text:p>ALTURA(A;B)</text:p>
          </table:table-cell>
          <table:table-cell office:value-type="string">
            <text:p>Altura trazada desde el ángulo recto hasta la hipotenusa</text:p>
          </table:table-cell>
          <table:table-cell table:number-columns-repeated="4"/>
        </table:table-row>
        <table:table-row table:style-name="ro3">
          <table:table-cell office:value-type="string">
            <text:p>PERIM(A;B)</text:p>
          </table:table-cell>
          <table:table-cell office:value-type="string">
            <text:p>Perímetro del triángulo</text:p>
          </table:table-cell>
          <table:table-cell table:number-columns-repeated="4"/>
        </table:table-row>
        <table:table-row table:style-name="ro3">
          <table:table-cell office:value-type="string">
            <text:p>OPUESTO(A;B)</text:p>
          </table:table-cell>
          <table:table-cell office:value-type="string">
            <text:p>Ángulo agudo opuesto al cateto a (el primer dato del paréntesis)</text:p>
          </table:table-cell>
          <table:table-cell table:number-columns-repeated="4"/>
        </table:table-row>
        <table:table-row table:style-name="ro3">
          <table:table-cell office:value-type="string">
            <text:p>CONTIGUO(A;B)</text:p>
          </table:table-cell>
          <table:table-cell office:value-type="string">
            <text:p>Ángulo contiguo al cateto a</text:p>
          </table:table-cell>
          <table:table-cell table:number-columns-repeated="4"/>
        </table:table-row>
        <table:table-row table:style-name="ro3">
          <table:table-cell office:value-type="string">
            <text:p>PROY(A;B)</text:p>
          </table:table-cell>
          <table:table-cell office:value-type="string">
            <text:p>Proyección del cateto a sobre la hipotenusa</text:p>
          </table:table-cell>
          <table:table-cell table:number-columns-repeated="4"/>
        </table:table-row>
      </table:table>
      <table:table table:name="Uso de las funciones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table:number-columns-spanned="5" table:number-rows-spanned="2">
            <text:p>Funciones pitagóricas</text:p>
          </table:table-cell>
          <table:covered-table-cell table:number-columns-repeated="4"/>
        </table:table-row>
        <table:table-row table:style-name="ro1">
          <table:table-cell/>
          <table:covered-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4">
          <table:table-cell/>
          <table:table-cell table:style-name="ce6" office:value-type="string">
            <text:p>Datos:</text:p>
          </table:table-cell>
          <table:table-cell table:style-name="ce10" office:value-type="string">
            <text:p>Cateto a</text:p>
          </table:table-cell>
          <table:table-cell/>
          <table:table-cell table:style-name="ce10" office:value-type="string">
            <text:p>Cateto b</text:p>
          </table:table-cell>
          <table:table-cell/>
        </table:table-row>
        <table:table-row table:style-name="ro4">
          <table:table-cell table:number-columns-repeated="2"/>
          <table:table-cell table:style-name="ce11" office:value-type="float" office:value="3">
            <text:p>3</text:p>
          </table:table-cell>
          <table:table-cell/>
          <table:table-cell table:style-name="ce11" office:value-type="float" office:value="3">
            <text:p>3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4">
          <table:table-cell/>
          <table:table-cell table:style-name="ce6" office:value-type="string">
            <text:p>Funciones: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4">
          <table:table-cell>
            <draw:frame table:end-cell-address="'Uso de las funciones'.B17" table:end-x="1.995cm" table:end-y="0.092cm" draw:z-index="0" draw:name="Imagen 1" draw:style-name="gr1" draw:text-style-name="P1" svg:width="4.775cm" svg:height="3.055cm" svg:x="0cm" svg:y="0cm">
              <draw:image xlink:href="Pictures/20000007000019D800001070213E05C3.svm" xlink:type="simple" xlink:show="embed" xlink:actuate="onLoad">
                <text:p/>
              </draw:image>
            </draw:frame>
          </table:table-cell>
          <table:table-cell/>
          <table:table-cell table:style-name="ce8" office:value-type="string">
            <text:p><text:span text:style-name="T2">Hipotenusa:</text:span> <text:span text:style-name="T3">hipot(a,b)</text:span></text:p>
          </table:table-cell>
          <table:table-cell/>
          <table:table-cell table:style-name="ce14" table:formula="of:=HIPOT([.C7];[.E7])" office:value-type="float" office:value="4.24264068711929">
            <text:p>4,24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4">
          <table:table-cell table:number-columns-repeated="2"/>
          <table:table-cell table:style-name="ce8" office:value-type="string">
            <text:p><text:span text:style-name="T2">Área:</text:span> <text:span text:style-name="T3">area(a,b)</text:span></text:p>
          </table:table-cell>
          <table:table-cell/>
          <table:table-cell table:style-name="ce14" table:formula="of:=AREA([.C7];[.E7])" office:value-type="float" office:value="4.5">
            <text:p>4,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4">
          <table:table-cell table:number-columns-repeated="2"/>
          <table:table-cell table:style-name="ce8" office:value-type="string">
            <text:p><text:span text:style-name="T2">Altura:</text:span> <text:span text:style-name="T3">altura(a,b)</text:span></text:p>
          </table:table-cell>
          <table:table-cell/>
          <table:table-cell table:style-name="ce14" table:formula="of:=ALTURA([.C7];[.E7])" office:value-type="float" office:value="2.12132034355964">
            <text:p>2,1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(Sobre la hipotenusa)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4">
          <table:table-cell table:number-columns-repeated="2"/>
          <table:table-cell table:style-name="ce8" office:value-type="string">
            <text:p><text:span text:style-name="T2">Perímetro :</text:span> <text:span text:style-name="T3">perim(a,b)</text:span></text:p>
          </table:table-cell>
          <table:table-cell/>
          <table:table-cell table:style-name="ce14" table:formula="of:=PERIM([.C7];[.E7])" office:value-type="float" office:value="10.2426406871193">
            <text:p>10,24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4">
          <table:table-cell table:number-columns-repeated="2"/>
          <table:table-cell table:style-name="ce8" office:value-type="string">
            <text:p><text:span text:style-name="T2">Ángulo opuesto:</text:span> <text:span text:style-name="T3">opuesto(a,b)</text:span></text:p>
          </table:table-cell>
          <table:table-cell/>
          <table:table-cell table:style-name="ce14" table:formula="of:=OPUESTO([.C7];[.E7])" office:value-type="float" office:value="45">
            <text:p>45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(Opuesto al cateto <text:span text:style-name="T4">a</text:span>)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4">
          <table:table-cell table:number-columns-repeated="2"/>
          <table:table-cell table:style-name="ce8" office:value-type="string">
            <text:p><text:span text:style-name="T2">Ángulo contiguo:</text:span> <text:span text:style-name="T3">contiguo(a,b)</text:span></text:p>
          </table:table-cell>
          <table:table-cell/>
          <table:table-cell table:style-name="ce14" table:formula="of:=CONTIGUO([.C7];[.E7])" office:value-type="float" office:value="45">
            <text:p>4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(Contiguo al cateto a)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4">
          <table:table-cell table:number-columns-repeated="2"/>
          <table:table-cell table:style-name="ce8" office:value-type="string">
            <text:p><text:span text:style-name="T2">Proyección de a:</text:span> <text:span text:style-name="T3">proy(a,b)</text:span></text:p>
          </table:table-cell>
          <table:table-cell/>
          <table:table-cell table:style-name="ce14" table:formula="of:=PROY([.C7];[.E7])" office:value-type="float" office:value="2.12132034355964">
            <text:p>2,1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(Sobre la hipotenusa)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4">
          <table:table-cell table:number-columns-repeated="2"/>
          <table:table-cell table:style-name="ce12" office:value-type="string">
            <text:p>Proyección de b:</text:p>
          </table:table-cell>
          <table:table-cell/>
          <table:table-cell table:style-name="ce14" table:formula="of:=PROY([.E7];[.C7])" office:value-type="float" office:value="2.12132034355964">
            <text:p>2,12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(Basta permutar <text:span text:style-name="T4">a</text:span> y <text:span text:style-name="T4">b</text:span>)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7" office:value-type="string" table:number-columns-spanned="3" table:number-rows-spanned="2">
            <text:p>Teoremas sobre un triángulo rectángulo</text:p>
          </table:table-cell>
          <table:covered-table-cell table:number-columns-repeated="2"/>
          <table:table-cell table:number-columns-repeated="2"/>
        </table:table-row>
        <table:table-row table:style-name="ro1">
          <table:table-cell/>
          <table:covered-table-cell table:number-columns-repeated="3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Teorema de Pitágora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8" office:value-type="string">
            <text:p><text:s/>HIPOT(A;B)^2 = A^2+B^2</text:p>
          </table:table-cell>
          <table:table-cell/>
          <table:table-cell table:style-name="ce13" table:formula="of:=([.C7]^2+[.E7]^2=(HIPOT([.C7];[.E7])^2))" office:value-type="boolean" office:boolean-value="true">
            <text:p>VERDADERO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eorema del cateto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8" office:value-type="string">
            <text:p><text:s text:c="2"/>A^2 = HIPOT(A;B)*PROY(A;B)</text:p>
          </table:table-cell>
          <table:table-cell/>
          <table:table-cell table:style-name="ce13" table:formula="of:=([.C7]^2=(HIPOT([.C7];[.E7])*PROY([.C7];[.E7])))" office:value-type="boolean" office:boolean-value="true">
            <text:p>VERDADERO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eorema de la altura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6">
          <table:table-cell/>
          <table:table-cell table:style-name="ce9" office:value-type="string" table:number-columns-spanned="2" table:number-rows-spanned="1">
            <text:p><text:s text:c="2"/>ALTURA^2 = PROY(A;B)*PROY(B;A)</text:p>
          </table:table-cell>
          <table:covered-table-cell/>
          <table:table-cell table:style-name="ce13" table:formula="of:=(ALTURA([.C7];[.E7])^2=PROY([.C7];[.E7])*PROY([.E7];[.C7]))" office:value-type="boolean" office:boolean-value="true">
            <text:p>VERDADERO</text:p>
          </table:table-cell>
          <table:table-cell table:number-columns-repeated="2"/>
        </table:table-row>
      </table:table>
      <table:table table:name="Orientaciones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7">
          <table:table-cell/>
          <table:table-cell table:style-name="ce16" office:value-type="string" table:number-columns-spanned="4" table:number-rows-spanned="1">
            <text:p>Definición de funciones nuevas</text:p>
          </table:table-cell>
          <table:covered-table-cell table:number-columns-repeated="3"/>
          <table:table-cell table:number-columns-repeated="2"/>
        </table:table-row>
        <table:table-row table:style-name="ro7">
          <table:table-cell/>
          <table:table-cell table:style-name="ce16"/>
          <table:table-cell table:number-columns-repeated="5"/>
        </table:table-row>
        <table:table-row table:style-name="ro7">
          <table:table-cell table:style-name="ce6" office:value-type="string">
            <text:p>Estudio de las funciones ya definidas</text:p>
          </table:table-cell>
          <table:table-cell table:style-name="ce16"/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ara conocer la forma de definir funciones nuevas debes acceder al editor de Basic.</text:p>
          </table:table-cell>
          <table:table-cell table:number-columns-repeated="6"/>
        </table:table-row>
        <table:table-row table:style-name="ro5">
          <table:table-cell office:value-type="string">
            <text:p>Lo logras mediante el menú <text:span text:style-name="T4">Herramientas – Macros – Organizar </text:span><text:span text:style-name="T4">macros – OpenOffice.org Basic</text:span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5">
          <table:table-cell office:value-type="string">
            <text:p>Busca en el Editor que se abre la carpeta <text:span text:style-name="T4">pitag.ods – Standard – </text:span><text:span text:style-name="T4">Module1</text:span></text:p>
          </table:table-cell>
          <table:table-cell table:number-columns-repeated="6"/>
        </table:table-row>
        <table:table-row table:style-name="ro1">
          <table:table-cell office:value-type="string">
            <text:p>Podrás leer la lista definida: Main, hipot, area, proy, etc.</text:p>
          </table:table-cell>
          <table:table-cell table:number-columns-repeated="6"/>
        </table:table-row>
        <table:table-row table:style-name="ro5">
          <table:table-cell office:value-type="string">
            <text:p>Para ver su definición señala cualquiera de ellas y pulsa en el botón <text:span text:style-name="T4">Editar</text:span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Observa que cada función tiene las siguientes características:</text:p>
          </table:table-cell>
          <table:table-cell table:number-columns-repeated="6"/>
        </table:table-row>
        <table:table-row table:style-name="ro1">
          <table:table-cell table:style-name="ce15" office:value-type="string" table:number-columns-spanned="7" table:number-rows-spanned="3">
            <text:p><text:s/>- Su definición comienza con la palabra inglesa <text:span text:style-name="T5">function</text:span>, seguida del nombre de la función y de los parámetros que tiene. Hemos usado a y b, pero podían ser palabras completas: <text:s/>Area, catetoa, catetob, angulo_op, etc.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table-cell table:style-name="ce15" office:value-type="string" table:number-columns-spanned="7" table:number-rows-spanned="3">
            <text:p><text:s/>- La definición propiamente dicha está en la siguiente línea. Comienza con el mismo nombre de la función seguida del signo = y de una expresión en lenguaje Basic. Si la definición no es complicada, la puedes escribir sin problemas.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5">
          <table:table-cell office:value-type="string">
            <text:p><text:s/>- Todas las definiciones terminan con la expresión <text:span text:style-name="T5">End function</text:span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4">
          <table:table-cell table:style-name="ce6" office:value-type="string">
            <text:p>Define tus propias funcione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Intenta inventar una función parecida. Para eso escribes tres líneas similares.</text:p>
          </table:table-cell>
          <table:table-cell table:number-columns-repeated="6"/>
        </table:table-row>
        <table:table-row table:style-name="ro1">
          <table:table-cell office:value-type="string">
            <text:p>Por ejemplo (en cualquier hueco del editor):</text:p>
          </table:table-cell>
          <table:table-cell table:number-columns-repeated="6"/>
        </table:table-row>
        <table:table-row table:style-name="ro1">
          <table:table-cell/>
          <table:table-cell table:style-name="ce17" office:value-type="string" table:number-columns-spanned="3" table:number-rows-spanned="3">
            <text:p>Function bobada(popi,pipo)</text:p>
            <text:p>bobada=popi+pipo+popi*pipo</text:p>
            <text:p>End function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covered-table-cell table:number-columns-repeated="3"/>
          <table:table-cell table:number-columns-repeated="3"/>
        </table:table-row>
        <table:table-row table:style-name="ro1">
          <table:table-cell/>
          <table:covered-table-cell table:number-columns-repeated="3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table:number-columns-spanned="7" table:number-rows-spanned="3">
            <text:p>Una vez escrita, abandona el editor de Basic buscando tu modelo en la barra o bien con el menú Ventana. Una vez de nuevo en la Hoja de Cálculo, escribe en cualquier celda, por ejemplo, =bobada(2;3), para ver si funciona.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table:number-columns-spanned="7" table:number-rows-spanned="2">
            <text:p><text:span text:style-name="T4">Un detalle importante</text:span>: Al definir, los parámetros están separados por comas, pero al usar la función en la Hoja, has de separarlos por punto y coma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table:number-columns-spanned="7" table:number-rows-spanned="2">
            <text:p>También puedes cambiar alguna de las definiciones que te encuentres, pero no te extrañes si al principio recibes mensajes de error al usarlas, por alguna incorrección que hayas cometido.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2">12/04/2009</text:date>, <text:time>15:5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4-08-11T09:37:28</meta:creation-date>
    <dc:creator>Antonio Roldan</dc:creator>
    <dc:date>2009-04-12T15:57:30.10</dc:date>
    <dc:language>es-ES</dc:language>
    <meta:editing-cycles>29</meta:editing-cycles>
    <meta:editing-duration>PT01H59M58S</meta:editing-duration>
    <meta:document-statistic meta:table-count="4" meta:cell-count="79" meta:object-count="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
Sub Main

End Sub

Public function hipot(a,b)
hipot=sqr(a^2+b^2)
End function

Public function area(a,b)
area=a*b/2
End function

Public function perim(a,b)
perim=a+b+hipot(a,b)
End function

Public function altura(a,b)
altura=a*b/hipot(a,b)
End function

Public function opuesto(a,b)
opuesto=atn(a/b)*180/pi
End function

Public function contiguo(a,b)
contiguo=atn(b/a)*180/pi
End function

Public function proy(a,b)
proy=a*a/hipot(a,b)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