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44000000445573903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/>
    </style:style>
    <style:style style:name="ce3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fo:border-top="none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fo:color="#9933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fo:color="#3333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none"/>
      <style:text-properties fo:color="#3333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able-cell-properties fo:border-bottom="none" fo:background-color="#ffcc99" style:diagonal-bl-tr="none" style:diagonal-tl-br="none" fo:border-left="none" fo:border-right="none" fo:border-top="0.088cm solid #00000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none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99cc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0.088cm solid #00000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fo:border-top="none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5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993300" style:text-outline="false" style:text-line-through-style="none" style:text-position="0% 100%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9933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13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table:style-name="ce3"/>
          <table:table-cell table:style-name="ce8" office:value-type="string">
            <text:p>Estimación del valor del número PI</text:p>
          </table:table-cell>
          <table:table-cell table:style-name="ce10" table:number-columns-repeated="4"/>
          <table:table-cell table:style-name="ce16"/>
          <table:table-cell table:number-columns-repeated="1016"/>
        </table:table-row>
        <table:table-row table:style-name="ro2">
          <table:table-cell table:style-name="Default"/>
          <table:table-cell table:style-name="ce4"/>
          <table:table-cell table:style-name="ce9" office:value-type="string">
            <text:p>mediante el método de Montecarlo</text:p>
          </table:table-cell>
          <table:table-cell table:style-name="ce11"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18" office:value-type="string">
            <text:p>A. Roldán 2001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18"/>
          <table:table-cell table:number-columns-repeated="1016"/>
        </table:table-row>
        <table:table-row table:style-name="ro3">
          <table:table-cell table:style-name="Default"/>
          <table:table-cell table:style-name="ce5" office:value-type="string">
            <text:p>Para obtener diversas aproximaciones del número <text:span text:style-name="T1">p</text:span><text:span text:style-name="T2"> pulsa F9 varias veces</text:span></text:p>
          </table:table-cell>
          <table:table-cell/>
          <table:table-cell table:style-name="Default"/>
          <table:table-cell table:number-columns-repeated="3"/>
          <table:table-cell table:style-name="ce18"/>
          <table:table-cell table:number-columns-repeated="1016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6" office:value-type="string">
            <text:p>Las coordenadas que figuran en la tabla de abajo simulan puntos aleatorios del cuadrado unidad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6" office:value-type="string">
            <text:p>De ellas se toma nota de las que caen dentro del cuadrante del círculo unidad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>
            <text:p>Puntos aleatorios</text:p>
          </table:table-cell>
          <table:table-cell table:style-name="ce7"/>
          <table:table-cell/>
          <table:table-cell table:style-name="ce12" office:value-type="string">
            <text:p>¿Entra?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formula="of:=RAND()" office:value-type="float" office:value="0.754974365234375">
            <text:p>0,75</text:p>
          </table:table-cell>
          <table:table-cell table:formula="of:=RAND()" office:value-type="float" office:value="0.846923828125">
            <text:p>0,85</text:p>
          </table:table-cell>
          <table:table-cell/>
          <table:table-cell table:formula="of:=IF([.A14]^2+[.B14]^2&gt;1;0;1)" office:value-type="float" office:value="0">
            <text:p>0</text:p>
          </table:table-cell>
          <table:table-cell/>
          <table:table-cell table:style-name="ce14" office:value-type="string">
            <text:p>Total de puntos:</text:p>
          </table:table-cell>
          <table:table-cell table:style-name="ce15"/>
          <table:table-cell table:style-name="ce19" table:formula="of:=COUNT([.D14:.D560])" office:value-type="float" office:value="547">
            <text:p>547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068572998046875">
            <text:p>0,07</text:p>
          </table:table-cell>
          <table:table-cell table:formula="of:=RAND()" office:value-type="float" office:value="0.430206298828125">
            <text:p>0,43</text:p>
          </table:table-cell>
          <table:table-cell/>
          <table:table-cell table:formula="of:=IF([.A15]^2+[.B15]^2&gt;1;0;1)" office:value-type="float" office:value="1">
            <text:p>1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1">
          <table:table-cell table:formula="of:=RAND()" office:value-type="float" office:value="0.208526611328125">
            <text:p>0,21</text:p>
          </table:table-cell>
          <table:table-cell table:formula="of:=RAND()" office:value-type="float" office:value="0.955413818359375">
            <text:p>0,96</text:p>
          </table:table-cell>
          <table:table-cell/>
          <table:table-cell table:formula="of:=IF([.A16]^2+[.B16]^2&gt;1;0;1)" office:value-type="float" office:value="1">
            <text:p>1</text:p>
          </table:table-cell>
          <table:table-cell/>
          <table:table-cell table:style-name="ce14" office:value-type="string">
            <text:p>Puntos interiores:</text:p>
          </table:table-cell>
          <table:table-cell table:style-name="ce15"/>
          <table:table-cell table:style-name="ce19" table:formula="of:=COUNTIF([.D14:.D560];&quot;=1&quot;)" office:value-type="float" office:value="429">
            <text:p>429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955047607421875">
            <text:p>0,96</text:p>
          </table:table-cell>
          <table:table-cell table:formula="of:=RAND()" office:value-type="float" office:value="0.277679443359375">
            <text:p>0,28</text:p>
          </table:table-cell>
          <table:table-cell/>
          <table:table-cell table:formula="of:=IF([.A17]^2+[.B17]^2&gt;1;0;1)" office:value-type="float" office:value="1">
            <text:p>1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1">
          <table:table-cell table:formula="of:=RAND()" office:value-type="float" office:value="0.71771240234375">
            <text:p>0,72</text:p>
          </table:table-cell>
          <table:table-cell table:formula="of:=RAND()" office:value-type="float" office:value="0.55615234375">
            <text:p>0,56</text:p>
          </table:table-cell>
          <table:table-cell/>
          <table:table-cell table:formula="of:=IF([.A18]^2+[.B18]^2&gt;1;0;1)" office:value-type="float" office:value="1">
            <text:p>1</text:p>
          </table:table-cell>
          <table:table-cell/>
          <table:table-cell table:style-name="ce15" office:value-type="string">
            <text:p>Estimación de PI</text:p>
          </table:table-cell>
          <table:table-cell table:style-name="ce15"/>
          <table:table-cell table:style-name="ce21" table:formula="of:=[.H16]/[.H14]*4" office:value-type="float" office:value="3.13711151736746">
            <text:p>3,137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918365478515625">
            <text:p>0,92</text:p>
          </table:table-cell>
          <table:table-cell table:formula="of:=RAND()" office:value-type="float" office:value="0.63995361328125">
            <text:p>0,64</text:p>
          </table:table-cell>
          <table:table-cell/>
          <table:table-cell table:formula="of:=IF([.A19]^2+[.B19]^2&gt;1;0;1)" office:value-type="float" office:value="0">
            <text:p>0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formula="of:=RAND()" office:value-type="float" office:value="0.22760009765625">
            <text:p>0,23</text:p>
          </table:table-cell>
          <table:table-cell table:formula="of:=RAND()" office:value-type="float" office:value="0.17578125">
            <text:p>0,18</text:p>
          </table:table-cell>
          <table:table-cell/>
          <table:table-cell table:formula="of:=IF([.A20]^2+[.B20]^2&gt;1;0;1)" office:value-type="float" office:value="1">
            <text:p>1</text:p>
          </table:table-cell>
          <table:table-cell/>
          <table:table-cell table:style-name="ce15" office:value-type="string">
            <text:p>Error cometido</text:p>
          </table:table-cell>
          <table:table-cell table:style-name="ce15"/>
          <table:table-cell table:style-name="ce22" table:formula="of:=ABS(PI()-[.H18])" office:value-type="float" office:value="0.00448113622233404">
            <text:p>0,00448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7930908203125">
            <text:p>0,79</text:p>
          </table:table-cell>
          <table:table-cell table:formula="of:=RAND()" office:value-type="float" office:value="0.269775390625">
            <text:p>0,27</text:p>
          </table:table-cell>
          <table:table-cell/>
          <table:table-cell table:formula="of:=IF([.A21]^2+[.B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087646484375">
            <text:p>0,21</text:p>
          </table:table-cell>
          <table:table-cell table:formula="of:=RAND()" office:value-type="float" office:value="0.703399658203125">
            <text:p>0,7</text:p>
          </table:table-cell>
          <table:table-cell/>
          <table:table-cell table:formula="of:=IF([.A22]^2+[.B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0814208984375">
            <text:p>0,49</text:p>
          </table:table-cell>
          <table:table-cell table:formula="of:=RAND()" office:value-type="float" office:value="0.19659423828125">
            <text:p>0,2</text:p>
          </table:table-cell>
          <table:table-cell/>
          <table:table-cell table:formula="of:=IF([.A23]^2+[.B23]^2&gt;1;0;1)" office:value-type="float" office:value="1">
            <text:p>1</text:p>
          </table:table-cell>
          <table:table-cell>
            <draw:frame table:end-cell-address="Hoja1.I41" table:end-x="1.189cm" table:end-y="0.027cm" draw:z-index="0" draw:style-name="gr1" svg:width="8.444cm" svg:height="7.757cm" svg:x="1.377cm" svg:y="0.399cm">
              <draw:object draw:notify-on-update-of-ranges="Hoja1.B14:Hoja1.B560 Hoja1.A14:Hoja1.A5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formula="of:=RAND()" office:value-type="float" office:value="0.786712646484375">
            <text:p>0,79</text:p>
          </table:table-cell>
          <table:table-cell table:formula="of:=RAND()" office:value-type="float" office:value="0.658966064453125">
            <text:p>0,66</text:p>
          </table:table-cell>
          <table:table-cell/>
          <table:table-cell table:formula="of:=IF([.A24]^2+[.B2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903076171875">
            <text:p>0,32</text:p>
          </table:table-cell>
          <table:table-cell table:formula="of:=RAND()" office:value-type="float" office:value="0.394683837890625">
            <text:p>0,39</text:p>
          </table:table-cell>
          <table:table-cell/>
          <table:table-cell table:formula="of:=IF([.A25]^2+[.B2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1400146484375">
            <text:p>0,84</text:p>
          </table:table-cell>
          <table:table-cell table:formula="of:=RAND()" office:value-type="float" office:value="0.45635986328125">
            <text:p>0,46</text:p>
          </table:table-cell>
          <table:table-cell/>
          <table:table-cell table:formula="of:=IF([.A26]^2+[.B2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793212890625">
            <text:p>0,32</text:p>
          </table:table-cell>
          <table:table-cell table:formula="of:=RAND()" office:value-type="float" office:value="0.398468017578125">
            <text:p>0,4</text:p>
          </table:table-cell>
          <table:table-cell/>
          <table:table-cell table:formula="of:=IF([.A27]^2+[.B2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07281494140625">
            <text:p>0,31</text:p>
          </table:table-cell>
          <table:table-cell table:formula="of:=RAND()" office:value-type="float" office:value="0.191558837890625">
            <text:p>0,19</text:p>
          </table:table-cell>
          <table:table-cell/>
          <table:table-cell table:formula="of:=IF([.A28]^2+[.B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05078125">
            <text:p>0,02</text:p>
          </table:table-cell>
          <table:table-cell table:formula="of:=RAND()" office:value-type="float" office:value="0.6463623046875">
            <text:p>0,65</text:p>
          </table:table-cell>
          <table:table-cell/>
          <table:table-cell table:formula="of:=IF([.A29]^2+[.B29]^2&gt;1;0;1)" office:value-type="float" office:value="1">
            <text:p>1</text:p>
          </table:table-cell>
          <table:table-cell table:number-columns-repeated="5"/>
          <table:table-cell office:value-type="string">
            <text:p>Nota</text:p>
          </table:table-cell>
          <table:table-cell table:number-columns-repeated="1014"/>
        </table:table-row>
        <table:table-row table:style-name="ro1">
          <table:table-cell table:formula="of:=RAND()" office:value-type="float" office:value="0.2562255859375">
            <text:p>0,26</text:p>
          </table:table-cell>
          <table:table-cell table:formula="of:=RAND()" office:value-type="float" office:value="0.9873046875">
            <text:p>0,99</text:p>
          </table:table-cell>
          <table:table-cell/>
          <table:table-cell table:formula="of:=IF([.A30]^2+[.B3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3243408203125">
            <text:p>0,54</text:p>
          </table:table-cell>
          <table:table-cell table:formula="of:=RAND()" office:value-type="float" office:value="0.83453369140625">
            <text:p>0,83</text:p>
          </table:table-cell>
          <table:table-cell/>
          <table:table-cell table:formula="of:=IF([.A31]^2+[.B31]^2&gt;1;0;1)" office:value-type="float" office:value="1">
            <text:p>1</text:p>
          </table:table-cell>
          <table:table-cell table:number-columns-repeated="5"/>
          <table:table-cell office:value-type="string">
            <text:p>En la versión 3.1 el gráfico no se actualiza automáticamente</text:p>
          </table:table-cell>
          <table:table-cell table:number-columns-repeated="1014"/>
        </table:table-row>
        <table:table-row table:style-name="ro1">
          <table:table-cell table:formula="of:=RAND()" office:value-type="float" office:value="0.96368408203125">
            <text:p>0,96</text:p>
          </table:table-cell>
          <table:table-cell table:formula="of:=RAND()" office:value-type="float" office:value="0.42608642578125">
            <text:p>0,43</text:p>
          </table:table-cell>
          <table:table-cell/>
          <table:table-cell table:formula="of:=IF([.A32]^2+[.B3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27197265625">
            <text:p>0,41</text:p>
          </table:table-cell>
          <table:table-cell table:formula="of:=RAND()" office:value-type="float" office:value="0.0614013671875">
            <text:p>0,06</text:p>
          </table:table-cell>
          <table:table-cell/>
          <table:table-cell table:formula="of:=IF([.A33]^2+[.B33]^2&gt;1;0;1)" office:value-type="float" office:value="1">
            <text:p>1</text:p>
          </table:table-cell>
          <table:table-cell table:number-columns-repeated="5"/>
          <table:table-cell office:value-type="string">
            <text:p>Si lo quieres actualizar, escribe cualquier dato en la celda que desees</text:p>
          </table:table-cell>
          <table:table-cell table:number-columns-repeated="1014"/>
        </table:table-row>
        <table:table-row table:style-name="ro1">
          <table:table-cell table:formula="of:=RAND()" office:value-type="float" office:value="0.599639892578125">
            <text:p>0,6</text:p>
          </table:table-cell>
          <table:table-cell table:formula="of:=RAND()" office:value-type="float" office:value="0.101806640625">
            <text:p>0,1</text:p>
          </table:table-cell>
          <table:table-cell/>
          <table:table-cell table:formula="of:=IF([.A34]^2+[.B3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50341796875">
            <text:p>0,04</text:p>
          </table:table-cell>
          <table:table-cell table:formula="of:=RAND()" office:value-type="float" office:value="0.04461669921875">
            <text:p>0,04</text:p>
          </table:table-cell>
          <table:table-cell/>
          <table:table-cell table:formula="of:=IF([.A35]^2+[.B35]^2&gt;1;0;1)"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formula="of:=RAND()" office:value-type="float" office:value="0.702972412109375">
            <text:p>0,7</text:p>
          </table:table-cell>
          <table:table-cell table:formula="of:=RAND()" office:value-type="float" office:value="0.822296142578125">
            <text:p>0,82</text:p>
          </table:table-cell>
          <table:table-cell/>
          <table:table-cell table:formula="of:=IF([.A36]^2+[.B3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4019775390625">
            <text:p>0,21</text:p>
          </table:table-cell>
          <table:table-cell table:formula="of:=RAND()" office:value-type="float" office:value="0.19158935546875">
            <text:p>0,19</text:p>
          </table:table-cell>
          <table:table-cell/>
          <table:table-cell table:formula="of:=IF([.A37]^2+[.B3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503173828125">
            <text:p>0,1</text:p>
          </table:table-cell>
          <table:table-cell table:formula="of:=RAND()" office:value-type="float" office:value="0.492889404296875">
            <text:p>0,49</text:p>
          </table:table-cell>
          <table:table-cell/>
          <table:table-cell table:formula="of:=IF([.A38]^2+[.B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451171875">
            <text:p>0,62</text:p>
          </table:table-cell>
          <table:table-cell table:formula="of:=RAND()" office:value-type="float" office:value="0.804473876953125">
            <text:p>0,8</text:p>
          </table:table-cell>
          <table:table-cell/>
          <table:table-cell table:formula="of:=IF([.A39]^2+[.B3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922119140625">
            <text:p>0,39</text:p>
          </table:table-cell>
          <table:table-cell table:formula="of:=RAND()" office:value-type="float" office:value="0.213592529296875">
            <text:p>0,21</text:p>
          </table:table-cell>
          <table:table-cell/>
          <table:table-cell table:formula="of:=IF([.A40]^2+[.B4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46881103515625">
            <text:p>0,65</text:p>
          </table:table-cell>
          <table:table-cell table:formula="of:=RAND()" office:value-type="float" office:value="0.20166015625">
            <text:p>0,2</text:p>
          </table:table-cell>
          <table:table-cell/>
          <table:table-cell table:formula="of:=IF([.A41]^2+[.B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5213623046875">
            <text:p>0,75</text:p>
          </table:table-cell>
          <table:table-cell table:formula="of:=RAND()" office:value-type="float" office:value="0.619720458984375">
            <text:p>0,62</text:p>
          </table:table-cell>
          <table:table-cell/>
          <table:table-cell table:formula="of:=IF([.A42]^2+[.B4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923828125">
            <text:p>0,47</text:p>
          </table:table-cell>
          <table:table-cell table:formula="of:=RAND()" office:value-type="float" office:value="0.0360107421875">
            <text:p>0,04</text:p>
          </table:table-cell>
          <table:table-cell/>
          <table:table-cell table:formula="of:=IF([.A43]^2+[.B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32421875">
            <text:p>0,07</text:p>
          </table:table-cell>
          <table:table-cell table:formula="of:=RAND()" office:value-type="float" office:value="0.998443603515625">
            <text:p>1</text:p>
          </table:table-cell>
          <table:table-cell/>
          <table:table-cell table:formula="of:=IF([.A44]^2+[.B4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63494873046875">
            <text:p>0,86</text:p>
          </table:table-cell>
          <table:table-cell table:formula="of:=RAND()" office:value-type="float" office:value="0.591949462890625">
            <text:p>0,59</text:p>
          </table:table-cell>
          <table:table-cell/>
          <table:table-cell table:formula="of:=IF([.A45]^2+[.B4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98883056640625">
            <text:p>0,2</text:p>
          </table:table-cell>
          <table:table-cell table:formula="of:=RAND()" office:value-type="float" office:value="0.211639404296875">
            <text:p>0,21</text:p>
          </table:table-cell>
          <table:table-cell/>
          <table:table-cell table:formula="of:=IF([.A46]^2+[.B4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1351318359375">
            <text:p>0,54</text:p>
          </table:table-cell>
          <table:table-cell table:formula="of:=RAND()" office:value-type="float" office:value="0.342315673828125">
            <text:p>0,34</text:p>
          </table:table-cell>
          <table:table-cell/>
          <table:table-cell table:formula="of:=IF([.A47]^2+[.B4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6962890625">
            <text:p>0,39</text:p>
          </table:table-cell>
          <table:table-cell table:formula="of:=RAND()" office:value-type="float" office:value="0.956817626953125">
            <text:p>0,96</text:p>
          </table:table-cell>
          <table:table-cell/>
          <table:table-cell table:formula="of:=IF([.A48]^2+[.B4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676513671875">
            <text:p>0,5</text:p>
          </table:table-cell>
          <table:table-cell table:formula="of:=RAND()" office:value-type="float" office:value="0.545989990234375">
            <text:p>0,55</text:p>
          </table:table-cell>
          <table:table-cell/>
          <table:table-cell table:formula="of:=IF([.A49]^2+[.B4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3861083984375">
            <text:p>0,64</text:p>
          </table:table-cell>
          <table:table-cell table:formula="of:=RAND()" office:value-type="float" office:value="0.397064208984375">
            <text:p>0,4</text:p>
          </table:table-cell>
          <table:table-cell/>
          <table:table-cell table:formula="of:=IF([.A50]^2+[.B5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408447265625">
            <text:p>0,24</text:p>
          </table:table-cell>
          <table:table-cell table:formula="of:=RAND()" office:value-type="float" office:value="0.16802978515625">
            <text:p>0,17</text:p>
          </table:table-cell>
          <table:table-cell/>
          <table:table-cell table:formula="of:=IF([.A51]^2+[.B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304931640625">
            <text:p>0,06</text:p>
          </table:table-cell>
          <table:table-cell table:formula="of:=RAND()" office:value-type="float" office:value="0.691497802734375">
            <text:p>0,69</text:p>
          </table:table-cell>
          <table:table-cell/>
          <table:table-cell table:formula="of:=IF([.A52]^2+[.B5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5845947265625">
            <text:p>0,34</text:p>
          </table:table-cell>
          <table:table-cell table:formula="of:=RAND()" office:value-type="float" office:value="0.9031982421875">
            <text:p>0,9</text:p>
          </table:table-cell>
          <table:table-cell/>
          <table:table-cell table:formula="of:=IF([.A53]^2+[.B5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194580078125">
            <text:p>0,93</text:p>
          </table:table-cell>
          <table:table-cell table:formula="of:=RAND()" office:value-type="float" office:value="0.457305908203125">
            <text:p>0,46</text:p>
          </table:table-cell>
          <table:table-cell/>
          <table:table-cell table:formula="of:=IF([.A54]^2+[.B5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3819580078125">
            <text:p>0,13</text:p>
          </table:table-cell>
          <table:table-cell table:formula="of:=RAND()" office:value-type="float" office:value="0.584320068359375">
            <text:p>0,58</text:p>
          </table:table-cell>
          <table:table-cell/>
          <table:table-cell table:formula="of:=IF([.A55]^2+[.B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940673828125">
            <text:p>0,58</text:p>
          </table:table-cell>
          <table:table-cell table:formula="of:=RAND()" office:value-type="float" office:value="0.694610595703125">
            <text:p>0,69</text:p>
          </table:table-cell>
          <table:table-cell/>
          <table:table-cell table:formula="of:=IF([.A56]^2+[.B5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27105712890625">
            <text:p>0,13</text:p>
          </table:table-cell>
          <table:table-cell table:formula="of:=RAND()" office:value-type="float" office:value="0.75653076171875">
            <text:p>0,76</text:p>
          </table:table-cell>
          <table:table-cell/>
          <table:table-cell table:formula="of:=IF([.A57]^2+[.B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03924560546875">
            <text:p>0,8</text:p>
          </table:table-cell>
          <table:table-cell table:formula="of:=RAND()" office:value-type="float" office:value="0.205596923828125">
            <text:p>0,21</text:p>
          </table:table-cell>
          <table:table-cell/>
          <table:table-cell table:formula="of:=IF([.A58]^2+[.B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5826416015625">
            <text:p>0,82</text:p>
          </table:table-cell>
          <table:table-cell table:formula="of:=RAND()" office:value-type="float" office:value="0.699066162109375">
            <text:p>0,7</text:p>
          </table:table-cell>
          <table:table-cell/>
          <table:table-cell table:formula="of:=IF([.A59]^2+[.B5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8680419921875">
            <text:p>0,93</text:p>
          </table:table-cell>
          <table:table-cell table:formula="of:=RAND()" office:value-type="float" office:value="0.0389404296875">
            <text:p>0,04</text:p>
          </table:table-cell>
          <table:table-cell/>
          <table:table-cell table:formula="of:=IF([.A60]^2+[.B6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981689453125">
            <text:p>0,5</text:p>
          </table:table-cell>
          <table:table-cell table:formula="of:=RAND()" office:value-type="float" office:value="0.6751708984375">
            <text:p>0,68</text:p>
          </table:table-cell>
          <table:table-cell/>
          <table:table-cell table:formula="of:=IF([.A61]^2+[.B6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7596435546875">
            <text:p>0,18</text:p>
          </table:table-cell>
          <table:table-cell table:formula="of:=RAND()" office:value-type="float" office:value="0.99090576171875">
            <text:p>0,99</text:p>
          </table:table-cell>
          <table:table-cell/>
          <table:table-cell table:formula="of:=IF([.A62]^2+[.B6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008544921875">
            <text:p>0,9</text:p>
          </table:table-cell>
          <table:table-cell table:formula="of:=RAND()" office:value-type="float" office:value="0.692108154296875">
            <text:p>0,69</text:p>
          </table:table-cell>
          <table:table-cell/>
          <table:table-cell table:formula="of:=IF([.A63]^2+[.B6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28173828125">
            <text:p>0,51</text:p>
          </table:table-cell>
          <table:table-cell table:formula="of:=RAND()" office:value-type="float" office:value="0.694366455078125">
            <text:p>0,69</text:p>
          </table:table-cell>
          <table:table-cell/>
          <table:table-cell table:formula="of:=IF([.A64]^2+[.B6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702880859375">
            <text:p>0,02</text:p>
          </table:table-cell>
          <table:table-cell table:formula="of:=RAND()" office:value-type="float" office:value="0.55206298828125">
            <text:p>0,55</text:p>
          </table:table-cell>
          <table:table-cell/>
          <table:table-cell table:formula="of:=IF([.A65]^2+[.B6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298583984375">
            <text:p>0,62</text:p>
          </table:table-cell>
          <table:table-cell table:formula="of:=RAND()" office:value-type="float" office:value="0.326873779296875">
            <text:p>0,33</text:p>
          </table:table-cell>
          <table:table-cell/>
          <table:table-cell table:formula="of:=IF([.A66]^2+[.B6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0859375">
            <text:p>0,13</text:p>
          </table:table-cell>
          <table:table-cell table:formula="of:=RAND()" office:value-type="float" office:value="0.475311279296875">
            <text:p>0,48</text:p>
          </table:table-cell>
          <table:table-cell/>
          <table:table-cell table:formula="of:=IF([.A67]^2+[.B6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2628173828125">
            <text:p>0,16</text:p>
          </table:table-cell>
          <table:table-cell table:formula="of:=RAND()" office:value-type="float" office:value="0.469268798828125">
            <text:p>0,47</text:p>
          </table:table-cell>
          <table:table-cell/>
          <table:table-cell table:formula="of:=IF([.A68]^2+[.B6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11962890625">
            <text:p>0,35</text:p>
          </table:table-cell>
          <table:table-cell table:formula="of:=RAND()" office:value-type="float" office:value="0.076812744140625">
            <text:p>0,08</text:p>
          </table:table-cell>
          <table:table-cell/>
          <table:table-cell table:formula="of:=IF([.A69]^2+[.B6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55291748046875">
            <text:p>0,96</text:p>
          </table:table-cell>
          <table:table-cell table:formula="of:=RAND()" office:value-type="float" office:value="0.145721435546875">
            <text:p>0,15</text:p>
          </table:table-cell>
          <table:table-cell/>
          <table:table-cell table:formula="of:=IF([.A70]^2+[.B7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158203125">
            <text:p>0,62</text:p>
          </table:table-cell>
          <table:table-cell table:formula="of:=RAND()" office:value-type="float" office:value="0.977752685546875">
            <text:p>0,98</text:p>
          </table:table-cell>
          <table:table-cell/>
          <table:table-cell table:formula="of:=IF([.A71]^2+[.B7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2318115234375">
            <text:p>0,28</text:p>
          </table:table-cell>
          <table:table-cell table:formula="of:=RAND()" office:value-type="float" office:value="0.576934814453125">
            <text:p>0,58</text:p>
          </table:table-cell>
          <table:table-cell/>
          <table:table-cell table:formula="of:=IF([.A72]^2+[.B7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514404296875">
            <text:p>0,59</text:p>
          </table:table-cell>
          <table:table-cell table:formula="of:=RAND()" office:value-type="float" office:value="0.8330078125">
            <text:p>0,83</text:p>
          </table:table-cell>
          <table:table-cell/>
          <table:table-cell table:formula="of:=IF([.A73]^2+[.B7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5750732421875">
            <text:p>0,93</text:p>
          </table:table-cell>
          <table:table-cell table:formula="of:=RAND()" office:value-type="float" office:value="0.67718505859375">
            <text:p>0,68</text:p>
          </table:table-cell>
          <table:table-cell/>
          <table:table-cell table:formula="of:=IF([.A74]^2+[.B7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8292236328125">
            <text:p>0,22</text:p>
          </table:table-cell>
          <table:table-cell table:formula="of:=RAND()" office:value-type="float" office:value="0.055877685546875">
            <text:p>0,06</text:p>
          </table:table-cell>
          <table:table-cell/>
          <table:table-cell table:formula="of:=IF([.A75]^2+[.B7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18896484375">
            <text:p>0,12</text:p>
          </table:table-cell>
          <table:table-cell table:formula="of:=RAND()" office:value-type="float" office:value="0.82696533203125">
            <text:p>0,83</text:p>
          </table:table-cell>
          <table:table-cell/>
          <table:table-cell table:formula="of:=IF([.A76]^2+[.B7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376953125">
            <text:p>0,64</text:p>
          </table:table-cell>
          <table:table-cell table:formula="of:=RAND()" office:value-type="float" office:value="0.021240234375">
            <text:p>0,02</text:p>
          </table:table-cell>
          <table:table-cell/>
          <table:table-cell table:formula="of:=IF([.A77]^2+[.B7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1767578125">
            <text:p>0,06</text:p>
          </table:table-cell>
          <table:table-cell table:formula="of:=RAND()" office:value-type="float" office:value="0.952301025390625">
            <text:p>0,95</text:p>
          </table:table-cell>
          <table:table-cell/>
          <table:table-cell table:formula="of:=IF([.A78]^2+[.B7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785400390625">
            <text:p>0,99</text:p>
          </table:table-cell>
          <table:table-cell table:formula="of:=RAND()" office:value-type="float" office:value="0.028656005859375">
            <text:p>0,03</text:p>
          </table:table-cell>
          <table:table-cell/>
          <table:table-cell table:formula="of:=IF([.A79]^2+[.B7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568603515625">
            <text:p>0,16</text:p>
          </table:table-cell>
          <table:table-cell table:formula="of:=RAND()" office:value-type="float" office:value="0.44171142578125">
            <text:p>0,44</text:p>
          </table:table-cell>
          <table:table-cell/>
          <table:table-cell table:formula="of:=IF([.A80]^2+[.B8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4544677734375">
            <text:p>0,81</text:p>
          </table:table-cell>
          <table:table-cell table:formula="of:=RAND()" office:value-type="float" office:value="0.806427001953125">
            <text:p>0,81</text:p>
          </table:table-cell>
          <table:table-cell/>
          <table:table-cell table:formula="of:=IF([.A81]^2+[.B8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2283935546875">
            <text:p>0,62</text:p>
          </table:table-cell>
          <table:table-cell table:formula="of:=RAND()" office:value-type="float" office:value="0.93255615234375">
            <text:p>0,93</text:p>
          </table:table-cell>
          <table:table-cell/>
          <table:table-cell table:formula="of:=IF([.A82]^2+[.B8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3123779296875">
            <text:p>0,83</text:p>
          </table:table-cell>
          <table:table-cell table:formula="of:=RAND()" office:value-type="float" office:value="0.8377685546875">
            <text:p>0,84</text:p>
          </table:table-cell>
          <table:table-cell/>
          <table:table-cell table:formula="of:=IF([.A83]^2+[.B8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37664794921875">
            <text:p>0,64</text:p>
          </table:table-cell>
          <table:table-cell table:formula="of:=RAND()" office:value-type="float" office:value="0.49761962890625">
            <text:p>0,5</text:p>
          </table:table-cell>
          <table:table-cell/>
          <table:table-cell table:formula="of:=IF([.A84]^2+[.B8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83978271484375">
            <text:p>0,48</text:p>
          </table:table-cell>
          <table:table-cell table:formula="of:=RAND()" office:value-type="float" office:value="0.29071044921875">
            <text:p>0,29</text:p>
          </table:table-cell>
          <table:table-cell/>
          <table:table-cell table:formula="of:=IF([.A85]^2+[.B8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79901123046875">
            <text:p>0,68</text:p>
          </table:table-cell>
          <table:table-cell table:formula="of:=RAND()" office:value-type="float" office:value="0.263458251953125">
            <text:p>0,26</text:p>
          </table:table-cell>
          <table:table-cell/>
          <table:table-cell table:formula="of:=IF([.A86]^2+[.B8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2174072265625">
            <text:p>0,22</text:p>
          </table:table-cell>
          <table:table-cell table:formula="of:=RAND()" office:value-type="float" office:value="0.832672119140625">
            <text:p>0,83</text:p>
          </table:table-cell>
          <table:table-cell/>
          <table:table-cell table:formula="of:=IF([.A87]^2+[.B8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04254150390625">
            <text:p>0,2</text:p>
          </table:table-cell>
          <table:table-cell table:formula="of:=RAND()" office:value-type="float" office:value="0.99163818359375">
            <text:p>0,99</text:p>
          </table:table-cell>
          <table:table-cell/>
          <table:table-cell table:formula="of:=IF([.A88]^2+[.B8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77716064453125">
            <text:p>0,88</text:p>
          </table:table-cell>
          <table:table-cell table:formula="of:=RAND()" office:value-type="float" office:value="0.110992431640625">
            <text:p>0,11</text:p>
          </table:table-cell>
          <table:table-cell/>
          <table:table-cell table:formula="of:=IF([.A89]^2+[.B8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77587890625">
            <text:p>0,33</text:p>
          </table:table-cell>
          <table:table-cell table:formula="of:=RAND()" office:value-type="float" office:value="0.65380859375">
            <text:p>0,65</text:p>
          </table:table-cell>
          <table:table-cell/>
          <table:table-cell table:formula="of:=IF([.A90]^2+[.B9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8450927734375">
            <text:p>0,07</text:p>
          </table:table-cell>
          <table:table-cell table:formula="of:=RAND()" office:value-type="float" office:value="0.180877685546875">
            <text:p>0,18</text:p>
          </table:table-cell>
          <table:table-cell/>
          <table:table-cell table:formula="of:=IF([.A91]^2+[.B9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70562744140625">
            <text:p>0,67</text:p>
          </table:table-cell>
          <table:table-cell table:formula="of:=RAND()" office:value-type="float" office:value="0.532684326171875">
            <text:p>0,53</text:p>
          </table:table-cell>
          <table:table-cell/>
          <table:table-cell table:formula="of:=IF([.A92]^2+[.B9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666259765625">
            <text:p>0,02</text:p>
          </table:table-cell>
          <table:table-cell table:formula="of:=RAND()" office:value-type="float" office:value="0.661651611328125">
            <text:p>0,66</text:p>
          </table:table-cell>
          <table:table-cell/>
          <table:table-cell table:formula="of:=IF([.A93]^2+[.B9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1749267578125">
            <text:p>0,01</text:p>
          </table:table-cell>
          <table:table-cell table:formula="of:=RAND()" office:value-type="float" office:value="0.8792724609375">
            <text:p>0,88</text:p>
          </table:table-cell>
          <table:table-cell/>
          <table:table-cell table:formula="of:=IF([.A94]^2+[.B9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428466796875">
            <text:p>0,7</text:p>
          </table:table-cell>
          <table:table-cell table:formula="of:=RAND()" office:value-type="float" office:value="0.902984619140625">
            <text:p>0,9</text:p>
          </table:table-cell>
          <table:table-cell/>
          <table:table-cell table:formula="of:=IF([.A95]^2+[.B9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1607666015625">
            <text:p>0,92</text:p>
          </table:table-cell>
          <table:table-cell table:formula="of:=RAND()" office:value-type="float" office:value="0.6580810546875">
            <text:p>0,66</text:p>
          </table:table-cell>
          <table:table-cell/>
          <table:table-cell table:formula="of:=IF([.A96]^2+[.B9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165771484375">
            <text:p>0,76</text:p>
          </table:table-cell>
          <table:table-cell table:formula="of:=RAND()" office:value-type="float" office:value="0.94207763671875">
            <text:p>0,94</text:p>
          </table:table-cell>
          <table:table-cell/>
          <table:table-cell table:formula="of:=IF([.A97]^2+[.B9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7396240234375">
            <text:p>0,99</text:p>
          </table:table-cell>
          <table:table-cell table:formula="of:=RAND()" office:value-type="float" office:value="0.41156005859375">
            <text:p>0,41</text:p>
          </table:table-cell>
          <table:table-cell/>
          <table:table-cell table:formula="of:=IF([.A98]^2+[.B9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9945068359375">
            <text:p>1</text:p>
          </table:table-cell>
          <table:table-cell table:formula="of:=RAND()" office:value-type="float" office:value="0.532989501953125">
            <text:p>0,53</text:p>
          </table:table-cell>
          <table:table-cell/>
          <table:table-cell table:formula="of:=IF([.A99]^2+[.B9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53955078125">
            <text:p>0,91</text:p>
          </table:table-cell>
          <table:table-cell table:formula="of:=RAND()" office:value-type="float" office:value="0.774810791015625">
            <text:p>0,77</text:p>
          </table:table-cell>
          <table:table-cell/>
          <table:table-cell table:formula="of:=IF([.A100]^2+[.B10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931884765625">
            <text:p>0,99</text:p>
          </table:table-cell>
          <table:table-cell table:formula="of:=RAND()" office:value-type="float" office:value="0.029571533203125">
            <text:p>0,03</text:p>
          </table:table-cell>
          <table:table-cell/>
          <table:table-cell table:formula="of:=IF([.A101]^2+[.B10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1947021484375">
            <text:p>0,9</text:p>
          </table:table-cell>
          <table:table-cell table:formula="of:=RAND()" office:value-type="float" office:value="0.672088623046875">
            <text:p>0,67</text:p>
          </table:table-cell>
          <table:table-cell/>
          <table:table-cell table:formula="of:=IF([.A102]^2+[.B10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967041015625">
            <text:p>0,6</text:p>
          </table:table-cell>
          <table:table-cell table:formula="of:=RAND()" office:value-type="float" office:value="0.403228759765625">
            <text:p>0,4</text:p>
          </table:table-cell>
          <table:table-cell/>
          <table:table-cell table:formula="of:=IF([.A103]^2+[.B10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32763671875">
            <text:p>0,83</text:p>
          </table:table-cell>
          <table:table-cell table:formula="of:=RAND()" office:value-type="float" office:value="0.726043701171875">
            <text:p>0,73</text:p>
          </table:table-cell>
          <table:table-cell/>
          <table:table-cell table:formula="of:=IF([.A104]^2+[.B10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9276123046875">
            <text:p>0,89</text:p>
          </table:table-cell>
          <table:table-cell table:formula="of:=RAND()" office:value-type="float" office:value="0.17669677734375">
            <text:p>0,18</text:p>
          </table:table-cell>
          <table:table-cell/>
          <table:table-cell table:formula="of:=IF([.A105]^2+[.B10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146484375">
            <text:p>0,5</text:p>
          </table:table-cell>
          <table:table-cell table:formula="of:=RAND()" office:value-type="float" office:value="0.9111328125">
            <text:p>0,91</text:p>
          </table:table-cell>
          <table:table-cell/>
          <table:table-cell table:formula="of:=IF([.A106]^2+[.B10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94287109375">
            <text:p>0,29</text:p>
          </table:table-cell>
          <table:table-cell table:formula="of:=RAND()" office:value-type="float" office:value="0.554779052734375">
            <text:p>0,55</text:p>
          </table:table-cell>
          <table:table-cell/>
          <table:table-cell table:formula="of:=IF([.A107]^2+[.B10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14794921875">
            <text:p>0,39</text:p>
          </table:table-cell>
          <table:table-cell table:formula="of:=RAND()" office:value-type="float" office:value="0.982513427734375">
            <text:p>0,98</text:p>
          </table:table-cell>
          <table:table-cell/>
          <table:table-cell table:formula="of:=IF([.A108]^2+[.B10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7440185546875">
            <text:p>0,41</text:p>
          </table:table-cell>
          <table:table-cell table:formula="of:=RAND()" office:value-type="float" office:value="0.534149169921875">
            <text:p>0,53</text:p>
          </table:table-cell>
          <table:table-cell/>
          <table:table-cell table:formula="of:=IF([.A109]^2+[.B10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270751953125">
            <text:p>0,46</text:p>
          </table:table-cell>
          <table:table-cell table:formula="of:=RAND()" office:value-type="float" office:value="0.711517333984375">
            <text:p>0,71</text:p>
          </table:table-cell>
          <table:table-cell/>
          <table:table-cell table:formula="of:=IF([.A110]^2+[.B11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80316162109375">
            <text:p>0,48</text:p>
          </table:table-cell>
          <table:table-cell table:formula="of:=RAND()" office:value-type="float" office:value="0.27239990234375">
            <text:p>0,27</text:p>
          </table:table-cell>
          <table:table-cell/>
          <table:table-cell table:formula="of:=IF([.A111]^2+[.B11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85791015625">
            <text:p>0,17</text:p>
          </table:table-cell>
          <table:table-cell table:formula="of:=RAND()" office:value-type="float" office:value="0.458953857421875">
            <text:p>0,46</text:p>
          </table:table-cell>
          <table:table-cell/>
          <table:table-cell table:formula="of:=IF([.A112]^2+[.B11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1932373046875">
            <text:p>0,76</text:p>
          </table:table-cell>
          <table:table-cell table:formula="of:=RAND()" office:value-type="float" office:value="0.498382568359375">
            <text:p>0,5</text:p>
          </table:table-cell>
          <table:table-cell/>
          <table:table-cell table:formula="of:=IF([.A113]^2+[.B11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0341796875">
            <text:p>0,35</text:p>
          </table:table-cell>
          <table:table-cell table:formula="of:=RAND()" office:value-type="float" office:value="0.117645263671875">
            <text:p>0,12</text:p>
          </table:table-cell>
          <table:table-cell/>
          <table:table-cell table:formula="of:=IF([.A114]^2+[.B11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24249267578125">
            <text:p>0,82</text:p>
          </table:table-cell>
          <table:table-cell table:formula="of:=RAND()" office:value-type="float" office:value="0.24481201171875">
            <text:p>0,24</text:p>
          </table:table-cell>
          <table:table-cell/>
          <table:table-cell table:formula="of:=IF([.A115]^2+[.B11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4337158203125">
            <text:p>0,16</text:p>
          </table:table-cell>
          <table:table-cell table:formula="of:=RAND()" office:value-type="float" office:value="0.955413818359375">
            <text:p>0,96</text:p>
          </table:table-cell>
          <table:table-cell/>
          <table:table-cell table:formula="of:=IF([.A116]^2+[.B11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53564453125">
            <text:p>0,15</text:p>
          </table:table-cell>
          <table:table-cell table:formula="of:=RAND()" office:value-type="float" office:value="0.684234619140625">
            <text:p>0,68</text:p>
          </table:table-cell>
          <table:table-cell/>
          <table:table-cell table:formula="of:=IF([.A117]^2+[.B11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8822021484375">
            <text:p>0,7</text:p>
          </table:table-cell>
          <table:table-cell table:formula="of:=RAND()" office:value-type="float" office:value="0.389434814453125">
            <text:p>0,39</text:p>
          </table:table-cell>
          <table:table-cell/>
          <table:table-cell table:formula="of:=IF([.A118]^2+[.B11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5184326171875">
            <text:p>0,95</text:p>
          </table:table-cell>
          <table:table-cell table:formula="of:=RAND()" office:value-type="float" office:value="0.349853515625">
            <text:p>0,35</text:p>
          </table:table-cell>
          <table:table-cell/>
          <table:table-cell table:formula="of:=IF([.A119]^2+[.B11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66455078125">
            <text:p>0,44</text:p>
          </table:table-cell>
          <table:table-cell table:formula="of:=RAND()" office:value-type="float" office:value="0.223785400390625">
            <text:p>0,22</text:p>
          </table:table-cell>
          <table:table-cell/>
          <table:table-cell table:formula="of:=IF([.A120]^2+[.B12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94384765625">
            <text:p>0,55</text:p>
          </table:table-cell>
          <table:table-cell table:formula="of:=RAND()" office:value-type="float" office:value="0.522491455078125">
            <text:p>0,52</text:p>
          </table:table-cell>
          <table:table-cell/>
          <table:table-cell table:formula="of:=IF([.A121]^2+[.B1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9512939453125">
            <text:p>0,22</text:p>
          </table:table-cell>
          <table:table-cell table:formula="of:=RAND()" office:value-type="float" office:value="0.38104248046875">
            <text:p>0,38</text:p>
          </table:table-cell>
          <table:table-cell/>
          <table:table-cell table:formula="of:=IF([.A122]^2+[.B1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5540771484375">
            <text:p>0,34</text:p>
          </table:table-cell>
          <table:table-cell table:formula="of:=RAND()" office:value-type="float" office:value="0.0645751953125">
            <text:p>0,06</text:p>
          </table:table-cell>
          <table:table-cell/>
          <table:table-cell table:formula="of:=IF([.A123]^2+[.B12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70819091796875">
            <text:p>0,87</text:p>
          </table:table-cell>
          <table:table-cell table:formula="of:=RAND()" office:value-type="float" office:value="0.65911865234375">
            <text:p>0,66</text:p>
          </table:table-cell>
          <table:table-cell/>
          <table:table-cell table:formula="of:=IF([.A124]^2+[.B12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2060546875">
            <text:p>0,61</text:p>
          </table:table-cell>
          <table:table-cell table:formula="of:=RAND()" office:value-type="float" office:value="0.482757568359375">
            <text:p>0,48</text:p>
          </table:table-cell>
          <table:table-cell/>
          <table:table-cell table:formula="of:=IF([.A125]^2+[.B12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26904296875">
            <text:p>0,13</text:p>
          </table:table-cell>
          <table:table-cell table:formula="of:=RAND()" office:value-type="float" office:value="0.544952392578125">
            <text:p>0,54</text:p>
          </table:table-cell>
          <table:table-cell/>
          <table:table-cell table:formula="of:=IF([.A126]^2+[.B12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78076171875">
            <text:p>0,28</text:p>
          </table:table-cell>
          <table:table-cell table:formula="of:=RAND()" office:value-type="float" office:value="0.500396728515625">
            <text:p>0,5</text:p>
          </table:table-cell>
          <table:table-cell/>
          <table:table-cell table:formula="of:=IF([.A127]^2+[.B12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38525390625">
            <text:p>0,07</text:p>
          </table:table-cell>
          <table:table-cell table:formula="of:=RAND()" office:value-type="float" office:value="0.61602783203125">
            <text:p>0,62</text:p>
          </table:table-cell>
          <table:table-cell/>
          <table:table-cell table:formula="of:=IF([.A128]^2+[.B1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50152587890625">
            <text:p>0,75</text:p>
          </table:table-cell>
          <table:table-cell table:formula="of:=RAND()" office:value-type="float" office:value="0.9208984375">
            <text:p>0,92</text:p>
          </table:table-cell>
          <table:table-cell/>
          <table:table-cell table:formula="of:=IF([.A129]^2+[.B12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451171875">
            <text:p>0,62</text:p>
          </table:table-cell>
          <table:table-cell table:formula="of:=RAND()" office:value-type="float" office:value="0.560882568359375">
            <text:p>0,56</text:p>
          </table:table-cell>
          <table:table-cell/>
          <table:table-cell table:formula="of:=IF([.A130]^2+[.B13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5604248046875">
            <text:p>0,03</text:p>
          </table:table-cell>
          <table:table-cell table:formula="of:=RAND()" office:value-type="float" office:value="0.0633544921875">
            <text:p>0,06</text:p>
          </table:table-cell>
          <table:table-cell/>
          <table:table-cell table:formula="of:=IF([.A131]^2+[.B13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41650390625">
            <text:p>0,39</text:p>
          </table:table-cell>
          <table:table-cell table:formula="of:=RAND()" office:value-type="float" office:value="0.3502197265625">
            <text:p>0,35</text:p>
          </table:table-cell>
          <table:table-cell/>
          <table:table-cell table:formula="of:=IF([.A132]^2+[.B13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9437255859375">
            <text:p>0,29</text:p>
          </table:table-cell>
          <table:table-cell table:formula="of:=RAND()" office:value-type="float" office:value="0.55181884765625">
            <text:p>0,55</text:p>
          </table:table-cell>
          <table:table-cell/>
          <table:table-cell table:formula="of:=IF([.A133]^2+[.B13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919921875">
            <text:p>0,43</text:p>
          </table:table-cell>
          <table:table-cell table:formula="of:=RAND()" office:value-type="float" office:value="0.58953857421875">
            <text:p>0,59</text:p>
          </table:table-cell>
          <table:table-cell/>
          <table:table-cell table:formula="of:=IF([.A134]^2+[.B13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604248046875">
            <text:p>0,01</text:p>
          </table:table-cell>
          <table:table-cell table:formula="of:=RAND()" office:value-type="float" office:value="0.739166259765625">
            <text:p>0,74</text:p>
          </table:table-cell>
          <table:table-cell/>
          <table:table-cell table:formula="of:=IF([.A135]^2+[.B13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5948486328125">
            <text:p>0,07</text:p>
          </table:table-cell>
          <table:table-cell table:formula="of:=RAND()" office:value-type="float" office:value="0.584716796875">
            <text:p>0,58</text:p>
          </table:table-cell>
          <table:table-cell/>
          <table:table-cell table:formula="of:=IF([.A136]^2+[.B13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982177734375">
            <text:p>0,8</text:p>
          </table:table-cell>
          <table:table-cell table:formula="of:=RAND()" office:value-type="float" office:value="0.547119140625">
            <text:p>0,55</text:p>
          </table:table-cell>
          <table:table-cell/>
          <table:table-cell table:formula="of:=IF([.A137]^2+[.B13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35919189453125">
            <text:p>0,54</text:p>
          </table:table-cell>
          <table:table-cell table:formula="of:=RAND()" office:value-type="float" office:value="0.151641845703125">
            <text:p>0,15</text:p>
          </table:table-cell>
          <table:table-cell/>
          <table:table-cell table:formula="of:=IF([.A138]^2+[.B1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92413330078125">
            <text:p>0,19</text:p>
          </table:table-cell>
          <table:table-cell table:formula="of:=RAND()" office:value-type="float" office:value="0.003448486328125">
            <text:p>0</text:p>
          </table:table-cell>
          <table:table-cell/>
          <table:table-cell table:formula="of:=IF([.A139]^2+[.B13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78912353515625">
            <text:p>0,48</text:p>
          </table:table-cell>
          <table:table-cell table:formula="of:=RAND()" office:value-type="float" office:value="0.701385498046875">
            <text:p>0,7</text:p>
          </table:table-cell>
          <table:table-cell/>
          <table:table-cell table:formula="of:=IF([.A140]^2+[.B14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3775634765625">
            <text:p>0,46</text:p>
          </table:table-cell>
          <table:table-cell table:formula="of:=RAND()" office:value-type="float" office:value="0.2576904296875">
            <text:p>0,26</text:p>
          </table:table-cell>
          <table:table-cell/>
          <table:table-cell table:formula="of:=IF([.A141]^2+[.B1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0904541015625">
            <text:p>0,02</text:p>
          </table:table-cell>
          <table:table-cell table:formula="of:=RAND()" office:value-type="float" office:value="0.6318359375">
            <text:p>0,63</text:p>
          </table:table-cell>
          <table:table-cell/>
          <table:table-cell table:formula="of:=IF([.A142]^2+[.B14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0972900390625">
            <text:p>0,59</text:p>
          </table:table-cell>
          <table:table-cell table:formula="of:=RAND()" office:value-type="float" office:value="0.35675048828125">
            <text:p>0,36</text:p>
          </table:table-cell>
          <table:table-cell/>
          <table:table-cell table:formula="of:=IF([.A143]^2+[.B1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2540283203125">
            <text:p>0,57</text:p>
          </table:table-cell>
          <table:table-cell table:formula="of:=RAND()" office:value-type="float" office:value="0.557342529296875">
            <text:p>0,56</text:p>
          </table:table-cell>
          <table:table-cell/>
          <table:table-cell table:formula="of:=IF([.A144]^2+[.B14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23828125">
            <text:p>0,69</text:p>
          </table:table-cell>
          <table:table-cell table:formula="of:=RAND()" office:value-type="float" office:value="0.561370849609375">
            <text:p>0,56</text:p>
          </table:table-cell>
          <table:table-cell/>
          <table:table-cell table:formula="of:=IF([.A145]^2+[.B14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4425048828125">
            <text:p>0</text:p>
          </table:table-cell>
          <table:table-cell table:formula="of:=RAND()" office:value-type="float" office:value="0.407501220703125">
            <text:p>0,41</text:p>
          </table:table-cell>
          <table:table-cell/>
          <table:table-cell table:formula="of:=IF([.A146]^2+[.B14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4705810546875">
            <text:p>0,85</text:p>
          </table:table-cell>
          <table:table-cell table:formula="of:=RAND()" office:value-type="float" office:value="0.48492431640625">
            <text:p>0,48</text:p>
          </table:table-cell>
          <table:table-cell/>
          <table:table-cell table:formula="of:=IF([.A147]^2+[.B14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589599609375">
            <text:p>0,36</text:p>
          </table:table-cell>
          <table:table-cell table:formula="of:=RAND()" office:value-type="float" office:value="0.92626953125">
            <text:p>0,93</text:p>
          </table:table-cell>
          <table:table-cell/>
          <table:table-cell table:formula="of:=IF([.A148]^2+[.B14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0589599609375">
            <text:p>0,76</text:p>
          </table:table-cell>
          <table:table-cell table:formula="of:=RAND()" office:value-type="float" office:value="0.835723876953125">
            <text:p>0,84</text:p>
          </table:table-cell>
          <table:table-cell/>
          <table:table-cell table:formula="of:=IF([.A149]^2+[.B14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291015625">
            <text:p>0,73</text:p>
          </table:table-cell>
          <table:table-cell table:formula="of:=RAND()" office:value-type="float" office:value="0.602752685546875">
            <text:p>0,6</text:p>
          </table:table-cell>
          <table:table-cell/>
          <table:table-cell table:formula="of:=IF([.A150]^2+[.B15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1331787109375">
            <text:p>0,02</text:p>
          </table:table-cell>
          <table:table-cell table:formula="of:=RAND()" office:value-type="float" office:value="0.044097900390625">
            <text:p>0,04</text:p>
          </table:table-cell>
          <table:table-cell/>
          <table:table-cell table:formula="of:=IF([.A151]^2+[.B1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52001953125">
            <text:p>0,55</text:p>
          </table:table-cell>
          <table:table-cell table:formula="of:=RAND()" office:value-type="float" office:value="0.564910888671875">
            <text:p>0,56</text:p>
          </table:table-cell>
          <table:table-cell/>
          <table:table-cell table:formula="of:=IF([.A152]^2+[.B15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078857421875">
            <text:p>0,62</text:p>
          </table:table-cell>
          <table:table-cell table:formula="of:=RAND()" office:value-type="float" office:value="0.55548095703125">
            <text:p>0,56</text:p>
          </table:table-cell>
          <table:table-cell/>
          <table:table-cell table:formula="of:=IF([.A153]^2+[.B15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5858154296875">
            <text:p>0,79</text:p>
          </table:table-cell>
          <table:table-cell table:formula="of:=RAND()" office:value-type="float" office:value="0.46734619140625">
            <text:p>0,47</text:p>
          </table:table-cell>
          <table:table-cell/>
          <table:table-cell table:formula="of:=IF([.A154]^2+[.B15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6861572265625">
            <text:p>0,38</text:p>
          </table:table-cell>
          <table:table-cell table:formula="of:=RAND()" office:value-type="float" office:value="0.07086181640625">
            <text:p>0,07</text:p>
          </table:table-cell>
          <table:table-cell/>
          <table:table-cell table:formula="of:=IF([.A155]^2+[.B1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67340087890625">
            <text:p>0,37</text:p>
          </table:table-cell>
          <table:table-cell table:formula="of:=RAND()" office:value-type="float" office:value="0.904510498046875">
            <text:p>0,9</text:p>
          </table:table-cell>
          <table:table-cell/>
          <table:table-cell table:formula="of:=IF([.A156]^2+[.B15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27056884765625">
            <text:p>0,83</text:p>
          </table:table-cell>
          <table:table-cell table:formula="of:=RAND()" office:value-type="float" office:value="0.51544189453125">
            <text:p>0,52</text:p>
          </table:table-cell>
          <table:table-cell/>
          <table:table-cell table:formula="of:=IF([.A157]^2+[.B1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789794921875">
            <text:p>0,41</text:p>
          </table:table-cell>
          <table:table-cell table:formula="of:=RAND()" office:value-type="float" office:value="0.38055419921875">
            <text:p>0,38</text:p>
          </table:table-cell>
          <table:table-cell/>
          <table:table-cell table:formula="of:=IF([.A158]^2+[.B1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437255859375">
            <text:p>0,44</text:p>
          </table:table-cell>
          <table:table-cell table:formula="of:=RAND()" office:value-type="float" office:value="0.01751708984375">
            <text:p>0,02</text:p>
          </table:table-cell>
          <table:table-cell/>
          <table:table-cell table:formula="of:=IF([.A159]^2+[.B15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6566162109375">
            <text:p>0,39</text:p>
          </table:table-cell>
          <table:table-cell table:formula="of:=RAND()" office:value-type="float" office:value="0.3670654296875">
            <text:p>0,37</text:p>
          </table:table-cell>
          <table:table-cell/>
          <table:table-cell table:formula="of:=IF([.A160]^2+[.B16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5968017578125">
            <text:p>0,59</text:p>
          </table:table-cell>
          <table:table-cell table:formula="of:=RAND()" office:value-type="float" office:value="0.67791748046875">
            <text:p>0,68</text:p>
          </table:table-cell>
          <table:table-cell/>
          <table:table-cell table:formula="of:=IF([.A161]^2+[.B16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65972900390625">
            <text:p>0,97</text:p>
          </table:table-cell>
          <table:table-cell table:formula="of:=RAND()" office:value-type="float" office:value="0.47998046875">
            <text:p>0,48</text:p>
          </table:table-cell>
          <table:table-cell/>
          <table:table-cell table:formula="of:=IF([.A162]^2+[.B16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4024658203125">
            <text:p>0,09</text:p>
          </table:table-cell>
          <table:table-cell table:formula="of:=RAND()" office:value-type="float" office:value="0.412139892578125">
            <text:p>0,41</text:p>
          </table:table-cell>
          <table:table-cell/>
          <table:table-cell table:formula="of:=IF([.A163]^2+[.B16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1766357421875">
            <text:p>0,59</text:p>
          </table:table-cell>
          <table:table-cell table:formula="of:=RAND()" office:value-type="float" office:value="0.30682373046875">
            <text:p>0,31</text:p>
          </table:table-cell>
          <table:table-cell/>
          <table:table-cell table:formula="of:=IF([.A164]^2+[.B16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2373046875">
            <text:p>0,93</text:p>
          </table:table-cell>
          <table:table-cell table:formula="of:=RAND()" office:value-type="float" office:value="0.645538330078125">
            <text:p>0,65</text:p>
          </table:table-cell>
          <table:table-cell/>
          <table:table-cell table:formula="of:=IF([.A165]^2+[.B16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31158447265625">
            <text:p>0,53</text:p>
          </table:table-cell>
          <table:table-cell table:formula="of:=RAND()" office:value-type="float" office:value="0.9156494140625">
            <text:p>0,92</text:p>
          </table:table-cell>
          <table:table-cell/>
          <table:table-cell table:formula="of:=IF([.A166]^2+[.B16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7994384765625">
            <text:p>0,79</text:p>
          </table:table-cell>
          <table:table-cell table:formula="of:=RAND()" office:value-type="float" office:value="0.14373779296875">
            <text:p>0,14</text:p>
          </table:table-cell>
          <table:table-cell/>
          <table:table-cell table:formula="of:=IF([.A167]^2+[.B16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7293701171875">
            <text:p>0,51</text:p>
          </table:table-cell>
          <table:table-cell table:formula="of:=RAND()" office:value-type="float" office:value="0.5767822265625">
            <text:p>0,58</text:p>
          </table:table-cell>
          <table:table-cell/>
          <table:table-cell table:formula="of:=IF([.A168]^2+[.B16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0059814453125">
            <text:p>0,03</text:p>
          </table:table-cell>
          <table:table-cell table:formula="of:=RAND()" office:value-type="float" office:value="0.7587890625">
            <text:p>0,76</text:p>
          </table:table-cell>
          <table:table-cell/>
          <table:table-cell table:formula="of:=IF([.A169]^2+[.B16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575439453125">
            <text:p>0,59</text:p>
          </table:table-cell>
          <table:table-cell table:formula="of:=RAND()" office:value-type="float" office:value="0.72882080078125">
            <text:p>0,73</text:p>
          </table:table-cell>
          <table:table-cell/>
          <table:table-cell table:formula="of:=IF([.A170]^2+[.B17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701171875">
            <text:p>0,94</text:p>
          </table:table-cell>
          <table:table-cell table:formula="of:=RAND()" office:value-type="float" office:value="0.372528076171875">
            <text:p>0,37</text:p>
          </table:table-cell>
          <table:table-cell/>
          <table:table-cell table:formula="of:=IF([.A171]^2+[.B17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9024658203125">
            <text:p>0,47</text:p>
          </table:table-cell>
          <table:table-cell table:formula="of:=RAND()" office:value-type="float" office:value="0.71990966796875">
            <text:p>0,72</text:p>
          </table:table-cell>
          <table:table-cell/>
          <table:table-cell table:formula="of:=IF([.A172]^2+[.B17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7686767578125">
            <text:p>0,6</text:p>
          </table:table-cell>
          <table:table-cell table:formula="of:=RAND()" office:value-type="float" office:value="0.81878662109375">
            <text:p>0,82</text:p>
          </table:table-cell>
          <table:table-cell/>
          <table:table-cell table:formula="of:=IF([.A173]^2+[.B17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546875">
            <text:p>0,86</text:p>
          </table:table-cell>
          <table:table-cell table:formula="of:=RAND()" office:value-type="float" office:value="0.3558349609375">
            <text:p>0,36</text:p>
          </table:table-cell>
          <table:table-cell/>
          <table:table-cell table:formula="of:=IF([.A174]^2+[.B17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2181396484375">
            <text:p>0,39</text:p>
          </table:table-cell>
          <table:table-cell table:formula="of:=RAND()" office:value-type="float" office:value="0.06494140625">
            <text:p>0,06</text:p>
          </table:table-cell>
          <table:table-cell/>
          <table:table-cell table:formula="of:=IF([.A175]^2+[.B17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910400390625">
            <text:p>0,02</text:p>
          </table:table-cell>
          <table:table-cell table:formula="of:=RAND()" office:value-type="float" office:value="0.78570556640625">
            <text:p>0,79</text:p>
          </table:table-cell>
          <table:table-cell/>
          <table:table-cell table:formula="of:=IF([.A176]^2+[.B17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947265625">
            <text:p>0,46</text:p>
          </table:table-cell>
          <table:table-cell table:formula="of:=RAND()" office:value-type="float" office:value="0.434814453125">
            <text:p>0,43</text:p>
          </table:table-cell>
          <table:table-cell/>
          <table:table-cell table:formula="of:=IF([.A177]^2+[.B17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66204833984375">
            <text:p>0,27</text:p>
          </table:table-cell>
          <table:table-cell table:formula="of:=RAND()" office:value-type="float" office:value="0.757110595703125">
            <text:p>0,76</text:p>
          </table:table-cell>
          <table:table-cell/>
          <table:table-cell table:formula="of:=IF([.A178]^2+[.B17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57342529296875">
            <text:p>0,06</text:p>
          </table:table-cell>
          <table:table-cell table:formula="of:=RAND()" office:value-type="float" office:value="0.153778076171875">
            <text:p>0,15</text:p>
          </table:table-cell>
          <table:table-cell/>
          <table:table-cell table:formula="of:=IF([.A179]^2+[.B17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529296875">
            <text:p>0,43</text:p>
          </table:table-cell>
          <table:table-cell table:formula="of:=RAND()" office:value-type="float" office:value="0.771484375">
            <text:p>0,77</text:p>
          </table:table-cell>
          <table:table-cell/>
          <table:table-cell table:formula="of:=IF([.A180]^2+[.B18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210693359375">
            <text:p>0,22</text:p>
          </table:table-cell>
          <table:table-cell table:formula="of:=RAND()" office:value-type="float" office:value="0.99713134765625">
            <text:p>1</text:p>
          </table:table-cell>
          <table:table-cell/>
          <table:table-cell table:formula="of:=IF([.A181]^2+[.B18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6275634765625">
            <text:p>0,03</text:p>
          </table:table-cell>
          <table:table-cell table:formula="of:=RAND()" office:value-type="float" office:value="0.171051025390625">
            <text:p>0,17</text:p>
          </table:table-cell>
          <table:table-cell/>
          <table:table-cell table:formula="of:=IF([.A182]^2+[.B18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7532958984375">
            <text:p>0,63</text:p>
          </table:table-cell>
          <table:table-cell table:formula="of:=RAND()" office:value-type="float" office:value="0.32354736328125">
            <text:p>0,32</text:p>
          </table:table-cell>
          <table:table-cell/>
          <table:table-cell table:formula="of:=IF([.A183]^2+[.B18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5653076171875">
            <text:p>0,33</text:p>
          </table:table-cell>
          <table:table-cell table:formula="of:=RAND()" office:value-type="float" office:value="0.688873291015625">
            <text:p>0,69</text:p>
          </table:table-cell>
          <table:table-cell/>
          <table:table-cell table:formula="of:=IF([.A184]^2+[.B18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0220947265625">
            <text:p>0,07</text:p>
          </table:table-cell>
          <table:table-cell table:formula="of:=RAND()" office:value-type="float" office:value="0.274444580078125">
            <text:p>0,27</text:p>
          </table:table-cell>
          <table:table-cell/>
          <table:table-cell table:formula="of:=IF([.A185]^2+[.B18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333740234375">
            <text:p>0,83</text:p>
          </table:table-cell>
          <table:table-cell table:formula="of:=RAND()" office:value-type="float" office:value="0.492889404296875">
            <text:p>0,49</text:p>
          </table:table-cell>
          <table:table-cell/>
          <table:table-cell table:formula="of:=IF([.A186]^2+[.B18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220947265625">
            <text:p>0,45</text:p>
          </table:table-cell>
          <table:table-cell table:formula="of:=RAND()" office:value-type="float" office:value="0.420440673828125">
            <text:p>0,42</text:p>
          </table:table-cell>
          <table:table-cell/>
          <table:table-cell table:formula="of:=IF([.A187]^2+[.B18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8046875">
            <text:p>0,5</text:p>
          </table:table-cell>
          <table:table-cell table:formula="of:=RAND()" office:value-type="float" office:value="0.2552490234375">
            <text:p>0,26</text:p>
          </table:table-cell>
          <table:table-cell/>
          <table:table-cell table:formula="of:=IF([.A188]^2+[.B18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263671875">
            <text:p>0,7</text:p>
          </table:table-cell>
          <table:table-cell table:formula="of:=RAND()" office:value-type="float" office:value="0.636688232421875">
            <text:p>0,64</text:p>
          </table:table-cell>
          <table:table-cell/>
          <table:table-cell table:formula="of:=IF([.A189]^2+[.B18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0660400390625">
            <text:p>0,21</text:p>
          </table:table-cell>
          <table:table-cell table:formula="of:=RAND()" office:value-type="float" office:value="0.278594970703125">
            <text:p>0,28</text:p>
          </table:table-cell>
          <table:table-cell/>
          <table:table-cell table:formula="of:=IF([.A190]^2+[.B19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349853515625">
            <text:p>0,52</text:p>
          </table:table-cell>
          <table:table-cell table:formula="of:=RAND()" office:value-type="float" office:value="0.487548828125">
            <text:p>0,49</text:p>
          </table:table-cell>
          <table:table-cell/>
          <table:table-cell table:formula="of:=IF([.A191]^2+[.B19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54547119140625">
            <text:p>0,75</text:p>
          </table:table-cell>
          <table:table-cell table:formula="of:=RAND()" office:value-type="float" office:value="0.2099609375">
            <text:p>0,21</text:p>
          </table:table-cell>
          <table:table-cell/>
          <table:table-cell table:formula="of:=IF([.A192]^2+[.B19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26806640625">
            <text:p>0,37</text:p>
          </table:table-cell>
          <table:table-cell table:formula="of:=RAND()" office:value-type="float" office:value="0.90264892578125">
            <text:p>0,9</text:p>
          </table:table-cell>
          <table:table-cell/>
          <table:table-cell table:formula="of:=IF([.A193]^2+[.B19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3450927734375">
            <text:p>0,94</text:p>
          </table:table-cell>
          <table:table-cell table:formula="of:=RAND()" office:value-type="float" office:value="0.3739013671875">
            <text:p>0,37</text:p>
          </table:table-cell>
          <table:table-cell/>
          <table:table-cell table:formula="of:=IF([.A194]^2+[.B19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953857421875">
            <text:p>0,59</text:p>
          </table:table-cell>
          <table:table-cell table:formula="of:=RAND()" office:value-type="float" office:value="0.42498779296875">
            <text:p>0,42</text:p>
          </table:table-cell>
          <table:table-cell/>
          <table:table-cell table:formula="of:=IF([.A195]^2+[.B19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61151123046875">
            <text:p>0,96</text:p>
          </table:table-cell>
          <table:table-cell table:formula="of:=RAND()" office:value-type="float" office:value="0.2559814453125">
            <text:p>0,26</text:p>
          </table:table-cell>
          <table:table-cell/>
          <table:table-cell table:formula="of:=IF([.A196]^2+[.B19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93359375">
            <text:p>0,07</text:p>
          </table:table-cell>
          <table:table-cell table:formula="of:=RAND()" office:value-type="float" office:value="0.812652587890625">
            <text:p>0,81</text:p>
          </table:table-cell>
          <table:table-cell/>
          <table:table-cell table:formula="of:=IF([.A197]^2+[.B19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196533203125">
            <text:p>0,7</text:p>
          </table:table-cell>
          <table:table-cell table:formula="of:=RAND()" office:value-type="float" office:value="0.167999267578125">
            <text:p>0,17</text:p>
          </table:table-cell>
          <table:table-cell/>
          <table:table-cell table:formula="of:=IF([.A198]^2+[.B19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276123046875">
            <text:p>0,39</text:p>
          </table:table-cell>
          <table:table-cell table:formula="of:=RAND()" office:value-type="float" office:value="0.275177001953125">
            <text:p>0,28</text:p>
          </table:table-cell>
          <table:table-cell/>
          <table:table-cell table:formula="of:=IF([.A199]^2+[.B19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82159423828125">
            <text:p>0,18</text:p>
          </table:table-cell>
          <table:table-cell table:formula="of:=RAND()" office:value-type="float" office:value="0.626068115234375">
            <text:p>0,63</text:p>
          </table:table-cell>
          <table:table-cell/>
          <table:table-cell table:formula="of:=IF([.A200]^2+[.B20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6741943359375">
            <text:p>0,82</text:p>
          </table:table-cell>
          <table:table-cell table:formula="of:=RAND()" office:value-type="float" office:value="0.126129150390625">
            <text:p>0,13</text:p>
          </table:table-cell>
          <table:table-cell/>
          <table:table-cell table:formula="of:=IF([.A201]^2+[.B20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76416015625">
            <text:p>0,71</text:p>
          </table:table-cell>
          <table:table-cell table:formula="of:=RAND()" office:value-type="float" office:value="0.472686767578125">
            <text:p>0,47</text:p>
          </table:table-cell>
          <table:table-cell/>
          <table:table-cell table:formula="of:=IF([.A202]^2+[.B20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302001953125">
            <text:p>0,03</text:p>
          </table:table-cell>
          <table:table-cell table:formula="of:=RAND()" office:value-type="float" office:value="0.132781982421875">
            <text:p>0,13</text:p>
          </table:table-cell>
          <table:table-cell/>
          <table:table-cell table:formula="of:=IF([.A203]^2+[.B20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976806640625">
            <text:p>0,95</text:p>
          </table:table-cell>
          <table:table-cell table:formula="of:=RAND()" office:value-type="float" office:value="0.2744140625">
            <text:p>0,27</text:p>
          </table:table-cell>
          <table:table-cell/>
          <table:table-cell table:formula="of:=IF([.A204]^2+[.B20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0015869140625">
            <text:p>0,1</text:p>
          </table:table-cell>
          <table:table-cell table:formula="of:=RAND()" office:value-type="float" office:value="0.344390869140625">
            <text:p>0,34</text:p>
          </table:table-cell>
          <table:table-cell/>
          <table:table-cell table:formula="of:=IF([.A205]^2+[.B20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5540771484375">
            <text:p>0,59</text:p>
          </table:table-cell>
          <table:table-cell table:formula="of:=RAND()" office:value-type="float" office:value="0.026092529296875">
            <text:p>0,03</text:p>
          </table:table-cell>
          <table:table-cell/>
          <table:table-cell table:formula="of:=IF([.A206]^2+[.B20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611572265625">
            <text:p>0,46</text:p>
          </table:table-cell>
          <table:table-cell table:formula="of:=RAND()" office:value-type="float" office:value="0.68011474609375">
            <text:p>0,68</text:p>
          </table:table-cell>
          <table:table-cell/>
          <table:table-cell table:formula="of:=IF([.A207]^2+[.B20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5863037109375">
            <text:p>0,66</text:p>
          </table:table-cell>
          <table:table-cell table:formula="of:=RAND()" office:value-type="float" office:value="0.69287109375">
            <text:p>0,69</text:p>
          </table:table-cell>
          <table:table-cell/>
          <table:table-cell table:formula="of:=IF([.A208]^2+[.B20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668701171875">
            <text:p>0,42</text:p>
          </table:table-cell>
          <table:table-cell table:formula="of:=RAND()" office:value-type="float" office:value="0.058197021484375">
            <text:p>0,06</text:p>
          </table:table-cell>
          <table:table-cell/>
          <table:table-cell table:formula="of:=IF([.A209]^2+[.B20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7291259765625">
            <text:p>0,32</text:p>
          </table:table-cell>
          <table:table-cell table:formula="of:=RAND()" office:value-type="float" office:value="0.62158203125">
            <text:p>0,62</text:p>
          </table:table-cell>
          <table:table-cell/>
          <table:table-cell table:formula="of:=IF([.A210]^2+[.B21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6925048828125">
            <text:p>0,07</text:p>
          </table:table-cell>
          <table:table-cell table:formula="of:=RAND()" office:value-type="float" office:value="0.34710693359375">
            <text:p>0,35</text:p>
          </table:table-cell>
          <table:table-cell/>
          <table:table-cell table:formula="of:=IF([.A211]^2+[.B21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8538818359375">
            <text:p>0,09</text:p>
          </table:table-cell>
          <table:table-cell table:formula="of:=RAND()" office:value-type="float" office:value="0.352386474609375">
            <text:p>0,35</text:p>
          </table:table-cell>
          <table:table-cell/>
          <table:table-cell table:formula="of:=IF([.A212]^2+[.B21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510498046875">
            <text:p>0,95</text:p>
          </table:table-cell>
          <table:table-cell table:formula="of:=RAND()" office:value-type="float" office:value="0.920440673828125">
            <text:p>0,92</text:p>
          </table:table-cell>
          <table:table-cell/>
          <table:table-cell table:formula="of:=IF([.A213]^2+[.B21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3089599609375">
            <text:p>0,32</text:p>
          </table:table-cell>
          <table:table-cell table:formula="of:=RAND()" office:value-type="float" office:value="0.86187744140625">
            <text:p>0,86</text:p>
          </table:table-cell>
          <table:table-cell/>
          <table:table-cell table:formula="of:=IF([.A214]^2+[.B21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7681884765625">
            <text:p>0,47</text:p>
          </table:table-cell>
          <table:table-cell table:formula="of:=RAND()" office:value-type="float" office:value="0.096466064453125">
            <text:p>0,1</text:p>
          </table:table-cell>
          <table:table-cell/>
          <table:table-cell table:formula="of:=IF([.A215]^2+[.B21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3050537109375">
            <text:p>0,03</text:p>
          </table:table-cell>
          <table:table-cell table:formula="of:=RAND()" office:value-type="float" office:value="0.76947021484375">
            <text:p>0,77</text:p>
          </table:table-cell>
          <table:table-cell/>
          <table:table-cell table:formula="of:=IF([.A216]^2+[.B21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6312255859375">
            <text:p>0,38</text:p>
          </table:table-cell>
          <table:table-cell table:formula="of:=RAND()" office:value-type="float" office:value="0.243804931640625">
            <text:p>0,24</text:p>
          </table:table-cell>
          <table:table-cell/>
          <table:table-cell table:formula="of:=IF([.A217]^2+[.B21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6876220703125">
            <text:p>0,67</text:p>
          </table:table-cell>
          <table:table-cell table:formula="of:=RAND()" office:value-type="float" office:value="0.53765869140625">
            <text:p>0,54</text:p>
          </table:table-cell>
          <table:table-cell/>
          <table:table-cell table:formula="of:=IF([.A218]^2+[.B21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1319580078125">
            <text:p>0,32</text:p>
          </table:table-cell>
          <table:table-cell table:formula="of:=RAND()" office:value-type="float" office:value="0.83404541015625">
            <text:p>0,83</text:p>
          </table:table-cell>
          <table:table-cell/>
          <table:table-cell table:formula="of:=IF([.A219]^2+[.B21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00799560546875">
            <text:p>0,1</text:p>
          </table:table-cell>
          <table:table-cell table:formula="of:=RAND()" office:value-type="float" office:value="0.1976318359375">
            <text:p>0,2</text:p>
          </table:table-cell>
          <table:table-cell/>
          <table:table-cell table:formula="of:=IF([.A220]^2+[.B22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79815673828125">
            <text:p>0,78</text:p>
          </table:table-cell>
          <table:table-cell table:formula="of:=RAND()" office:value-type="float" office:value="0.223419189453125">
            <text:p>0,22</text:p>
          </table:table-cell>
          <table:table-cell/>
          <table:table-cell table:formula="of:=IF([.A221]^2+[.B2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7857666015625">
            <text:p>0,4</text:p>
          </table:table-cell>
          <table:table-cell table:formula="of:=RAND()" office:value-type="float" office:value="0.6317138671875">
            <text:p>0,63</text:p>
          </table:table-cell>
          <table:table-cell/>
          <table:table-cell table:formula="of:=IF([.A222]^2+[.B2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9691162109375">
            <text:p>0,34</text:p>
          </table:table-cell>
          <table:table-cell table:formula="of:=RAND()" office:value-type="float" office:value="0.443695068359375">
            <text:p>0,44</text:p>
          </table:table-cell>
          <table:table-cell/>
          <table:table-cell table:formula="of:=IF([.A223]^2+[.B22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8277587890625">
            <text:p>0,58</text:p>
          </table:table-cell>
          <table:table-cell table:formula="of:=RAND()" office:value-type="float" office:value="0.943603515625">
            <text:p>0,94</text:p>
          </table:table-cell>
          <table:table-cell/>
          <table:table-cell table:formula="of:=IF([.A224]^2+[.B22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380615234375">
            <text:p>0,71</text:p>
          </table:table-cell>
          <table:table-cell table:formula="of:=RAND()" office:value-type="float" office:value="0.784515380859375">
            <text:p>0,78</text:p>
          </table:table-cell>
          <table:table-cell/>
          <table:table-cell table:formula="of:=IF([.A225]^2+[.B22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8555908203125">
            <text:p>0,99</text:p>
          </table:table-cell>
          <table:table-cell table:formula="of:=RAND()" office:value-type="float" office:value="0.947723388671875">
            <text:p>0,95</text:p>
          </table:table-cell>
          <table:table-cell/>
          <table:table-cell table:formula="of:=IF([.A226]^2+[.B22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691162109375">
            <text:p>0,4</text:p>
          </table:table-cell>
          <table:table-cell table:formula="of:=RAND()" office:value-type="float" office:value="0.447662353515625">
            <text:p>0,45</text:p>
          </table:table-cell>
          <table:table-cell/>
          <table:table-cell table:formula="of:=IF([.A227]^2+[.B22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5179443359375">
            <text:p>0,47</text:p>
          </table:table-cell>
          <table:table-cell table:formula="of:=RAND()" office:value-type="float" office:value="0.308990478515625">
            <text:p>0,31</text:p>
          </table:table-cell>
          <table:table-cell/>
          <table:table-cell table:formula="of:=IF([.A228]^2+[.B2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1307373046875">
            <text:p>0,37</text:p>
          </table:table-cell>
          <table:table-cell table:formula="of:=RAND()" office:value-type="float" office:value="0.05511474609375">
            <text:p>0,06</text:p>
          </table:table-cell>
          <table:table-cell/>
          <table:table-cell table:formula="of:=IF([.A229]^2+[.B22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5760498046875">
            <text:p>0,94</text:p>
          </table:table-cell>
          <table:table-cell table:formula="of:=RAND()" office:value-type="float" office:value="0.36419677734375">
            <text:p>0,36</text:p>
          </table:table-cell>
          <table:table-cell/>
          <table:table-cell table:formula="of:=IF([.A230]^2+[.B23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7608642578125">
            <text:p>0,77</text:p>
          </table:table-cell>
          <table:table-cell table:formula="of:=RAND()" office:value-type="float" office:value="0.2916259765625">
            <text:p>0,29</text:p>
          </table:table-cell>
          <table:table-cell/>
          <table:table-cell table:formula="of:=IF([.A231]^2+[.B23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5936279296875">
            <text:p>0,62</text:p>
          </table:table-cell>
          <table:table-cell table:formula="of:=RAND()" office:value-type="float" office:value="0.15643310546875">
            <text:p>0,16</text:p>
          </table:table-cell>
          <table:table-cell/>
          <table:table-cell table:formula="of:=IF([.A232]^2+[.B23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868408203125">
            <text:p>0,89</text:p>
          </table:table-cell>
          <table:table-cell table:formula="of:=RAND()" office:value-type="float" office:value="0.463592529296875">
            <text:p>0,46</text:p>
          </table:table-cell>
          <table:table-cell/>
          <table:table-cell table:formula="of:=IF([.A233]^2+[.B23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819091796875">
            <text:p>0,46</text:p>
          </table:table-cell>
          <table:table-cell table:formula="of:=RAND()" office:value-type="float" office:value="0.71337890625">
            <text:p>0,71</text:p>
          </table:table-cell>
          <table:table-cell/>
          <table:table-cell table:formula="of:=IF([.A234]^2+[.B23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017333984375">
            <text:p>0,49</text:p>
          </table:table-cell>
          <table:table-cell table:formula="of:=RAND()" office:value-type="float" office:value="0.254913330078125">
            <text:p>0,25</text:p>
          </table:table-cell>
          <table:table-cell/>
          <table:table-cell table:formula="of:=IF([.A235]^2+[.B23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9002685546875">
            <text:p>0,01</text:p>
          </table:table-cell>
          <table:table-cell table:formula="of:=RAND()" office:value-type="float" office:value="0.10125732421875">
            <text:p>0,1</text:p>
          </table:table-cell>
          <table:table-cell/>
          <table:table-cell table:formula="of:=IF([.A236]^2+[.B23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2298583984375">
            <text:p>0,76</text:p>
          </table:table-cell>
          <table:table-cell table:formula="of:=RAND()" office:value-type="float" office:value="0.46148681640625">
            <text:p>0,46</text:p>
          </table:table-cell>
          <table:table-cell/>
          <table:table-cell table:formula="of:=IF([.A237]^2+[.B23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0291748046875">
            <text:p>0,33</text:p>
          </table:table-cell>
          <table:table-cell table:formula="of:=RAND()" office:value-type="float" office:value="0.285186767578125">
            <text:p>0,29</text:p>
          </table:table-cell>
          <table:table-cell/>
          <table:table-cell table:formula="of:=IF([.A238]^2+[.B2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51025390625">
            <text:p>0,86</text:p>
          </table:table-cell>
          <table:table-cell table:formula="of:=RAND()" office:value-type="float" office:value="0.98553466796875">
            <text:p>0,99</text:p>
          </table:table-cell>
          <table:table-cell/>
          <table:table-cell table:formula="of:=IF([.A239]^2+[.B23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416015625">
            <text:p>0,14</text:p>
          </table:table-cell>
          <table:table-cell table:formula="of:=RAND()" office:value-type="float" office:value="0.327667236328125">
            <text:p>0,33</text:p>
          </table:table-cell>
          <table:table-cell/>
          <table:table-cell table:formula="of:=IF([.A240]^2+[.B24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7572021484375">
            <text:p>0,42</text:p>
          </table:table-cell>
          <table:table-cell table:formula="of:=RAND()" office:value-type="float" office:value="0.870941162109375">
            <text:p>0,87</text:p>
          </table:table-cell>
          <table:table-cell/>
          <table:table-cell table:formula="of:=IF([.A241]^2+[.B2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39324951171875">
            <text:p>0,84</text:p>
          </table:table-cell>
          <table:table-cell table:formula="of:=RAND()" office:value-type="float" office:value="0.956024169921875">
            <text:p>0,96</text:p>
          </table:table-cell>
          <table:table-cell/>
          <table:table-cell table:formula="of:=IF([.A242]^2+[.B24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8218994140625">
            <text:p>0,02</text:p>
          </table:table-cell>
          <table:table-cell table:formula="of:=RAND()" office:value-type="float" office:value="0.660552978515625">
            <text:p>0,66</text:p>
          </table:table-cell>
          <table:table-cell/>
          <table:table-cell table:formula="of:=IF([.A243]^2+[.B2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9072265625">
            <text:p>0,55</text:p>
          </table:table-cell>
          <table:table-cell table:formula="of:=RAND()" office:value-type="float" office:value="0.030303955078125">
            <text:p>0,03</text:p>
          </table:table-cell>
          <table:table-cell/>
          <table:table-cell table:formula="of:=IF([.A244]^2+[.B24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66485595703125">
            <text:p>0,87</text:p>
          </table:table-cell>
          <table:table-cell table:formula="of:=RAND()" office:value-type="float" office:value="0.8575439453125">
            <text:p>0,86</text:p>
          </table:table-cell>
          <table:table-cell/>
          <table:table-cell table:formula="of:=IF([.A245]^2+[.B24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67431640625">
            <text:p>0,87</text:p>
          </table:table-cell>
          <table:table-cell table:formula="of:=RAND()" office:value-type="float" office:value="0.94281005859375">
            <text:p>0,94</text:p>
          </table:table-cell>
          <table:table-cell/>
          <table:table-cell table:formula="of:=IF([.A246]^2+[.B24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9044189453125">
            <text:p>0,74</text:p>
          </table:table-cell>
          <table:table-cell table:formula="of:=RAND()" office:value-type="float" office:value="0.77105712890625">
            <text:p>0,77</text:p>
          </table:table-cell>
          <table:table-cell/>
          <table:table-cell table:formula="of:=IF([.A247]^2+[.B24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495849609375">
            <text:p>0,45</text:p>
          </table:table-cell>
          <table:table-cell table:formula="of:=RAND()" office:value-type="float" office:value="0.480560302734375">
            <text:p>0,48</text:p>
          </table:table-cell>
          <table:table-cell/>
          <table:table-cell table:formula="of:=IF([.A248]^2+[.B24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7547607421875">
            <text:p>0,52</text:p>
          </table:table-cell>
          <table:table-cell table:formula="of:=RAND()" office:value-type="float" office:value="0.527984619140625">
            <text:p>0,53</text:p>
          </table:table-cell>
          <table:table-cell/>
          <table:table-cell table:formula="of:=IF([.A249]^2+[.B24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86328125">
            <text:p>0,1</text:p>
          </table:table-cell>
          <table:table-cell table:formula="of:=RAND()" office:value-type="float" office:value="0.181793212890625">
            <text:p>0,18</text:p>
          </table:table-cell>
          <table:table-cell/>
          <table:table-cell table:formula="of:=IF([.A250]^2+[.B25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4395751953125">
            <text:p>0,24</text:p>
          </table:table-cell>
          <table:table-cell table:formula="of:=RAND()" office:value-type="float" office:value="0.5323486328125">
            <text:p>0,53</text:p>
          </table:table-cell>
          <table:table-cell/>
          <table:table-cell table:formula="of:=IF([.A251]^2+[.B2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348876953125">
            <text:p>0,51</text:p>
          </table:table-cell>
          <table:table-cell table:formula="of:=RAND()" office:value-type="float" office:value="0.717987060546875">
            <text:p>0,72</text:p>
          </table:table-cell>
          <table:table-cell/>
          <table:table-cell table:formula="of:=IF([.A252]^2+[.B25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9609375">
            <text:p>0,1</text:p>
          </table:table-cell>
          <table:table-cell table:formula="of:=RAND()" office:value-type="float" office:value="0.152587890625">
            <text:p>0,15</text:p>
          </table:table-cell>
          <table:table-cell/>
          <table:table-cell table:formula="of:=IF([.A253]^2+[.B25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0860595703125">
            <text:p>0,35</text:p>
          </table:table-cell>
          <table:table-cell table:formula="of:=RAND()" office:value-type="float" office:value="0.33245849609375">
            <text:p>0,33</text:p>
          </table:table-cell>
          <table:table-cell/>
          <table:table-cell table:formula="of:=IF([.A254]^2+[.B25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4508056640625">
            <text:p>0,21</text:p>
          </table:table-cell>
          <table:table-cell table:formula="of:=RAND()" office:value-type="float" office:value="0.919189453125">
            <text:p>0,92</text:p>
          </table:table-cell>
          <table:table-cell/>
          <table:table-cell table:formula="of:=IF([.A255]^2+[.B2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58056640625">
            <text:p>0,76</text:p>
          </table:table-cell>
          <table:table-cell table:formula="of:=RAND()" office:value-type="float" office:value="0.866790771484375">
            <text:p>0,87</text:p>
          </table:table-cell>
          <table:table-cell/>
          <table:table-cell table:formula="of:=IF([.A256]^2+[.B25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2799072265625">
            <text:p>0,71</text:p>
          </table:table-cell>
          <table:table-cell table:formula="of:=RAND()" office:value-type="float" office:value="0.012969970703125">
            <text:p>0,01</text:p>
          </table:table-cell>
          <table:table-cell/>
          <table:table-cell table:formula="of:=IF([.A257]^2+[.B2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2928466796875">
            <text:p>0,03</text:p>
          </table:table-cell>
          <table:table-cell table:formula="of:=RAND()" office:value-type="float" office:value="0.406524658203125">
            <text:p>0,41</text:p>
          </table:table-cell>
          <table:table-cell/>
          <table:table-cell table:formula="of:=IF([.A258]^2+[.B2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0848388671875">
            <text:p>0,9</text:p>
          </table:table-cell>
          <table:table-cell table:formula="of:=RAND()" office:value-type="float" office:value="0.325836181640625">
            <text:p>0,33</text:p>
          </table:table-cell>
          <table:table-cell/>
          <table:table-cell table:formula="of:=IF([.A259]^2+[.B25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667724609375">
            <text:p>0,57</text:p>
          </table:table-cell>
          <table:table-cell table:formula="of:=RAND()" office:value-type="float" office:value="0.077178955078125">
            <text:p>0,08</text:p>
          </table:table-cell>
          <table:table-cell/>
          <table:table-cell table:formula="of:=IF([.A260]^2+[.B26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42724609375">
            <text:p>0</text:p>
          </table:table-cell>
          <table:table-cell table:formula="of:=RAND()" office:value-type="float" office:value="0.8748779296875">
            <text:p>0,87</text:p>
          </table:table-cell>
          <table:table-cell/>
          <table:table-cell table:formula="of:=IF([.A261]^2+[.B26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26715087890625">
            <text:p>0,73</text:p>
          </table:table-cell>
          <table:table-cell table:formula="of:=RAND()" office:value-type="float" office:value="0.02178955078125">
            <text:p>0,02</text:p>
          </table:table-cell>
          <table:table-cell/>
          <table:table-cell table:formula="of:=IF([.A262]^2+[.B26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980224609375">
            <text:p>0,36</text:p>
          </table:table-cell>
          <table:table-cell table:formula="of:=RAND()" office:value-type="float" office:value="0.851348876953125">
            <text:p>0,85</text:p>
          </table:table-cell>
          <table:table-cell/>
          <table:table-cell table:formula="of:=IF([.A263]^2+[.B26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34014892578125">
            <text:p>0,83</text:p>
          </table:table-cell>
          <table:table-cell table:formula="of:=RAND()" office:value-type="float" office:value="0.0916748046875">
            <text:p>0,09</text:p>
          </table:table-cell>
          <table:table-cell/>
          <table:table-cell table:formula="of:=IF([.A264]^2+[.B26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8841552734375">
            <text:p>0,47</text:p>
          </table:table-cell>
          <table:table-cell table:formula="of:=RAND()" office:value-type="float" office:value="0.085662841796875">
            <text:p>0,09</text:p>
          </table:table-cell>
          <table:table-cell/>
          <table:table-cell table:formula="of:=IF([.A265]^2+[.B26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9404296875">
            <text:p>0,89</text:p>
          </table:table-cell>
          <table:table-cell table:formula="of:=RAND()" office:value-type="float" office:value="0.280975341796875">
            <text:p>0,28</text:p>
          </table:table-cell>
          <table:table-cell/>
          <table:table-cell table:formula="of:=IF([.A266]^2+[.B26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82373046875">
            <text:p>0,82</text:p>
          </table:table-cell>
          <table:table-cell table:formula="of:=RAND()" office:value-type="float" office:value="0.209564208984375">
            <text:p>0,21</text:p>
          </table:table-cell>
          <table:table-cell/>
          <table:table-cell table:formula="of:=IF([.A267]^2+[.B26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34649658203125">
            <text:p>0,23</text:p>
          </table:table-cell>
          <table:table-cell table:formula="of:=RAND()" office:value-type="float" office:value="0.436737060546875">
            <text:p>0,44</text:p>
          </table:table-cell>
          <table:table-cell/>
          <table:table-cell table:formula="of:=IF([.A268]^2+[.B26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75030517578125">
            <text:p>0,88</text:p>
          </table:table-cell>
          <table:table-cell table:formula="of:=RAND()" office:value-type="float" office:value="0.296966552734375">
            <text:p>0,3</text:p>
          </table:table-cell>
          <table:table-cell/>
          <table:table-cell table:formula="of:=IF([.A269]^2+[.B26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8831787109375">
            <text:p>0,71</text:p>
          </table:table-cell>
          <table:table-cell table:formula="of:=RAND()" office:value-type="float" office:value="0.275726318359375">
            <text:p>0,28</text:p>
          </table:table-cell>
          <table:table-cell/>
          <table:table-cell table:formula="of:=IF([.A270]^2+[.B27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1376953125">
            <text:p>0,16</text:p>
          </table:table-cell>
          <table:table-cell table:formula="of:=RAND()" office:value-type="float" office:value="0.264373779296875">
            <text:p>0,26</text:p>
          </table:table-cell>
          <table:table-cell/>
          <table:table-cell table:formula="of:=IF([.A271]^2+[.B27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8316650390625">
            <text:p>0,62</text:p>
          </table:table-cell>
          <table:table-cell table:formula="of:=RAND()" office:value-type="float" office:value="0.23895263671875">
            <text:p>0,24</text:p>
          </table:table-cell>
          <table:table-cell/>
          <table:table-cell table:formula="of:=IF([.A272]^2+[.B27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561279296875">
            <text:p>0,82</text:p>
          </table:table-cell>
          <table:table-cell table:formula="of:=RAND()" office:value-type="float" office:value="0.812469482421875">
            <text:p>0,81</text:p>
          </table:table-cell>
          <table:table-cell/>
          <table:table-cell table:formula="of:=IF([.A273]^2+[.B27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3946533203125">
            <text:p>0,01</text:p>
          </table:table-cell>
          <table:table-cell table:formula="of:=RAND()" office:value-type="float" office:value="0.215484619140625">
            <text:p>0,22</text:p>
          </table:table-cell>
          <table:table-cell/>
          <table:table-cell table:formula="of:=IF([.A274]^2+[.B27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60205078125">
            <text:p>0,55</text:p>
          </table:table-cell>
          <table:table-cell table:formula="of:=RAND()" office:value-type="float" office:value="0.18988037109375">
            <text:p>0,19</text:p>
          </table:table-cell>
          <table:table-cell/>
          <table:table-cell table:formula="of:=IF([.A275]^2+[.B27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923583984375">
            <text:p>0,53</text:p>
          </table:table-cell>
          <table:table-cell table:formula="of:=RAND()" office:value-type="float" office:value="0.666595458984375">
            <text:p>0,67</text:p>
          </table:table-cell>
          <table:table-cell/>
          <table:table-cell table:formula="of:=IF([.A276]^2+[.B27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3453369140625">
            <text:p>0,38</text:p>
          </table:table-cell>
          <table:table-cell table:formula="of:=RAND()" office:value-type="float" office:value="0.56048583984375">
            <text:p>0,56</text:p>
          </table:table-cell>
          <table:table-cell/>
          <table:table-cell table:formula="of:=IF([.A277]^2+[.B27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350341796875">
            <text:p>0,4</text:p>
          </table:table-cell>
          <table:table-cell table:formula="of:=RAND()" office:value-type="float" office:value="0.18145751953125">
            <text:p>0,18</text:p>
          </table:table-cell>
          <table:table-cell/>
          <table:table-cell table:formula="of:=IF([.A278]^2+[.B27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8916015625">
            <text:p>0,14</text:p>
          </table:table-cell>
          <table:table-cell table:formula="of:=RAND()" office:value-type="float" office:value="0.255462646484375">
            <text:p>0,26</text:p>
          </table:table-cell>
          <table:table-cell/>
          <table:table-cell table:formula="of:=IF([.A279]^2+[.B27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05859375">
            <text:p>0,85</text:p>
          </table:table-cell>
          <table:table-cell table:formula="of:=RAND()" office:value-type="float" office:value="0.99591064453125">
            <text:p>1</text:p>
          </table:table-cell>
          <table:table-cell/>
          <table:table-cell table:formula="of:=IF([.A280]^2+[.B28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2442626953125">
            <text:p>0,97</text:p>
          </table:table-cell>
          <table:table-cell table:formula="of:=RAND()" office:value-type="float" office:value="0.6915283203125">
            <text:p>0,69</text:p>
          </table:table-cell>
          <table:table-cell/>
          <table:table-cell table:formula="of:=IF([.A281]^2+[.B28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9656982421875">
            <text:p>0,43</text:p>
          </table:table-cell>
          <table:table-cell table:formula="of:=RAND()" office:value-type="float" office:value="0.505340576171875">
            <text:p>0,51</text:p>
          </table:table-cell>
          <table:table-cell/>
          <table:table-cell table:formula="of:=IF([.A282]^2+[.B28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9888916015625">
            <text:p>0,98</text:p>
          </table:table-cell>
          <table:table-cell table:formula="of:=RAND()" office:value-type="float" office:value="0.236053466796875">
            <text:p>0,24</text:p>
          </table:table-cell>
          <table:table-cell/>
          <table:table-cell table:formula="of:=IF([.A283]^2+[.B28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403564453125">
            <text:p>0,57</text:p>
          </table:table-cell>
          <table:table-cell table:formula="of:=RAND()" office:value-type="float" office:value="0.30267333984375">
            <text:p>0,3</text:p>
          </table:table-cell>
          <table:table-cell/>
          <table:table-cell table:formula="of:=IF([.A284]^2+[.B28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0306396484375">
            <text:p>0,2</text:p>
          </table:table-cell>
          <table:table-cell table:formula="of:=RAND()" office:value-type="float" office:value="0.8011474609375">
            <text:p>0,8</text:p>
          </table:table-cell>
          <table:table-cell/>
          <table:table-cell table:formula="of:=IF([.A285]^2+[.B28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46923828125">
            <text:p>0,93</text:p>
          </table:table-cell>
          <table:table-cell table:formula="of:=RAND()" office:value-type="float" office:value="0.773406982421875">
            <text:p>0,77</text:p>
          </table:table-cell>
          <table:table-cell/>
          <table:table-cell table:formula="of:=IF([.A286]^2+[.B28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0306396484375">
            <text:p>0,97</text:p>
          </table:table-cell>
          <table:table-cell table:formula="of:=RAND()" office:value-type="float" office:value="0.44720458984375">
            <text:p>0,45</text:p>
          </table:table-cell>
          <table:table-cell/>
          <table:table-cell table:formula="of:=IF([.A287]^2+[.B28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4305419921875">
            <text:p>0,69</text:p>
          </table:table-cell>
          <table:table-cell table:formula="of:=RAND()" office:value-type="float" office:value="0.77838134765625">
            <text:p>0,78</text:p>
          </table:table-cell>
          <table:table-cell/>
          <table:table-cell table:formula="of:=IF([.A288]^2+[.B28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3236083984375">
            <text:p>0,97</text:p>
          </table:table-cell>
          <table:table-cell table:formula="of:=RAND()" office:value-type="float" office:value="0.777496337890625">
            <text:p>0,78</text:p>
          </table:table-cell>
          <table:table-cell/>
          <table:table-cell table:formula="of:=IF([.A289]^2+[.B28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8209228515625">
            <text:p>0,51</text:p>
          </table:table-cell>
          <table:table-cell table:formula="of:=RAND()" office:value-type="float" office:value="0.455413818359375">
            <text:p>0,46</text:p>
          </table:table-cell>
          <table:table-cell/>
          <table:table-cell table:formula="of:=IF([.A290]^2+[.B29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6175537109375">
            <text:p>0,99</text:p>
          </table:table-cell>
          <table:table-cell table:formula="of:=RAND()" office:value-type="float" office:value="0.405242919921875">
            <text:p>0,41</text:p>
          </table:table-cell>
          <table:table-cell/>
          <table:table-cell table:formula="of:=IF([.A291]^2+[.B29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28759765625">
            <text:p>0,23</text:p>
          </table:table-cell>
          <table:table-cell table:formula="of:=RAND()" office:value-type="float" office:value="0.671875">
            <text:p>0,67</text:p>
          </table:table-cell>
          <table:table-cell/>
          <table:table-cell table:formula="of:=IF([.A292]^2+[.B29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34246826171875">
            <text:p>0,63</text:p>
          </table:table-cell>
          <table:table-cell table:formula="of:=RAND()" office:value-type="float" office:value="0.27392578125">
            <text:p>0,27</text:p>
          </table:table-cell>
          <table:table-cell/>
          <table:table-cell table:formula="of:=IF([.A293]^2+[.B29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8939208984375">
            <text:p>0,07</text:p>
          </table:table-cell>
          <table:table-cell table:formula="of:=RAND()" office:value-type="float" office:value="0.158355712890625">
            <text:p>0,16</text:p>
          </table:table-cell>
          <table:table-cell/>
          <table:table-cell table:formula="of:=IF([.A294]^2+[.B29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1663818359375">
            <text:p>0,12</text:p>
          </table:table-cell>
          <table:table-cell table:formula="of:=RAND()" office:value-type="float" office:value="0.112518310546875">
            <text:p>0,11</text:p>
          </table:table-cell>
          <table:table-cell/>
          <table:table-cell table:formula="of:=IF([.A295]^2+[.B29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6181640625">
            <text:p>0,36</text:p>
          </table:table-cell>
          <table:table-cell table:formula="of:=RAND()" office:value-type="float" office:value="0.855621337890625">
            <text:p>0,86</text:p>
          </table:table-cell>
          <table:table-cell/>
          <table:table-cell table:formula="of:=IF([.A296]^2+[.B29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91290283203125">
            <text:p>0,29</text:p>
          </table:table-cell>
          <table:table-cell table:formula="of:=RAND()" office:value-type="float" office:value="0.8067626953125">
            <text:p>0,81</text:p>
          </table:table-cell>
          <table:table-cell/>
          <table:table-cell table:formula="of:=IF([.A297]^2+[.B29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1868896484375">
            <text:p>0,57</text:p>
          </table:table-cell>
          <table:table-cell table:formula="of:=RAND()" office:value-type="float" office:value="0.5054931640625">
            <text:p>0,51</text:p>
          </table:table-cell>
          <table:table-cell/>
          <table:table-cell table:formula="of:=IF([.A298]^2+[.B29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69775390625">
            <text:p>0,03</text:p>
          </table:table-cell>
          <table:table-cell table:formula="of:=RAND()" office:value-type="float" office:value="0.967498779296875">
            <text:p>0,97</text:p>
          </table:table-cell>
          <table:table-cell/>
          <table:table-cell table:formula="of:=IF([.A299]^2+[.B29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453857421875">
            <text:p>0,71</text:p>
          </table:table-cell>
          <table:table-cell table:formula="of:=RAND()" office:value-type="float" office:value="0.017181396484375">
            <text:p>0,02</text:p>
          </table:table-cell>
          <table:table-cell/>
          <table:table-cell table:formula="of:=IF([.A300]^2+[.B30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2943115234375">
            <text:p>0,23</text:p>
          </table:table-cell>
          <table:table-cell table:formula="of:=RAND()" office:value-type="float" office:value="0.47784423828125">
            <text:p>0,48</text:p>
          </table:table-cell>
          <table:table-cell/>
          <table:table-cell table:formula="of:=IF([.A301]^2+[.B30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0301513671875">
            <text:p>0,84</text:p>
          </table:table-cell>
          <table:table-cell table:formula="of:=RAND()" office:value-type="float" office:value="0.6402587890625">
            <text:p>0,64</text:p>
          </table:table-cell>
          <table:table-cell/>
          <table:table-cell table:formula="of:=IF([.A302]^2+[.B30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4720458984375">
            <text:p>0,45</text:p>
          </table:table-cell>
          <table:table-cell table:formula="of:=RAND()" office:value-type="float" office:value="0.29986572265625">
            <text:p>0,3</text:p>
          </table:table-cell>
          <table:table-cell/>
          <table:table-cell table:formula="of:=IF([.A303]^2+[.B30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9227294921875">
            <text:p>0,74</text:p>
          </table:table-cell>
          <table:table-cell table:formula="of:=RAND()" office:value-type="float" office:value="0.47552490234375">
            <text:p>0,48</text:p>
          </table:table-cell>
          <table:table-cell/>
          <table:table-cell table:formula="of:=IF([.A304]^2+[.B30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429443359375">
            <text:p>0,46</text:p>
          </table:table-cell>
          <table:table-cell table:formula="of:=RAND()" office:value-type="float" office:value="0.32232666015625">
            <text:p>0,32</text:p>
          </table:table-cell>
          <table:table-cell/>
          <table:table-cell table:formula="of:=IF([.A305]^2+[.B30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28271484375">
            <text:p>0,52</text:p>
          </table:table-cell>
          <table:table-cell table:formula="of:=RAND()" office:value-type="float" office:value="0.355072021484375">
            <text:p>0,36</text:p>
          </table:table-cell>
          <table:table-cell/>
          <table:table-cell table:formula="of:=IF([.A306]^2+[.B30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5064697265625">
            <text:p>0,79</text:p>
          </table:table-cell>
          <table:table-cell table:formula="of:=RAND()" office:value-type="float" office:value="0.53076171875">
            <text:p>0,53</text:p>
          </table:table-cell>
          <table:table-cell/>
          <table:table-cell table:formula="of:=IF([.A307]^2+[.B30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38800048828125">
            <text:p>0,24</text:p>
          </table:table-cell>
          <table:table-cell table:formula="of:=RAND()" office:value-type="float" office:value="0.62255859375">
            <text:p>0,62</text:p>
          </table:table-cell>
          <table:table-cell/>
          <table:table-cell table:formula="of:=IF([.A308]^2+[.B30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796875">
            <text:p>0,42</text:p>
          </table:table-cell>
          <table:table-cell table:formula="of:=RAND()" office:value-type="float" office:value="0.2811279296875">
            <text:p>0,28</text:p>
          </table:table-cell>
          <table:table-cell/>
          <table:table-cell table:formula="of:=IF([.A309]^2+[.B30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754150390625">
            <text:p>0,18</text:p>
          </table:table-cell>
          <table:table-cell table:formula="of:=RAND()" office:value-type="float" office:value="0.8453369140625">
            <text:p>0,85</text:p>
          </table:table-cell>
          <table:table-cell/>
          <table:table-cell table:formula="of:=IF([.A310]^2+[.B31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64501953125">
            <text:p>0,86</text:p>
          </table:table-cell>
          <table:table-cell table:formula="of:=RAND()" office:value-type="float" office:value="0.95794677734375">
            <text:p>0,96</text:p>
          </table:table-cell>
          <table:table-cell/>
          <table:table-cell table:formula="of:=IF([.A311]^2+[.B31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1505126953125">
            <text:p>0,01</text:p>
          </table:table-cell>
          <table:table-cell table:formula="of:=RAND()" office:value-type="float" office:value="0.989410400390625">
            <text:p>0,99</text:p>
          </table:table-cell>
          <table:table-cell/>
          <table:table-cell table:formula="of:=IF([.A312]^2+[.B31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954345703125">
            <text:p>0,72</text:p>
          </table:table-cell>
          <table:table-cell table:formula="of:=RAND()" office:value-type="float" office:value="0.798797607421875">
            <text:p>0,8</text:p>
          </table:table-cell>
          <table:table-cell/>
          <table:table-cell table:formula="of:=IF([.A313]^2+[.B31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8414306640625">
            <text:p>0,47</text:p>
          </table:table-cell>
          <table:table-cell table:formula="of:=RAND()" office:value-type="float" office:value="0.08837890625">
            <text:p>0,09</text:p>
          </table:table-cell>
          <table:table-cell/>
          <table:table-cell table:formula="of:=IF([.A314]^2+[.B31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887939453125">
            <text:p>0,79</text:p>
          </table:table-cell>
          <table:table-cell table:formula="of:=RAND()" office:value-type="float" office:value="0.165863037109375">
            <text:p>0,17</text:p>
          </table:table-cell>
          <table:table-cell/>
          <table:table-cell table:formula="of:=IF([.A315]^2+[.B31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030029296875">
            <text:p>0,62</text:p>
          </table:table-cell>
          <table:table-cell table:formula="of:=RAND()" office:value-type="float" office:value="0.937957763671875">
            <text:p>0,94</text:p>
          </table:table-cell>
          <table:table-cell/>
          <table:table-cell table:formula="of:=IF([.A316]^2+[.B31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1134033203125">
            <text:p>0,13</text:p>
          </table:table-cell>
          <table:table-cell table:formula="of:=RAND()" office:value-type="float" office:value="0.04608154296875">
            <text:p>0,05</text:p>
          </table:table-cell>
          <table:table-cell/>
          <table:table-cell table:formula="of:=IF([.A317]^2+[.B31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8585205078125">
            <text:p>0,52</text:p>
          </table:table-cell>
          <table:table-cell table:formula="of:=RAND()" office:value-type="float" office:value="0.84716796875">
            <text:p>0,85</text:p>
          </table:table-cell>
          <table:table-cell/>
          <table:table-cell table:formula="of:=IF([.A318]^2+[.B31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926025390625">
            <text:p>0,93</text:p>
          </table:table-cell>
          <table:table-cell table:formula="of:=RAND()" office:value-type="float" office:value="0.060943603515625">
            <text:p>0,06</text:p>
          </table:table-cell>
          <table:table-cell/>
          <table:table-cell table:formula="of:=IF([.A319]^2+[.B31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7445068359375">
            <text:p>0,29</text:p>
          </table:table-cell>
          <table:table-cell table:formula="of:=RAND()" office:value-type="float" office:value="0.977142333984375">
            <text:p>0,98</text:p>
          </table:table-cell>
          <table:table-cell/>
          <table:table-cell table:formula="of:=IF([.A320]^2+[.B32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8602294921875">
            <text:p>0,6</text:p>
          </table:table-cell>
          <table:table-cell table:formula="of:=RAND()" office:value-type="float" office:value="0.76751708984375">
            <text:p>0,77</text:p>
          </table:table-cell>
          <table:table-cell/>
          <table:table-cell table:formula="of:=IF([.A321]^2+[.B3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460693359375">
            <text:p>0,35</text:p>
          </table:table-cell>
          <table:table-cell table:formula="of:=RAND()" office:value-type="float" office:value="0.2994384765625">
            <text:p>0,3</text:p>
          </table:table-cell>
          <table:table-cell/>
          <table:table-cell table:formula="of:=IF([.A322]^2+[.B3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7628173828125">
            <text:p>0,04</text:p>
          </table:table-cell>
          <table:table-cell table:formula="of:=RAND()" office:value-type="float" office:value="0.53155517578125">
            <text:p>0,53</text:p>
          </table:table-cell>
          <table:table-cell/>
          <table:table-cell table:formula="of:=IF([.A323]^2+[.B32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14093017578125">
            <text:p>0,91</text:p>
          </table:table-cell>
          <table:table-cell table:formula="of:=RAND()" office:value-type="float" office:value="0.70440673828125">
            <text:p>0,7</text:p>
          </table:table-cell>
          <table:table-cell/>
          <table:table-cell table:formula="of:=IF([.A324]^2+[.B32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724609375">
            <text:p>0,43</text:p>
          </table:table-cell>
          <table:table-cell table:formula="of:=RAND()" office:value-type="float" office:value="0.754180908203125">
            <text:p>0,75</text:p>
          </table:table-cell>
          <table:table-cell/>
          <table:table-cell table:formula="of:=IF([.A325]^2+[.B32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6573486328125">
            <text:p>0,46</text:p>
          </table:table-cell>
          <table:table-cell table:formula="of:=RAND()" office:value-type="float" office:value="0.291473388671875">
            <text:p>0,29</text:p>
          </table:table-cell>
          <table:table-cell/>
          <table:table-cell table:formula="of:=IF([.A326]^2+[.B32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853515625">
            <text:p>0,49</text:p>
          </table:table-cell>
          <table:table-cell table:formula="of:=RAND()" office:value-type="float" office:value="0.733367919921875">
            <text:p>0,73</text:p>
          </table:table-cell>
          <table:table-cell/>
          <table:table-cell table:formula="of:=IF([.A327]^2+[.B32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24700927734375">
            <text:p>0,22</text:p>
          </table:table-cell>
          <table:table-cell table:formula="of:=RAND()" office:value-type="float" office:value="0.37213134765625">
            <text:p>0,37</text:p>
          </table:table-cell>
          <table:table-cell/>
          <table:table-cell table:formula="of:=IF([.A328]^2+[.B3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26416015625">
            <text:p>0,58</text:p>
          </table:table-cell>
          <table:table-cell table:formula="of:=RAND()" office:value-type="float" office:value="0.94134521484375">
            <text:p>0,94</text:p>
          </table:table-cell>
          <table:table-cell/>
          <table:table-cell table:formula="of:=IF([.A329]^2+[.B32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827880859375">
            <text:p>0,55</text:p>
          </table:table-cell>
          <table:table-cell table:formula="of:=RAND()" office:value-type="float" office:value="0.217071533203125">
            <text:p>0,22</text:p>
          </table:table-cell>
          <table:table-cell/>
          <table:table-cell table:formula="of:=IF([.A330]^2+[.B33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6190185546875">
            <text:p>0,63</text:p>
          </table:table-cell>
          <table:table-cell table:formula="of:=RAND()" office:value-type="float" office:value="0.9993896484375">
            <text:p>1</text:p>
          </table:table-cell>
          <table:table-cell/>
          <table:table-cell table:formula="of:=IF([.A331]^2+[.B33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662109375">
            <text:p>0,04</text:p>
          </table:table-cell>
          <table:table-cell table:formula="of:=RAND()" office:value-type="float" office:value="0.07891845703125">
            <text:p>0,08</text:p>
          </table:table-cell>
          <table:table-cell/>
          <table:table-cell table:formula="of:=IF([.A332]^2+[.B33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16485595703125">
            <text:p>0,12</text:p>
          </table:table-cell>
          <table:table-cell table:formula="of:=RAND()" office:value-type="float" office:value="0.131072998046875">
            <text:p>0,13</text:p>
          </table:table-cell>
          <table:table-cell/>
          <table:table-cell table:formula="of:=IF([.A333]^2+[.B33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43841552734375">
            <text:p>0,34</text:p>
          </table:table-cell>
          <table:table-cell table:formula="of:=RAND()" office:value-type="float" office:value="0.5213623046875">
            <text:p>0,52</text:p>
          </table:table-cell>
          <table:table-cell/>
          <table:table-cell table:formula="of:=IF([.A334]^2+[.B33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485107421875">
            <text:p>0,28</text:p>
          </table:table-cell>
          <table:table-cell table:formula="of:=RAND()" office:value-type="float" office:value="0.37518310546875">
            <text:p>0,38</text:p>
          </table:table-cell>
          <table:table-cell/>
          <table:table-cell table:formula="of:=IF([.A335]^2+[.B33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54693603515625">
            <text:p>0,65</text:p>
          </table:table-cell>
          <table:table-cell table:formula="of:=RAND()" office:value-type="float" office:value="0.586212158203125">
            <text:p>0,59</text:p>
          </table:table-cell>
          <table:table-cell/>
          <table:table-cell table:formula="of:=IF([.A336]^2+[.B33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722412109375">
            <text:p>0,72</text:p>
          </table:table-cell>
          <table:table-cell table:formula="of:=RAND()" office:value-type="float" office:value="0.339874267578125">
            <text:p>0,34</text:p>
          </table:table-cell>
          <table:table-cell/>
          <table:table-cell table:formula="of:=IF([.A337]^2+[.B33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7576904296875">
            <text:p>0,55</text:p>
          </table:table-cell>
          <table:table-cell table:formula="of:=RAND()" office:value-type="float" office:value="0.829803466796875">
            <text:p>0,83</text:p>
          </table:table-cell>
          <table:table-cell/>
          <table:table-cell table:formula="of:=IF([.A338]^2+[.B3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01171875">
            <text:p>0,37</text:p>
          </table:table-cell>
          <table:table-cell table:formula="of:=RAND()" office:value-type="float" office:value="0.7789306640625">
            <text:p>0,78</text:p>
          </table:table-cell>
          <table:table-cell/>
          <table:table-cell table:formula="of:=IF([.A339]^2+[.B33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0625">
            <text:p>0,39</text:p>
          </table:table-cell>
          <table:table-cell table:formula="of:=RAND()" office:value-type="float" office:value="0.759521484375">
            <text:p>0,76</text:p>
          </table:table-cell>
          <table:table-cell/>
          <table:table-cell table:formula="of:=IF([.A340]^2+[.B34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5986328125">
            <text:p>0,39</text:p>
          </table:table-cell>
          <table:table-cell table:formula="of:=RAND()" office:value-type="float" office:value="0.771453857421875">
            <text:p>0,77</text:p>
          </table:table-cell>
          <table:table-cell/>
          <table:table-cell table:formula="of:=IF([.A341]^2+[.B3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730712890625">
            <text:p>0,93</text:p>
          </table:table-cell>
          <table:table-cell table:formula="of:=RAND()" office:value-type="float" office:value="0.70208740234375">
            <text:p>0,7</text:p>
          </table:table-cell>
          <table:table-cell/>
          <table:table-cell table:formula="of:=IF([.A342]^2+[.B34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3128662109375">
            <text:p>0,61</text:p>
          </table:table-cell>
          <table:table-cell table:formula="of:=RAND()" office:value-type="float" office:value="0.78668212890625">
            <text:p>0,79</text:p>
          </table:table-cell>
          <table:table-cell/>
          <table:table-cell table:formula="of:=IF([.A343]^2+[.B3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0770263671875">
            <text:p>0,21</text:p>
          </table:table-cell>
          <table:table-cell table:formula="of:=RAND()" office:value-type="float" office:value="0.634857177734375">
            <text:p>0,63</text:p>
          </table:table-cell>
          <table:table-cell/>
          <table:table-cell table:formula="of:=IF([.A344]^2+[.B34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373046875">
            <text:p>0,24</text:p>
          </table:table-cell>
          <table:table-cell table:formula="of:=RAND()" office:value-type="float" office:value="0.414306640625">
            <text:p>0,41</text:p>
          </table:table-cell>
          <table:table-cell/>
          <table:table-cell table:formula="of:=IF([.A345]^2+[.B34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16064453125">
            <text:p>0,52</text:p>
          </table:table-cell>
          <table:table-cell table:formula="of:=RAND()" office:value-type="float" office:value="0.010986328125">
            <text:p>0,01</text:p>
          </table:table-cell>
          <table:table-cell/>
          <table:table-cell table:formula="of:=IF([.A346]^2+[.B34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072509765625">
            <text:p>0,43</text:p>
          </table:table-cell>
          <table:table-cell table:formula="of:=RAND()" office:value-type="float" office:value="0.042510986328125">
            <text:p>0,04</text:p>
          </table:table-cell>
          <table:table-cell/>
          <table:table-cell table:formula="of:=IF([.A347]^2+[.B34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9017333984375">
            <text:p>0,49</text:p>
          </table:table-cell>
          <table:table-cell table:formula="of:=RAND()" office:value-type="float" office:value="0.1102294921875">
            <text:p>0,11</text:p>
          </table:table-cell>
          <table:table-cell/>
          <table:table-cell table:formula="of:=IF([.A348]^2+[.B34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4896240234375">
            <text:p>0,42</text:p>
          </table:table-cell>
          <table:table-cell table:formula="of:=RAND()" office:value-type="float" office:value="0.264312744140625">
            <text:p>0,26</text:p>
          </table:table-cell>
          <table:table-cell/>
          <table:table-cell table:formula="of:=IF([.A349]^2+[.B34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1588134765625">
            <text:p>0,97</text:p>
          </table:table-cell>
          <table:table-cell table:formula="of:=RAND()" office:value-type="float" office:value="0.9462890625">
            <text:p>0,95</text:p>
          </table:table-cell>
          <table:table-cell/>
          <table:table-cell table:formula="of:=IF([.A350]^2+[.B35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13665771484375">
            <text:p>0,91</text:p>
          </table:table-cell>
          <table:table-cell table:formula="of:=RAND()" office:value-type="float" office:value="0.293609619140625">
            <text:p>0,29</text:p>
          </table:table-cell>
          <table:table-cell/>
          <table:table-cell table:formula="of:=IF([.A351]^2+[.B3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7835693359375">
            <text:p>0,94</text:p>
          </table:table-cell>
          <table:table-cell table:formula="of:=RAND()" office:value-type="float" office:value="0.261962890625">
            <text:p>0,26</text:p>
          </table:table-cell>
          <table:table-cell/>
          <table:table-cell table:formula="of:=IF([.A352]^2+[.B35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9244384765625">
            <text:p>0,19</text:p>
          </table:table-cell>
          <table:table-cell table:formula="of:=RAND()" office:value-type="float" office:value="0.1724853515625">
            <text:p>0,17</text:p>
          </table:table-cell>
          <table:table-cell/>
          <table:table-cell table:formula="of:=IF([.A353]^2+[.B35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8118896484375">
            <text:p>0,98</text:p>
          </table:table-cell>
          <table:table-cell table:formula="of:=RAND()" office:value-type="float" office:value="0.6436767578125">
            <text:p>0,64</text:p>
          </table:table-cell>
          <table:table-cell/>
          <table:table-cell table:formula="of:=IF([.A354]^2+[.B35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000244140625">
            <text:p>0,94</text:p>
          </table:table-cell>
          <table:table-cell table:formula="of:=RAND()" office:value-type="float" office:value="0.05047607421875">
            <text:p>0,05</text:p>
          </table:table-cell>
          <table:table-cell/>
          <table:table-cell table:formula="of:=IF([.A355]^2+[.B3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563232421875">
            <text:p>0,59</text:p>
          </table:table-cell>
          <table:table-cell table:formula="of:=RAND()" office:value-type="float" office:value="0.2861328125">
            <text:p>0,29</text:p>
          </table:table-cell>
          <table:table-cell/>
          <table:table-cell table:formula="of:=IF([.A356]^2+[.B35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4931640625">
            <text:p>0,05</text:p>
          </table:table-cell>
          <table:table-cell table:formula="of:=RAND()" office:value-type="float" office:value="0.317596435546875">
            <text:p>0,32</text:p>
          </table:table-cell>
          <table:table-cell/>
          <table:table-cell table:formula="of:=IF([.A357]^2+[.B3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837890625">
            <text:p>0,88</text:p>
          </table:table-cell>
          <table:table-cell table:formula="of:=RAND()" office:value-type="float" office:value="0.438751220703125">
            <text:p>0,44</text:p>
          </table:table-cell>
          <table:table-cell/>
          <table:table-cell table:formula="of:=IF([.A358]^2+[.B3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32080078125">
            <text:p>0,41</text:p>
          </table:table-cell>
          <table:table-cell table:formula="of:=RAND()" office:value-type="float" office:value="0.872039794921875">
            <text:p>0,87</text:p>
          </table:table-cell>
          <table:table-cell/>
          <table:table-cell table:formula="of:=IF([.A359]^2+[.B35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805908203125">
            <text:p>0,95</text:p>
          </table:table-cell>
          <table:table-cell table:formula="of:=RAND()" office:value-type="float" office:value="0.064971923828125">
            <text:p>0,06</text:p>
          </table:table-cell>
          <table:table-cell/>
          <table:table-cell table:formula="of:=IF([.A360]^2+[.B36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147216796875">
            <text:p>0,07</text:p>
          </table:table-cell>
          <table:table-cell table:formula="of:=RAND()" office:value-type="float" office:value="0.303863525390625">
            <text:p>0,3</text:p>
          </table:table-cell>
          <table:table-cell/>
          <table:table-cell table:formula="of:=IF([.A361]^2+[.B36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9913330078125">
            <text:p>0,38</text:p>
          </table:table-cell>
          <table:table-cell table:formula="of:=RAND()" office:value-type="float" office:value="0.745758056640625">
            <text:p>0,75</text:p>
          </table:table-cell>
          <table:table-cell/>
          <table:table-cell table:formula="of:=IF([.A362]^2+[.B36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56103515625">
            <text:p>0,63</text:p>
          </table:table-cell>
          <table:table-cell table:formula="of:=RAND()" office:value-type="float" office:value="0.27593994140625">
            <text:p>0,28</text:p>
          </table:table-cell>
          <table:table-cell/>
          <table:table-cell table:formula="of:=IF([.A363]^2+[.B36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875732421875">
            <text:p>0,29</text:p>
          </table:table-cell>
          <table:table-cell table:formula="of:=RAND()" office:value-type="float" office:value="0.358306884765625">
            <text:p>0,36</text:p>
          </table:table-cell>
          <table:table-cell/>
          <table:table-cell table:formula="of:=IF([.A364]^2+[.B36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720947265625">
            <text:p>0,33</text:p>
          </table:table-cell>
          <table:table-cell table:formula="of:=RAND()" office:value-type="float" office:value="0.883544921875">
            <text:p>0,88</text:p>
          </table:table-cell>
          <table:table-cell/>
          <table:table-cell table:formula="of:=IF([.A365]^2+[.B36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8592529296875">
            <text:p>0,34</text:p>
          </table:table-cell>
          <table:table-cell table:formula="of:=RAND()" office:value-type="float" office:value="0.561614990234375">
            <text:p>0,56</text:p>
          </table:table-cell>
          <table:table-cell/>
          <table:table-cell table:formula="of:=IF([.A366]^2+[.B36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46612548828125">
            <text:p>0,75</text:p>
          </table:table-cell>
          <table:table-cell table:formula="of:=RAND()" office:value-type="float" office:value="0.273529052734375">
            <text:p>0,27</text:p>
          </table:table-cell>
          <table:table-cell/>
          <table:table-cell table:formula="of:=IF([.A367]^2+[.B36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15106201171875">
            <text:p>0,02</text:p>
          </table:table-cell>
          <table:table-cell table:formula="of:=RAND()" office:value-type="float" office:value="0.619873046875">
            <text:p>0,62</text:p>
          </table:table-cell>
          <table:table-cell/>
          <table:table-cell table:formula="of:=IF([.A368]^2+[.B36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27825927734375">
            <text:p>0,43</text:p>
          </table:table-cell>
          <table:table-cell table:formula="of:=RAND()" office:value-type="float" office:value="0.30462646484375">
            <text:p>0,3</text:p>
          </table:table-cell>
          <table:table-cell/>
          <table:table-cell table:formula="of:=IF([.A369]^2+[.B36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983642578125">
            <text:p>0,77</text:p>
          </table:table-cell>
          <table:table-cell table:formula="of:=RAND()" office:value-type="float" office:value="0.594818115234375">
            <text:p>0,59</text:p>
          </table:table-cell>
          <table:table-cell/>
          <table:table-cell table:formula="of:=IF([.A370]^2+[.B37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597412109375">
            <text:p>0,44</text:p>
          </table:table-cell>
          <table:table-cell table:formula="of:=RAND()" office:value-type="float" office:value="0.530029296875">
            <text:p>0,53</text:p>
          </table:table-cell>
          <table:table-cell/>
          <table:table-cell table:formula="of:=IF([.A371]^2+[.B37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97601318359375">
            <text:p>0,2</text:p>
          </table:table-cell>
          <table:table-cell table:formula="of:=RAND()" office:value-type="float" office:value="0.438812255859375">
            <text:p>0,44</text:p>
          </table:table-cell>
          <table:table-cell/>
          <table:table-cell table:formula="of:=IF([.A372]^2+[.B37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03582763671875">
            <text:p>0,2</text:p>
          </table:table-cell>
          <table:table-cell table:formula="of:=RAND()" office:value-type="float" office:value="0.283447265625">
            <text:p>0,28</text:p>
          </table:table-cell>
          <table:table-cell/>
          <table:table-cell table:formula="of:=IF([.A373]^2+[.B37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3350830078125">
            <text:p>0,9</text:p>
          </table:table-cell>
          <table:table-cell table:formula="of:=RAND()" office:value-type="float" office:value="0.019287109375">
            <text:p>0,02</text:p>
          </table:table-cell>
          <table:table-cell/>
          <table:table-cell table:formula="of:=IF([.A374]^2+[.B37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2061767578125">
            <text:p>0,58</text:p>
          </table:table-cell>
          <table:table-cell table:formula="of:=RAND()" office:value-type="float" office:value="0.149871826171875">
            <text:p>0,15</text:p>
          </table:table-cell>
          <table:table-cell/>
          <table:table-cell table:formula="of:=IF([.A375]^2+[.B37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14569091796875">
            <text:p>0,21</text:p>
          </table:table-cell>
          <table:table-cell table:formula="of:=RAND()" office:value-type="float" office:value="0.606109619140625">
            <text:p>0,61</text:p>
          </table:table-cell>
          <table:table-cell/>
          <table:table-cell table:formula="of:=IF([.A376]^2+[.B37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4302978515625">
            <text:p>0,5</text:p>
          </table:table-cell>
          <table:table-cell table:formula="of:=RAND()" office:value-type="float" office:value="0.60247802734375">
            <text:p>0,6</text:p>
          </table:table-cell>
          <table:table-cell/>
          <table:table-cell table:formula="of:=IF([.A377]^2+[.B37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5843505859375">
            <text:p>0,4</text:p>
          </table:table-cell>
          <table:table-cell table:formula="of:=RAND()" office:value-type="float" office:value="0.853271484375">
            <text:p>0,85</text:p>
          </table:table-cell>
          <table:table-cell/>
          <table:table-cell table:formula="of:=IF([.A378]^2+[.B37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51611328125">
            <text:p>0,17</text:p>
          </table:table-cell>
          <table:table-cell table:formula="of:=RAND()" office:value-type="float" office:value="0.086669921875">
            <text:p>0,09</text:p>
          </table:table-cell>
          <table:table-cell/>
          <table:table-cell table:formula="of:=IF([.A379]^2+[.B37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154541015625">
            <text:p>0,52</text:p>
          </table:table-cell>
          <table:table-cell table:formula="of:=RAND()" office:value-type="float" office:value="0.8057861328125">
            <text:p>0,81</text:p>
          </table:table-cell>
          <table:table-cell/>
          <table:table-cell table:formula="of:=IF([.A380]^2+[.B38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253662109375">
            <text:p>0,13</text:p>
          </table:table-cell>
          <table:table-cell table:formula="of:=RAND()" office:value-type="float" office:value="0.332794189453125">
            <text:p>0,33</text:p>
          </table:table-cell>
          <table:table-cell/>
          <table:table-cell table:formula="of:=IF([.A381]^2+[.B38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6290283203125">
            <text:p>0,66</text:p>
          </table:table-cell>
          <table:table-cell table:formula="of:=RAND()" office:value-type="float" office:value="0.963348388671875">
            <text:p>0,96</text:p>
          </table:table-cell>
          <table:table-cell/>
          <table:table-cell table:formula="of:=IF([.A382]^2+[.B38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45819091796875">
            <text:p>0,25</text:p>
          </table:table-cell>
          <table:table-cell table:formula="of:=RAND()" office:value-type="float" office:value="0.17840576171875">
            <text:p>0,18</text:p>
          </table:table-cell>
          <table:table-cell/>
          <table:table-cell table:formula="of:=IF([.A383]^2+[.B38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5867919921875">
            <text:p>0,55</text:p>
          </table:table-cell>
          <table:table-cell table:formula="of:=RAND()" office:value-type="float" office:value="0.931640625">
            <text:p>0,93</text:p>
          </table:table-cell>
          <table:table-cell/>
          <table:table-cell table:formula="of:=IF([.A384]^2+[.B38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821533203125">
            <text:p>0,86</text:p>
          </table:table-cell>
          <table:table-cell table:formula="of:=RAND()" office:value-type="float" office:value="0.681854248046875">
            <text:p>0,68</text:p>
          </table:table-cell>
          <table:table-cell/>
          <table:table-cell table:formula="of:=IF([.A385]^2+[.B38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599853515625">
            <text:p>0,34</text:p>
          </table:table-cell>
          <table:table-cell table:formula="of:=RAND()" office:value-type="float" office:value="0.6932373046875">
            <text:p>0,69</text:p>
          </table:table-cell>
          <table:table-cell/>
          <table:table-cell table:formula="of:=IF([.A386]^2+[.B38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80029296875">
            <text:p>0,08</text:p>
          </table:table-cell>
          <table:table-cell table:formula="of:=RAND()" office:value-type="float" office:value="0.807708740234375">
            <text:p>0,81</text:p>
          </table:table-cell>
          <table:table-cell/>
          <table:table-cell table:formula="of:=IF([.A387]^2+[.B38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6268310546875">
            <text:p>0,71</text:p>
          </table:table-cell>
          <table:table-cell table:formula="of:=RAND()" office:value-type="float" office:value="0.028350830078125">
            <text:p>0,03</text:p>
          </table:table-cell>
          <table:table-cell/>
          <table:table-cell table:formula="of:=IF([.A388]^2+[.B38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6644287109375">
            <text:p>0,67</text:p>
          </table:table-cell>
          <table:table-cell table:formula="of:=RAND()" office:value-type="float" office:value="0.466156005859375">
            <text:p>0,47</text:p>
          </table:table-cell>
          <table:table-cell/>
          <table:table-cell table:formula="of:=IF([.A389]^2+[.B38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466552734375">
            <text:p>0,84</text:p>
          </table:table-cell>
          <table:table-cell table:formula="of:=RAND()" office:value-type="float" office:value="0.11773681640625">
            <text:p>0,12</text:p>
          </table:table-cell>
          <table:table-cell/>
          <table:table-cell table:formula="of:=IF([.A390]^2+[.B39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4747314453125">
            <text:p>0,35</text:p>
          </table:table-cell>
          <table:table-cell table:formula="of:=RAND()" office:value-type="float" office:value="0.186798095703125">
            <text:p>0,19</text:p>
          </table:table-cell>
          <table:table-cell/>
          <table:table-cell table:formula="of:=IF([.A391]^2+[.B39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57281494140625">
            <text:p>0,56</text:p>
          </table:table-cell>
          <table:table-cell table:formula="of:=RAND()" office:value-type="float" office:value="0.8580322265625">
            <text:p>0,86</text:p>
          </table:table-cell>
          <table:table-cell/>
          <table:table-cell table:formula="of:=IF([.A392]^2+[.B39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8626708984375">
            <text:p>0,99</text:p>
          </table:table-cell>
          <table:table-cell table:formula="of:=RAND()" office:value-type="float" office:value="0.20880126953125">
            <text:p>0,21</text:p>
          </table:table-cell>
          <table:table-cell/>
          <table:table-cell table:formula="of:=IF([.A393]^2+[.B39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234130859375">
            <text:p>0,12</text:p>
          </table:table-cell>
          <table:table-cell table:formula="of:=RAND()" office:value-type="float" office:value="0.921630859375">
            <text:p>0,92</text:p>
          </table:table-cell>
          <table:table-cell/>
          <table:table-cell table:formula="of:=IF([.A394]^2+[.B39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35003662109375">
            <text:p>0,54</text:p>
          </table:table-cell>
          <table:table-cell table:formula="of:=RAND()" office:value-type="float" office:value="0.26788330078125">
            <text:p>0,27</text:p>
          </table:table-cell>
          <table:table-cell/>
          <table:table-cell table:formula="of:=IF([.A395]^2+[.B39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58868408203125">
            <text:p>0,06</text:p>
          </table:table-cell>
          <table:table-cell table:formula="of:=RAND()" office:value-type="float" office:value="0.091644287109375">
            <text:p>0,09</text:p>
          </table:table-cell>
          <table:table-cell/>
          <table:table-cell table:formula="of:=IF([.A396]^2+[.B39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52618408203125">
            <text:p>0,15</text:p>
          </table:table-cell>
          <table:table-cell table:formula="of:=RAND()" office:value-type="float" office:value="0.862274169921875">
            <text:p>0,86</text:p>
          </table:table-cell>
          <table:table-cell/>
          <table:table-cell table:formula="of:=IF([.A397]^2+[.B39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437255859375">
            <text:p>0,44</text:p>
          </table:table-cell>
          <table:table-cell table:formula="of:=RAND()" office:value-type="float" office:value="0.90362548828125">
            <text:p>0,9</text:p>
          </table:table-cell>
          <table:table-cell/>
          <table:table-cell table:formula="of:=IF([.A398]^2+[.B39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472412109375">
            <text:p>0,4</text:p>
          </table:table-cell>
          <table:table-cell table:formula="of:=RAND()" office:value-type="float" office:value="0.278106689453125">
            <text:p>0,28</text:p>
          </table:table-cell>
          <table:table-cell/>
          <table:table-cell table:formula="of:=IF([.A399]^2+[.B39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0855712890625">
            <text:p>0,97</text:p>
          </table:table-cell>
          <table:table-cell table:formula="of:=RAND()" office:value-type="float" office:value="0.12530517578125">
            <text:p>0,13</text:p>
          </table:table-cell>
          <table:table-cell/>
          <table:table-cell table:formula="of:=IF([.A400]^2+[.B40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9676513671875">
            <text:p>0,95</text:p>
          </table:table-cell>
          <table:table-cell table:formula="of:=RAND()" office:value-type="float" office:value="0.156005859375">
            <text:p>0,16</text:p>
          </table:table-cell>
          <table:table-cell/>
          <table:table-cell table:formula="of:=IF([.A401]^2+[.B40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1246337890625">
            <text:p>0,37</text:p>
          </table:table-cell>
          <table:table-cell table:formula="of:=RAND()" office:value-type="float" office:value="0.10516357421875">
            <text:p>0,11</text:p>
          </table:table-cell>
          <table:table-cell/>
          <table:table-cell table:formula="of:=IF([.A402]^2+[.B40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7340087890625">
            <text:p>0,62</text:p>
          </table:table-cell>
          <table:table-cell table:formula="of:=RAND()" office:value-type="float" office:value="0.87982177734375">
            <text:p>0,88</text:p>
          </table:table-cell>
          <table:table-cell/>
          <table:table-cell table:formula="of:=IF([.A403]^2+[.B40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2650146484375">
            <text:p>0,37</text:p>
          </table:table-cell>
          <table:table-cell table:formula="of:=RAND()" office:value-type="float" office:value="0.52178955078125">
            <text:p>0,52</text:p>
          </table:table-cell>
          <table:table-cell/>
          <table:table-cell table:formula="of:=IF([.A404]^2+[.B40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67431640625">
            <text:p>0,29</text:p>
          </table:table-cell>
          <table:table-cell table:formula="of:=RAND()" office:value-type="float" office:value="0.56903076171875">
            <text:p>0,57</text:p>
          </table:table-cell>
          <table:table-cell/>
          <table:table-cell table:formula="of:=IF([.A405]^2+[.B40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765625">
            <text:p>0,85</text:p>
          </table:table-cell>
          <table:table-cell table:formula="of:=RAND()" office:value-type="float" office:value="0.564453125">
            <text:p>0,56</text:p>
          </table:table-cell>
          <table:table-cell/>
          <table:table-cell table:formula="of:=IF([.A406]^2+[.B40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8505859375">
            <text:p>0,47</text:p>
          </table:table-cell>
          <table:table-cell table:formula="of:=RAND()" office:value-type="float" office:value="0.95574951171875">
            <text:p>0,96</text:p>
          </table:table-cell>
          <table:table-cell/>
          <table:table-cell table:formula="of:=IF([.A407]^2+[.B40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074951171875">
            <text:p>0,31</text:p>
          </table:table-cell>
          <table:table-cell table:formula="of:=RAND()" office:value-type="float" office:value="0.076934814453125">
            <text:p>0,08</text:p>
          </table:table-cell>
          <table:table-cell/>
          <table:table-cell table:formula="of:=IF([.A408]^2+[.B40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99053955078125">
            <text:p>1</text:p>
          </table:table-cell>
          <table:table-cell table:formula="of:=RAND()" office:value-type="float" office:value="0.927764892578125">
            <text:p>0,93</text:p>
          </table:table-cell>
          <table:table-cell/>
          <table:table-cell table:formula="of:=IF([.A409]^2+[.B40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97796630859375">
            <text:p>0,4</text:p>
          </table:table-cell>
          <table:table-cell table:formula="of:=RAND()" office:value-type="float" office:value="0.695281982421875">
            <text:p>0,7</text:p>
          </table:table-cell>
          <table:table-cell/>
          <table:table-cell table:formula="of:=IF([.A410]^2+[.B41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51953125">
            <text:p>0,75</text:p>
          </table:table-cell>
          <table:table-cell table:formula="of:=RAND()" office:value-type="float" office:value="0.01904296875">
            <text:p>0,02</text:p>
          </table:table-cell>
          <table:table-cell/>
          <table:table-cell table:formula="of:=IF([.A411]^2+[.B41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5230712890625">
            <text:p>0,55</text:p>
          </table:table-cell>
          <table:table-cell table:formula="of:=RAND()" office:value-type="float" office:value="0.510986328125">
            <text:p>0,51</text:p>
          </table:table-cell>
          <table:table-cell/>
          <table:table-cell table:formula="of:=IF([.A412]^2+[.B41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7349853515625">
            <text:p>0,77</text:p>
          </table:table-cell>
          <table:table-cell table:formula="of:=RAND()" office:value-type="float" office:value="0.62847900390625">
            <text:p>0,63</text:p>
          </table:table-cell>
          <table:table-cell/>
          <table:table-cell table:formula="of:=IF([.A413]^2+[.B41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1639404296875">
            <text:p>0,46</text:p>
          </table:table-cell>
          <table:table-cell table:formula="of:=RAND()" office:value-type="float" office:value="0.290924072265625">
            <text:p>0,29</text:p>
          </table:table-cell>
          <table:table-cell/>
          <table:table-cell table:formula="of:=IF([.A414]^2+[.B41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47955322265625">
            <text:p>0,75</text:p>
          </table:table-cell>
          <table:table-cell table:formula="of:=RAND()" office:value-type="float" office:value="0.248565673828125">
            <text:p>0,25</text:p>
          </table:table-cell>
          <table:table-cell/>
          <table:table-cell table:formula="of:=IF([.A415]^2+[.B41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1962890625">
            <text:p>0,51</text:p>
          </table:table-cell>
          <table:table-cell table:formula="of:=RAND()" office:value-type="float" office:value="0.7850341796875">
            <text:p>0,79</text:p>
          </table:table-cell>
          <table:table-cell/>
          <table:table-cell table:formula="of:=IF([.A416]^2+[.B41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99493408203125">
            <text:p>0,2</text:p>
          </table:table-cell>
          <table:table-cell table:formula="of:=RAND()" office:value-type="float" office:value="0.485076904296875">
            <text:p>0,49</text:p>
          </table:table-cell>
          <table:table-cell/>
          <table:table-cell table:formula="of:=IF([.A417]^2+[.B41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137939453125">
            <text:p>0,85</text:p>
          </table:table-cell>
          <table:table-cell table:formula="of:=RAND()" office:value-type="float" office:value="0.153167724609375">
            <text:p>0,15</text:p>
          </table:table-cell>
          <table:table-cell/>
          <table:table-cell table:formula="of:=IF([.A418]^2+[.B41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6456298828125">
            <text:p>0,34</text:p>
          </table:table-cell>
          <table:table-cell table:formula="of:=RAND()" office:value-type="float" office:value="0.148956298828125">
            <text:p>0,15</text:p>
          </table:table-cell>
          <table:table-cell/>
          <table:table-cell table:formula="of:=IF([.A419]^2+[.B41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38922119140625">
            <text:p>0,24</text:p>
          </table:table-cell>
          <table:table-cell table:formula="of:=RAND()" office:value-type="float" office:value="0.04241943359375">
            <text:p>0,04</text:p>
          </table:table-cell>
          <table:table-cell/>
          <table:table-cell table:formula="of:=IF([.A420]^2+[.B42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464111328125">
            <text:p>0,94</text:p>
          </table:table-cell>
          <table:table-cell table:formula="of:=RAND()" office:value-type="float" office:value="0.201751708984375">
            <text:p>0,2</text:p>
          </table:table-cell>
          <table:table-cell/>
          <table:table-cell table:formula="of:=IF([.A421]^2+[.B4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3404541015625">
            <text:p>0,33</text:p>
          </table:table-cell>
          <table:table-cell table:formula="of:=RAND()" office:value-type="float" office:value="0.34600830078125">
            <text:p>0,35</text:p>
          </table:table-cell>
          <table:table-cell/>
          <table:table-cell table:formula="of:=IF([.A422]^2+[.B4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35443115234375">
            <text:p>0,24</text:p>
          </table:table-cell>
          <table:table-cell table:formula="of:=RAND()" office:value-type="float" office:value="0.8358154296875">
            <text:p>0,84</text:p>
          </table:table-cell>
          <table:table-cell/>
          <table:table-cell table:formula="of:=IF([.A423]^2+[.B42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7789306640625">
            <text:p>0,58</text:p>
          </table:table-cell>
          <table:table-cell table:formula="of:=RAND()" office:value-type="float" office:value="0.175140380859375">
            <text:p>0,18</text:p>
          </table:table-cell>
          <table:table-cell/>
          <table:table-cell table:formula="of:=IF([.A424]^2+[.B42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55572509765625">
            <text:p>0,06</text:p>
          </table:table-cell>
          <table:table-cell table:formula="of:=RAND()" office:value-type="float" office:value="0.4705810546875">
            <text:p>0,47</text:p>
          </table:table-cell>
          <table:table-cell/>
          <table:table-cell table:formula="of:=IF([.A425]^2+[.B42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5418701171875">
            <text:p>0,34</text:p>
          </table:table-cell>
          <table:table-cell table:formula="of:=RAND()" office:value-type="float" office:value="0.074798583984375">
            <text:p>0,07</text:p>
          </table:table-cell>
          <table:table-cell/>
          <table:table-cell table:formula="of:=IF([.A426]^2+[.B42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641357421875">
            <text:p>0,36</text:p>
          </table:table-cell>
          <table:table-cell table:formula="of:=RAND()" office:value-type="float" office:value="0.945892333984375">
            <text:p>0,95</text:p>
          </table:table-cell>
          <table:table-cell/>
          <table:table-cell table:formula="of:=IF([.A427]^2+[.B42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4783935546875">
            <text:p>0,43</text:p>
          </table:table-cell>
          <table:table-cell table:formula="of:=RAND()" office:value-type="float" office:value="0.0152587890625">
            <text:p>0,02</text:p>
          </table:table-cell>
          <table:table-cell/>
          <table:table-cell table:formula="of:=IF([.A428]^2+[.B4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83758544921875">
            <text:p>0,38</text:p>
          </table:table-cell>
          <table:table-cell table:formula="of:=RAND()" office:value-type="float" office:value="0.694183349609375">
            <text:p>0,69</text:p>
          </table:table-cell>
          <table:table-cell/>
          <table:table-cell table:formula="of:=IF([.A429]^2+[.B42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78350830078125">
            <text:p>0,78</text:p>
          </table:table-cell>
          <table:table-cell table:formula="of:=RAND()" office:value-type="float" office:value="0.18994140625">
            <text:p>0,19</text:p>
          </table:table-cell>
          <table:table-cell/>
          <table:table-cell table:formula="of:=IF([.A430]^2+[.B43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1451416015625">
            <text:p>0,33</text:p>
          </table:table-cell>
          <table:table-cell table:formula="of:=RAND()" office:value-type="float" office:value="0.172119140625">
            <text:p>0,17</text:p>
          </table:table-cell>
          <table:table-cell/>
          <table:table-cell table:formula="of:=IF([.A431]^2+[.B43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7236328125">
            <text:p>0,17</text:p>
          </table:table-cell>
          <table:table-cell table:formula="of:=RAND()" office:value-type="float" office:value="0.151336669921875">
            <text:p>0,15</text:p>
          </table:table-cell>
          <table:table-cell/>
          <table:table-cell table:formula="of:=IF([.A432]^2+[.B43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6260986328125">
            <text:p>0,14</text:p>
          </table:table-cell>
          <table:table-cell table:formula="of:=RAND()" office:value-type="float" office:value="0.333465576171875">
            <text:p>0,33</text:p>
          </table:table-cell>
          <table:table-cell/>
          <table:table-cell table:formula="of:=IF([.A433]^2+[.B43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3447265625">
            <text:p>0,03</text:p>
          </table:table-cell>
          <table:table-cell table:formula="of:=RAND()" office:value-type="float" office:value="0.315948486328125">
            <text:p>0,32</text:p>
          </table:table-cell>
          <table:table-cell/>
          <table:table-cell table:formula="of:=IF([.A434]^2+[.B43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49041748046875">
            <text:p>0,05</text:p>
          </table:table-cell>
          <table:table-cell table:formula="of:=RAND()" office:value-type="float" office:value="0.423980712890625">
            <text:p>0,42</text:p>
          </table:table-cell>
          <table:table-cell/>
          <table:table-cell table:formula="of:=IF([.A435]^2+[.B43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2860107421875">
            <text:p>0,13</text:p>
          </table:table-cell>
          <table:table-cell table:formula="of:=RAND()" office:value-type="float" office:value="0.3697509765625">
            <text:p>0,37</text:p>
          </table:table-cell>
          <table:table-cell/>
          <table:table-cell table:formula="of:=IF([.A436]^2+[.B43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51483154296875">
            <text:p>0,55</text:p>
          </table:table-cell>
          <table:table-cell table:formula="of:=RAND()" office:value-type="float" office:value="0.88018798828125">
            <text:p>0,88</text:p>
          </table:table-cell>
          <table:table-cell/>
          <table:table-cell table:formula="of:=IF([.A437]^2+[.B43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4364013671875">
            <text:p>0</text:p>
          </table:table-cell>
          <table:table-cell table:formula="of:=RAND()" office:value-type="float" office:value="0.605224609375">
            <text:p>0,61</text:p>
          </table:table-cell>
          <table:table-cell/>
          <table:table-cell table:formula="of:=IF([.A438]^2+[.B4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978759765625">
            <text:p>0,47</text:p>
          </table:table-cell>
          <table:table-cell table:formula="of:=RAND()" office:value-type="float" office:value="0.612457275390625">
            <text:p>0,61</text:p>
          </table:table-cell>
          <table:table-cell/>
          <table:table-cell table:formula="of:=IF([.A439]^2+[.B43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6190185546875">
            <text:p>0,26</text:p>
          </table:table-cell>
          <table:table-cell table:formula="of:=RAND()" office:value-type="float" office:value="0.721221923828125">
            <text:p>0,72</text:p>
          </table:table-cell>
          <table:table-cell/>
          <table:table-cell table:formula="of:=IF([.A440]^2+[.B44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001220703125">
            <text:p>0,7</text:p>
          </table:table-cell>
          <table:table-cell table:formula="of:=RAND()" office:value-type="float" office:value="0.45465087890625">
            <text:p>0,45</text:p>
          </table:table-cell>
          <table:table-cell/>
          <table:table-cell table:formula="of:=IF([.A441]^2+[.B4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3404541015625">
            <text:p>0,33</text:p>
          </table:table-cell>
          <table:table-cell table:formula="of:=RAND()" office:value-type="float" office:value="0.117095947265625">
            <text:p>0,12</text:p>
          </table:table-cell>
          <table:table-cell/>
          <table:table-cell table:formula="of:=IF([.A442]^2+[.B44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0897216796875">
            <text:p>0,45</text:p>
          </table:table-cell>
          <table:table-cell table:formula="of:=RAND()" office:value-type="float" office:value="0.06036376953125">
            <text:p>0,06</text:p>
          </table:table-cell>
          <table:table-cell/>
          <table:table-cell table:formula="of:=IF([.A443]^2+[.B4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0379638671875">
            <text:p>0,92</text:p>
          </table:table-cell>
          <table:table-cell table:formula="of:=RAND()" office:value-type="float" office:value="0.212127685546875">
            <text:p>0,21</text:p>
          </table:table-cell>
          <table:table-cell/>
          <table:table-cell table:formula="of:=IF([.A444]^2+[.B44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0369873046875">
            <text:p>0,41</text:p>
          </table:table-cell>
          <table:table-cell table:formula="of:=RAND()" office:value-type="float" office:value="0.028350830078125">
            <text:p>0,03</text:p>
          </table:table-cell>
          <table:table-cell/>
          <table:table-cell table:formula="of:=IF([.A445]^2+[.B44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69384765625">
            <text:p>0,74</text:p>
          </table:table-cell>
          <table:table-cell table:formula="of:=RAND()" office:value-type="float" office:value="0.821624755859375">
            <text:p>0,82</text:p>
          </table:table-cell>
          <table:table-cell/>
          <table:table-cell table:formula="of:=IF([.A446]^2+[.B44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4237060546875">
            <text:p>0,74</text:p>
          </table:table-cell>
          <table:table-cell table:formula="of:=RAND()" office:value-type="float" office:value="0.537261962890625">
            <text:p>0,54</text:p>
          </table:table-cell>
          <table:table-cell/>
          <table:table-cell table:formula="of:=IF([.A447]^2+[.B44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6480712890625">
            <text:p>0,74</text:p>
          </table:table-cell>
          <table:table-cell table:formula="of:=RAND()" office:value-type="float" office:value="0.12091064453125">
            <text:p>0,12</text:p>
          </table:table-cell>
          <table:table-cell/>
          <table:table-cell table:formula="of:=IF([.A448]^2+[.B44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976318359375">
            <text:p>0,32</text:p>
          </table:table-cell>
          <table:table-cell table:formula="of:=RAND()" office:value-type="float" office:value="0.271636962890625">
            <text:p>0,27</text:p>
          </table:table-cell>
          <table:table-cell/>
          <table:table-cell table:formula="of:=IF([.A449]^2+[.B44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5841064453125">
            <text:p>0,46</text:p>
          </table:table-cell>
          <table:table-cell table:formula="of:=RAND()" office:value-type="float" office:value="0.228546142578125">
            <text:p>0,23</text:p>
          </table:table-cell>
          <table:table-cell/>
          <table:table-cell table:formula="of:=IF([.A450]^2+[.B45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0009765625">
            <text:p>0,1</text:p>
          </table:table-cell>
          <table:table-cell table:formula="of:=RAND()" office:value-type="float" office:value="0.919952392578125">
            <text:p>0,92</text:p>
          </table:table-cell>
          <table:table-cell/>
          <table:table-cell table:formula="of:=IF([.A451]^2+[.B4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46453857421875">
            <text:p>0,65</text:p>
          </table:table-cell>
          <table:table-cell table:formula="of:=RAND()" office:value-type="float" office:value="0.939605712890625">
            <text:p>0,94</text:p>
          </table:table-cell>
          <table:table-cell/>
          <table:table-cell table:formula="of:=IF([.A452]^2+[.B45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499267578125">
            <text:p>0,05</text:p>
          </table:table-cell>
          <table:table-cell table:formula="of:=RAND()" office:value-type="float" office:value="0.026397705078125">
            <text:p>0,03</text:p>
          </table:table-cell>
          <table:table-cell/>
          <table:table-cell table:formula="of:=IF([.A453]^2+[.B45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4146728515625">
            <text:p>0,84</text:p>
          </table:table-cell>
          <table:table-cell table:formula="of:=RAND()" office:value-type="float" office:value="0.641143798828125">
            <text:p>0,64</text:p>
          </table:table-cell>
          <table:table-cell/>
          <table:table-cell table:formula="of:=IF([.A454]^2+[.B45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2435302734375">
            <text:p>0,52</text:p>
          </table:table-cell>
          <table:table-cell table:formula="of:=RAND()" office:value-type="float" office:value="0.477325439453125">
            <text:p>0,48</text:p>
          </table:table-cell>
          <table:table-cell/>
          <table:table-cell table:formula="of:=IF([.A455]^2+[.B4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34942626953125">
            <text:p>0,03</text:p>
          </table:table-cell>
          <table:table-cell table:formula="of:=RAND()" office:value-type="float" office:value="0.9400634765625">
            <text:p>0,94</text:p>
          </table:table-cell>
          <table:table-cell/>
          <table:table-cell table:formula="of:=IF([.A456]^2+[.B45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7843017578125">
            <text:p>0,51</text:p>
          </table:table-cell>
          <table:table-cell table:formula="of:=RAND()" office:value-type="float" office:value="0.403656005859375">
            <text:p>0,4</text:p>
          </table:table-cell>
          <table:table-cell/>
          <table:table-cell table:formula="of:=IF([.A457]^2+[.B4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2601318359375">
            <text:p>0,07</text:p>
          </table:table-cell>
          <table:table-cell table:formula="of:=RAND()" office:value-type="float" office:value="0.035308837890625">
            <text:p>0,04</text:p>
          </table:table-cell>
          <table:table-cell/>
          <table:table-cell table:formula="of:=IF([.A458]^2+[.B4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2802734375">
            <text:p>0,62</text:p>
          </table:table-cell>
          <table:table-cell table:formula="of:=RAND()" office:value-type="float" office:value="0.780670166015625">
            <text:p>0,78</text:p>
          </table:table-cell>
          <table:table-cell/>
          <table:table-cell table:formula="of:=IF([.A459]^2+[.B45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0445556640625">
            <text:p>0</text:p>
          </table:table-cell>
          <table:table-cell table:formula="of:=RAND()" office:value-type="float" office:value="0.365478515625">
            <text:p>0,37</text:p>
          </table:table-cell>
          <table:table-cell/>
          <table:table-cell table:formula="of:=IF([.A460]^2+[.B46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1614990234375">
            <text:p>0,31</text:p>
          </table:table-cell>
          <table:table-cell table:formula="of:=RAND()" office:value-type="float" office:value="0.5062255859375">
            <text:p>0,51</text:p>
          </table:table-cell>
          <table:table-cell/>
          <table:table-cell table:formula="of:=IF([.A461]^2+[.B46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6160888671875">
            <text:p>0,96</text:p>
          </table:table-cell>
          <table:table-cell table:formula="of:=RAND()" office:value-type="float" office:value="0.563140869140625">
            <text:p>0,56</text:p>
          </table:table-cell>
          <table:table-cell/>
          <table:table-cell table:formula="of:=IF([.A462]^2+[.B46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9090576171875">
            <text:p>0,1</text:p>
          </table:table-cell>
          <table:table-cell table:formula="of:=RAND()" office:value-type="float" office:value="0.238800048828125">
            <text:p>0,24</text:p>
          </table:table-cell>
          <table:table-cell/>
          <table:table-cell table:formula="of:=IF([.A463]^2+[.B46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9989013671875">
            <text:p>0,77</text:p>
          </table:table-cell>
          <table:table-cell table:formula="of:=RAND()" office:value-type="float" office:value="0.246795654296875">
            <text:p>0,25</text:p>
          </table:table-cell>
          <table:table-cell/>
          <table:table-cell table:formula="of:=IF([.A464]^2+[.B46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41094970703125">
            <text:p>0,34</text:p>
          </table:table-cell>
          <table:table-cell table:formula="of:=RAND()" office:value-type="float" office:value="0.776458740234375">
            <text:p>0,78</text:p>
          </table:table-cell>
          <table:table-cell/>
          <table:table-cell table:formula="of:=IF([.A465]^2+[.B46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381103515625">
            <text:p>0,94</text:p>
          </table:table-cell>
          <table:table-cell table:formula="of:=RAND()" office:value-type="float" office:value="0.68218994140625">
            <text:p>0,68</text:p>
          </table:table-cell>
          <table:table-cell/>
          <table:table-cell table:formula="of:=IF([.A466]^2+[.B46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658447265625">
            <text:p>0,37</text:p>
          </table:table-cell>
          <table:table-cell table:formula="of:=RAND()" office:value-type="float" office:value="0.258209228515625">
            <text:p>0,26</text:p>
          </table:table-cell>
          <table:table-cell/>
          <table:table-cell table:formula="of:=IF([.A467]^2+[.B46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7840576171875">
            <text:p>0,18</text:p>
          </table:table-cell>
          <table:table-cell table:formula="of:=RAND()" office:value-type="float" office:value="0.844024658203125">
            <text:p>0,84</text:p>
          </table:table-cell>
          <table:table-cell/>
          <table:table-cell table:formula="of:=IF([.A468]^2+[.B46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3818359375">
            <text:p>0,41</text:p>
          </table:table-cell>
          <table:table-cell table:formula="of:=RAND()" office:value-type="float" office:value="0.96881103515625">
            <text:p>0,97</text:p>
          </table:table-cell>
          <table:table-cell/>
          <table:table-cell table:formula="of:=IF([.A469]^2+[.B46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1761474609375">
            <text:p>0,12</text:p>
          </table:table-cell>
          <table:table-cell table:formula="of:=RAND()" office:value-type="float" office:value="0.909149169921875">
            <text:p>0,91</text:p>
          </table:table-cell>
          <table:table-cell/>
          <table:table-cell table:formula="of:=IF([.A470]^2+[.B47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8314208984375">
            <text:p>0,28</text:p>
          </table:table-cell>
          <table:table-cell table:formula="of:=RAND()" office:value-type="float" office:value="0.02825927734375">
            <text:p>0,03</text:p>
          </table:table-cell>
          <table:table-cell/>
          <table:table-cell table:formula="of:=IF([.A471]^2+[.B47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31494140625">
            <text:p>0,35</text:p>
          </table:table-cell>
          <table:table-cell table:formula="of:=RAND()" office:value-type="float" office:value="0.7127685546875">
            <text:p>0,71</text:p>
          </table:table-cell>
          <table:table-cell/>
          <table:table-cell table:formula="of:=IF([.A472]^2+[.B47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8575439453125">
            <text:p>0,09</text:p>
          </table:table-cell>
          <table:table-cell table:formula="of:=RAND()" office:value-type="float" office:value="0.747528076171875">
            <text:p>0,75</text:p>
          </table:table-cell>
          <table:table-cell/>
          <table:table-cell table:formula="of:=IF([.A473]^2+[.B47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129150390625">
            <text:p>0,51</text:p>
          </table:table-cell>
          <table:table-cell table:formula="of:=RAND()" office:value-type="float" office:value="0.19879150390625">
            <text:p>0,2</text:p>
          </table:table-cell>
          <table:table-cell/>
          <table:table-cell table:formula="of:=IF([.A474]^2+[.B47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21728515625">
            <text:p>0,02</text:p>
          </table:table-cell>
          <table:table-cell table:formula="of:=RAND()" office:value-type="float" office:value="0.9312744140625">
            <text:p>0,93</text:p>
          </table:table-cell>
          <table:table-cell/>
          <table:table-cell table:formula="of:=IF([.A475]^2+[.B47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3623046875">
            <text:p>0,46</text:p>
          </table:table-cell>
          <table:table-cell table:formula="of:=RAND()" office:value-type="float" office:value="0.395538330078125">
            <text:p>0,4</text:p>
          </table:table-cell>
          <table:table-cell/>
          <table:table-cell table:formula="of:=IF([.A476]^2+[.B47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696533203125">
            <text:p>0,58</text:p>
          </table:table-cell>
          <table:table-cell table:formula="of:=RAND()" office:value-type="float" office:value="0.909332275390625">
            <text:p>0,91</text:p>
          </table:table-cell>
          <table:table-cell/>
          <table:table-cell table:formula="of:=IF([.A477]^2+[.B47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7940673828125">
            <text:p>0,36</text:p>
          </table:table-cell>
          <table:table-cell table:formula="of:=RAND()" office:value-type="float" office:value="0.947998046875">
            <text:p>0,95</text:p>
          </table:table-cell>
          <table:table-cell/>
          <table:table-cell table:formula="of:=IF([.A478]^2+[.B478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5126953125">
            <text:p>0,05</text:p>
          </table:table-cell>
          <table:table-cell table:formula="of:=RAND()" office:value-type="float" office:value="0.577728271484375">
            <text:p>0,58</text:p>
          </table:table-cell>
          <table:table-cell/>
          <table:table-cell table:formula="of:=IF([.A479]^2+[.B47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981201171875">
            <text:p>0,62</text:p>
          </table:table-cell>
          <table:table-cell table:formula="of:=RAND()" office:value-type="float" office:value="0.7381591796875">
            <text:p>0,74</text:p>
          </table:table-cell>
          <table:table-cell/>
          <table:table-cell table:formula="of:=IF([.A480]^2+[.B48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22540283203125">
            <text:p>0,82</text:p>
          </table:table-cell>
          <table:table-cell table:formula="of:=RAND()" office:value-type="float" office:value="0.23095703125">
            <text:p>0,23</text:p>
          </table:table-cell>
          <table:table-cell/>
          <table:table-cell table:formula="of:=IF([.A481]^2+[.B48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81085205078125">
            <text:p>0,58</text:p>
          </table:table-cell>
          <table:table-cell table:formula="of:=RAND()" office:value-type="float" office:value="0.62445068359375">
            <text:p>0,62</text:p>
          </table:table-cell>
          <table:table-cell/>
          <table:table-cell table:formula="of:=IF([.A482]^2+[.B48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5372314453125">
            <text:p>0,25</text:p>
          </table:table-cell>
          <table:table-cell table:formula="of:=RAND()" office:value-type="float" office:value="0.46636962890625">
            <text:p>0,47</text:p>
          </table:table-cell>
          <table:table-cell/>
          <table:table-cell table:formula="of:=IF([.A483]^2+[.B48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91754150390625">
            <text:p>0,89</text:p>
          </table:table-cell>
          <table:table-cell table:formula="of:=RAND()" office:value-type="float" office:value="0.831298828125">
            <text:p>0,83</text:p>
          </table:table-cell>
          <table:table-cell/>
          <table:table-cell table:formula="of:=IF([.A484]^2+[.B48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48345947265625">
            <text:p>0,65</text:p>
          </table:table-cell>
          <table:table-cell table:formula="of:=RAND()" office:value-type="float" office:value="0.9420166015625">
            <text:p>0,94</text:p>
          </table:table-cell>
          <table:table-cell/>
          <table:table-cell table:formula="of:=IF([.A485]^2+[.B48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709716796875">
            <text:p>0,37</text:p>
          </table:table-cell>
          <table:table-cell table:formula="of:=RAND()" office:value-type="float" office:value="0.020751953125">
            <text:p>0,02</text:p>
          </table:table-cell>
          <table:table-cell/>
          <table:table-cell table:formula="of:=IF([.A486]^2+[.B48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1468505859375">
            <text:p>0,16</text:p>
          </table:table-cell>
          <table:table-cell table:formula="of:=RAND()" office:value-type="float" office:value="0.26947021484375">
            <text:p>0,27</text:p>
          </table:table-cell>
          <table:table-cell/>
          <table:table-cell table:formula="of:=IF([.A487]^2+[.B48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54132080078125">
            <text:p>0,45</text:p>
          </table:table-cell>
          <table:table-cell table:formula="of:=RAND()" office:value-type="float" office:value="0.576690673828125">
            <text:p>0,58</text:p>
          </table:table-cell>
          <table:table-cell/>
          <table:table-cell table:formula="of:=IF([.A488]^2+[.B48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716552734375">
            <text:p>0,07</text:p>
          </table:table-cell>
          <table:table-cell table:formula="of:=RAND()" office:value-type="float" office:value="0.822479248046875">
            <text:p>0,82</text:p>
          </table:table-cell>
          <table:table-cell/>
          <table:table-cell table:formula="of:=IF([.A489]^2+[.B48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91571044921875">
            <text:p>0,89</text:p>
          </table:table-cell>
          <table:table-cell table:formula="of:=RAND()" office:value-type="float" office:value="0.13323974609375">
            <text:p>0,13</text:p>
          </table:table-cell>
          <table:table-cell/>
          <table:table-cell table:formula="of:=IF([.A490]^2+[.B49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073974609375">
            <text:p>0,32</text:p>
          </table:table-cell>
          <table:table-cell table:formula="of:=RAND()" office:value-type="float" office:value="0.742919921875">
            <text:p>0,74</text:p>
          </table:table-cell>
          <table:table-cell/>
          <table:table-cell table:formula="of:=IF([.A491]^2+[.B49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5743408203125">
            <text:p>0,86</text:p>
          </table:table-cell>
          <table:table-cell table:formula="of:=RAND()" office:value-type="float" office:value="0.878662109375">
            <text:p>0,88</text:p>
          </table:table-cell>
          <table:table-cell/>
          <table:table-cell table:formula="of:=IF([.A492]^2+[.B49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27203369140625">
            <text:p>0,73</text:p>
          </table:table-cell>
          <table:table-cell table:formula="of:=RAND()" office:value-type="float" office:value="0.92535400390625">
            <text:p>0,93</text:p>
          </table:table-cell>
          <table:table-cell/>
          <table:table-cell table:formula="of:=IF([.A493]^2+[.B49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126708984375">
            <text:p>0,11</text:p>
          </table:table-cell>
          <table:table-cell table:formula="of:=RAND()" office:value-type="float" office:value="0.66583251953125">
            <text:p>0,67</text:p>
          </table:table-cell>
          <table:table-cell/>
          <table:table-cell table:formula="of:=IF([.A494]^2+[.B49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7984619140625">
            <text:p>0,78</text:p>
          </table:table-cell>
          <table:table-cell table:formula="of:=RAND()" office:value-type="float" office:value="0.261322021484375">
            <text:p>0,26</text:p>
          </table:table-cell>
          <table:table-cell/>
          <table:table-cell table:formula="of:=IF([.A495]^2+[.B49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412353515625">
            <text:p>0,41</text:p>
          </table:table-cell>
          <table:table-cell table:formula="of:=RAND()" office:value-type="float" office:value="0.46051025390625">
            <text:p>0,46</text:p>
          </table:table-cell>
          <table:table-cell/>
          <table:table-cell table:formula="of:=IF([.A496]^2+[.B49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17694091796875">
            <text:p>0,42</text:p>
          </table:table-cell>
          <table:table-cell table:formula="of:=RAND()" office:value-type="float" office:value="0.924468994140625">
            <text:p>0,92</text:p>
          </table:table-cell>
          <table:table-cell/>
          <table:table-cell table:formula="of:=IF([.A497]^2+[.B49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6845703125">
            <text:p>0,77</text:p>
          </table:table-cell>
          <table:table-cell table:formula="of:=RAND()" office:value-type="float" office:value="0.159027099609375">
            <text:p>0,16</text:p>
          </table:table-cell>
          <table:table-cell/>
          <table:table-cell table:formula="of:=IF([.A498]^2+[.B49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245361328125">
            <text:p>0,7</text:p>
          </table:table-cell>
          <table:table-cell table:formula="of:=RAND()" office:value-type="float" office:value="0.978240966796875">
            <text:p>0,98</text:p>
          </table:table-cell>
          <table:table-cell/>
          <table:table-cell table:formula="of:=IF([.A499]^2+[.B49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492431640625">
            <text:p>0,73</text:p>
          </table:table-cell>
          <table:table-cell table:formula="of:=RAND()" office:value-type="float" office:value="0.30596923828125">
            <text:p>0,31</text:p>
          </table:table-cell>
          <table:table-cell/>
          <table:table-cell table:formula="of:=IF([.A500]^2+[.B50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9794921875">
            <text:p>0,79</text:p>
          </table:table-cell>
          <table:table-cell table:formula="of:=RAND()" office:value-type="float" office:value="0.0869140625">
            <text:p>0,09</text:p>
          </table:table-cell>
          <table:table-cell/>
          <table:table-cell table:formula="of:=IF([.A501]^2+[.B50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157958984375">
            <text:p>0,43</text:p>
          </table:table-cell>
          <table:table-cell table:formula="of:=RAND()" office:value-type="float" office:value="0.743804931640625">
            <text:p>0,74</text:p>
          </table:table-cell>
          <table:table-cell/>
          <table:table-cell table:formula="of:=IF([.A502]^2+[.B50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058349609375">
            <text:p>0,11</text:p>
          </table:table-cell>
          <table:table-cell table:formula="of:=RAND()" office:value-type="float" office:value="0.611358642578125">
            <text:p>0,61</text:p>
          </table:table-cell>
          <table:table-cell/>
          <table:table-cell table:formula="of:=IF([.A503]^2+[.B50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5662841796875">
            <text:p>0,36</text:p>
          </table:table-cell>
          <table:table-cell table:formula="of:=RAND()" office:value-type="float" office:value="0.72540283203125">
            <text:p>0,73</text:p>
          </table:table-cell>
          <table:table-cell/>
          <table:table-cell table:formula="of:=IF([.A504]^2+[.B50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34765625">
            <text:p>0,13</text:p>
          </table:table-cell>
          <table:table-cell table:formula="of:=RAND()" office:value-type="float" office:value="0.87091064453125">
            <text:p>0,87</text:p>
          </table:table-cell>
          <table:table-cell/>
          <table:table-cell table:formula="of:=IF([.A505]^2+[.B50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3614501953125">
            <text:p>0,74</text:p>
          </table:table-cell>
          <table:table-cell table:formula="of:=RAND()" office:value-type="float" office:value="0.520477294921875">
            <text:p>0,52</text:p>
          </table:table-cell>
          <table:table-cell/>
          <table:table-cell table:formula="of:=IF([.A506]^2+[.B50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24212646484375">
            <text:p>0,72</text:p>
          </table:table-cell>
          <table:table-cell table:formula="of:=RAND()" office:value-type="float" office:value="0.8525390625">
            <text:p>0,85</text:p>
          </table:table-cell>
          <table:table-cell/>
          <table:table-cell table:formula="of:=IF([.A507]^2+[.B50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9927978515625">
            <text:p>0,52</text:p>
          </table:table-cell>
          <table:table-cell table:formula="of:=RAND()" office:value-type="float" office:value="0.04754638671875">
            <text:p>0,05</text:p>
          </table:table-cell>
          <table:table-cell/>
          <table:table-cell table:formula="of:=IF([.A508]^2+[.B50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4300537109375">
            <text:p>0,31</text:p>
          </table:table-cell>
          <table:table-cell table:formula="of:=RAND()" office:value-type="float" office:value="0.14837646484375">
            <text:p>0,15</text:p>
          </table:table-cell>
          <table:table-cell/>
          <table:table-cell table:formula="of:=IF([.A509]^2+[.B50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3817138671875">
            <text:p>0,69</text:p>
          </table:table-cell>
          <table:table-cell table:formula="of:=RAND()" office:value-type="float" office:value="0.5626220703125">
            <text:p>0,56</text:p>
          </table:table-cell>
          <table:table-cell/>
          <table:table-cell table:formula="of:=IF([.A510]^2+[.B51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96978759765625">
            <text:p>1</text:p>
          </table:table-cell>
          <table:table-cell table:formula="of:=RAND()" office:value-type="float" office:value="0.403106689453125">
            <text:p>0,4</text:p>
          </table:table-cell>
          <table:table-cell/>
          <table:table-cell table:formula="of:=IF([.A511]^2+[.B511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62347412109375">
            <text:p>0,06</text:p>
          </table:table-cell>
          <table:table-cell table:formula="of:=RAND()" office:value-type="float" office:value="0.935577392578125">
            <text:p>0,94</text:p>
          </table:table-cell>
          <table:table-cell/>
          <table:table-cell table:formula="of:=IF([.A512]^2+[.B51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11370849609375">
            <text:p>0,81</text:p>
          </table:table-cell>
          <table:table-cell table:formula="of:=RAND()" office:value-type="float" office:value="0.052520751953125">
            <text:p>0,05</text:p>
          </table:table-cell>
          <table:table-cell/>
          <table:table-cell table:formula="of:=IF([.A513]^2+[.B51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58721923828125">
            <text:p>0,16</text:p>
          </table:table-cell>
          <table:table-cell table:formula="of:=RAND()" office:value-type="float" office:value="0.54595947265625">
            <text:p>0,55</text:p>
          </table:table-cell>
          <table:table-cell/>
          <table:table-cell table:formula="of:=IF([.A514]^2+[.B51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82037353515625">
            <text:p>0,18</text:p>
          </table:table-cell>
          <table:table-cell table:formula="of:=RAND()" office:value-type="float" office:value="0.6339111328125">
            <text:p>0,63</text:p>
          </table:table-cell>
          <table:table-cell/>
          <table:table-cell table:formula="of:=IF([.A515]^2+[.B51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37713623046875">
            <text:p>0,44</text:p>
          </table:table-cell>
          <table:table-cell table:formula="of:=RAND()" office:value-type="float" office:value="0.32879638671875">
            <text:p>0,33</text:p>
          </table:table-cell>
          <table:table-cell/>
          <table:table-cell table:formula="of:=IF([.A516]^2+[.B51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05853271484375">
            <text:p>0,91</text:p>
          </table:table-cell>
          <table:table-cell table:formula="of:=RAND()" office:value-type="float" office:value="0.450592041015625">
            <text:p>0,45</text:p>
          </table:table-cell>
          <table:table-cell/>
          <table:table-cell table:formula="of:=IF([.A517]^2+[.B51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80810546875">
            <text:p>0,41</text:p>
          </table:table-cell>
          <table:table-cell table:formula="of:=RAND()" office:value-type="float" office:value="0.00238037109375">
            <text:p>0</text:p>
          </table:table-cell>
          <table:table-cell/>
          <table:table-cell table:formula="of:=IF([.A518]^2+[.B51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9405517578125">
            <text:p>0,59</text:p>
          </table:table-cell>
          <table:table-cell table:formula="of:=RAND()" office:value-type="float" office:value="0.870513916015625">
            <text:p>0,87</text:p>
          </table:table-cell>
          <table:table-cell/>
          <table:table-cell table:formula="of:=IF([.A519]^2+[.B51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60748291015625">
            <text:p>0,86</text:p>
          </table:table-cell>
          <table:table-cell table:formula="of:=RAND()" office:value-type="float" office:value="0.008819580078125">
            <text:p>0,01</text:p>
          </table:table-cell>
          <table:table-cell/>
          <table:table-cell table:formula="of:=IF([.A520]^2+[.B52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75494384765625">
            <text:p>0,98</text:p>
          </table:table-cell>
          <table:table-cell table:formula="of:=RAND()" office:value-type="float" office:value="0.041534423828125">
            <text:p>0,04</text:p>
          </table:table-cell>
          <table:table-cell/>
          <table:table-cell table:formula="of:=IF([.A521]^2+[.B52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48968505859375">
            <text:p>0,85</text:p>
          </table:table-cell>
          <table:table-cell table:formula="of:=RAND()" office:value-type="float" office:value="0.19866943359375">
            <text:p>0,2</text:p>
          </table:table-cell>
          <table:table-cell/>
          <table:table-cell table:formula="of:=IF([.A522]^2+[.B52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6771240234375">
            <text:p>0,97</text:p>
          </table:table-cell>
          <table:table-cell table:formula="of:=RAND()" office:value-type="float" office:value="0.303375244140625">
            <text:p>0,3</text:p>
          </table:table-cell>
          <table:table-cell/>
          <table:table-cell table:formula="of:=IF([.A523]^2+[.B52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6568603515625">
            <text:p>0,58</text:p>
          </table:table-cell>
          <table:table-cell table:formula="of:=RAND()" office:value-type="float" office:value="0.791107177734375">
            <text:p>0,79</text:p>
          </table:table-cell>
          <table:table-cell/>
          <table:table-cell table:formula="of:=IF([.A524]^2+[.B52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1539306640625">
            <text:p>0,92</text:p>
          </table:table-cell>
          <table:table-cell table:formula="of:=RAND()" office:value-type="float" office:value="0.07855224609375">
            <text:p>0,08</text:p>
          </table:table-cell>
          <table:table-cell/>
          <table:table-cell table:formula="of:=IF([.A525]^2+[.B52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5064697265625">
            <text:p>0,85</text:p>
          </table:table-cell>
          <table:table-cell table:formula="of:=RAND()" office:value-type="float" office:value="0.640533447265625">
            <text:p>0,64</text:p>
          </table:table-cell>
          <table:table-cell/>
          <table:table-cell table:formula="of:=IF([.A526]^2+[.B52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6044921875">
            <text:p>0,95</text:p>
          </table:table-cell>
          <table:table-cell table:formula="of:=RAND()" office:value-type="float" office:value="0.52288818359375">
            <text:p>0,52</text:p>
          </table:table-cell>
          <table:table-cell/>
          <table:table-cell table:formula="of:=IF([.A527]^2+[.B52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55157470703125">
            <text:p>0,26</text:p>
          </table:table-cell>
          <table:table-cell table:formula="of:=RAND()" office:value-type="float" office:value="0.341339111328125">
            <text:p>0,34</text:p>
          </table:table-cell>
          <table:table-cell/>
          <table:table-cell table:formula="of:=IF([.A528]^2+[.B52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196044921875">
            <text:p>0,72</text:p>
          </table:table-cell>
          <table:table-cell table:formula="of:=RAND()" office:value-type="float" office:value="0.7169189453125">
            <text:p>0,72</text:p>
          </table:table-cell>
          <table:table-cell/>
          <table:table-cell table:formula="of:=IF([.A529]^2+[.B52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01324462890625">
            <text:p>0,7</text:p>
          </table:table-cell>
          <table:table-cell table:formula="of:=RAND()" office:value-type="float" office:value="0.201507568359375">
            <text:p>0,2</text:p>
          </table:table-cell>
          <table:table-cell/>
          <table:table-cell table:formula="of:=IF([.A530]^2+[.B530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3695068359375">
            <text:p>0,69</text:p>
          </table:table-cell>
          <table:table-cell table:formula="of:=RAND()" office:value-type="float" office:value="0.67974853515625">
            <text:p>0,68</text:p>
          </table:table-cell>
          <table:table-cell/>
          <table:table-cell table:formula="of:=IF([.A531]^2+[.B53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11077880859375">
            <text:p>0,51</text:p>
          </table:table-cell>
          <table:table-cell table:formula="of:=RAND()" office:value-type="float" office:value="0.616851806640625">
            <text:p>0,62</text:p>
          </table:table-cell>
          <table:table-cell/>
          <table:table-cell table:formula="of:=IF([.A532]^2+[.B53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09539794921875">
            <text:p>0,1</text:p>
          </table:table-cell>
          <table:table-cell table:formula="of:=RAND()" office:value-type="float" office:value="0.986419677734375">
            <text:p>0,99</text:p>
          </table:table-cell>
          <table:table-cell/>
          <table:table-cell table:formula="of:=IF([.A533]^2+[.B53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9036865234375">
            <text:p>0,69</text:p>
          </table:table-cell>
          <table:table-cell table:formula="of:=RAND()" office:value-type="float" office:value="0.876800537109375">
            <text:p>0,88</text:p>
          </table:table-cell>
          <table:table-cell/>
          <table:table-cell table:formula="of:=IF([.A534]^2+[.B534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35162353515625">
            <text:p>0,64</text:p>
          </table:table-cell>
          <table:table-cell table:formula="of:=RAND()" office:value-type="float" office:value="0.2698974609375">
            <text:p>0,27</text:p>
          </table:table-cell>
          <table:table-cell/>
          <table:table-cell table:formula="of:=IF([.A535]^2+[.B53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47760009765625">
            <text:p>0,55</text:p>
          </table:table-cell>
          <table:table-cell table:formula="of:=RAND()" office:value-type="float" office:value="0.9329833984375">
            <text:p>0,93</text:p>
          </table:table-cell>
          <table:table-cell/>
          <table:table-cell table:formula="of:=IF([.A536]^2+[.B536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255615234375">
            <text:p>0,33</text:p>
          </table:table-cell>
          <table:table-cell table:formula="of:=RAND()" office:value-type="float" office:value="0.38922119140625">
            <text:p>0,39</text:p>
          </table:table-cell>
          <table:table-cell/>
          <table:table-cell table:formula="of:=IF([.A537]^2+[.B53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524658203125">
            <text:p>0,32</text:p>
          </table:table-cell>
          <table:table-cell table:formula="of:=RAND()" office:value-type="float" office:value="0.162200927734375">
            <text:p>0,16</text:p>
          </table:table-cell>
          <table:table-cell/>
          <table:table-cell table:formula="of:=IF([.A538]^2+[.B53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318115234375">
            <text:p>0,32</text:p>
          </table:table-cell>
          <table:table-cell table:formula="of:=RAND()" office:value-type="float" office:value="0.544830322265625">
            <text:p>0,54</text:p>
          </table:table-cell>
          <table:table-cell/>
          <table:table-cell table:formula="of:=IF([.A539]^2+[.B53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27215576171875">
            <text:p>0,93</text:p>
          </table:table-cell>
          <table:table-cell table:formula="of:=RAND()" office:value-type="float" office:value="0.65447998046875">
            <text:p>0,65</text:p>
          </table:table-cell>
          <table:table-cell/>
          <table:table-cell table:formula="of:=IF([.A540]^2+[.B54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163421630859375">
            <text:p>0,16</text:p>
          </table:table-cell>
          <table:table-cell table:formula="of:=RAND()" office:value-type="float" office:value="0.1224365234375">
            <text:p>0,12</text:p>
          </table:table-cell>
          <table:table-cell/>
          <table:table-cell table:formula="of:=IF([.A541]^2+[.B54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13677978515625">
            <text:p>0,61</text:p>
          </table:table-cell>
          <table:table-cell table:formula="of:=RAND()" office:value-type="float" office:value="0.058074951171875">
            <text:p>0,06</text:p>
          </table:table-cell>
          <table:table-cell/>
          <table:table-cell table:formula="of:=IF([.A542]^2+[.B542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017333984375">
            <text:p>0,4</text:p>
          </table:table-cell>
          <table:table-cell table:formula="of:=RAND()" office:value-type="float" office:value="0.546661376953125">
            <text:p>0,55</text:p>
          </table:table-cell>
          <table:table-cell/>
          <table:table-cell table:formula="of:=IF([.A543]^2+[.B543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64508056640625">
            <text:p>0,46</text:p>
          </table:table-cell>
          <table:table-cell table:formula="of:=RAND()" office:value-type="float" office:value="0.51202392578125">
            <text:p>0,51</text:p>
          </table:table-cell>
          <table:table-cell/>
          <table:table-cell table:formula="of:=IF([.A544]^2+[.B54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889739990234375">
            <text:p>0,89</text:p>
          </table:table-cell>
          <table:table-cell table:formula="of:=RAND()" office:value-type="float" office:value="0.92572021484375">
            <text:p>0,93</text:p>
          </table:table-cell>
          <table:table-cell/>
          <table:table-cell table:formula="of:=IF([.A545]^2+[.B545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2042236328125">
            <text:p>0,62</text:p>
          </table:table-cell>
          <table:table-cell table:formula="of:=RAND()" office:value-type="float" office:value="0.69818115234375">
            <text:p>0,7</text:p>
          </table:table-cell>
          <table:table-cell/>
          <table:table-cell table:formula="of:=IF([.A546]^2+[.B54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9866943359375">
            <text:p>0,77</text:p>
          </table:table-cell>
          <table:table-cell table:formula="of:=RAND()" office:value-type="float" office:value="0.768310546875">
            <text:p>0,77</text:p>
          </table:table-cell>
          <table:table-cell/>
          <table:table-cell table:formula="of:=IF([.A547]^2+[.B547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4725341796875">
            <text:p>0,25</text:p>
          </table:table-cell>
          <table:table-cell table:formula="of:=RAND()" office:value-type="float" office:value="0.543426513671875">
            <text:p>0,54</text:p>
          </table:table-cell>
          <table:table-cell/>
          <table:table-cell table:formula="of:=IF([.A548]^2+[.B54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488555908203125">
            <text:p>0,49</text:p>
          </table:table-cell>
          <table:table-cell table:formula="of:=RAND()" office:value-type="float" office:value="0.55401611328125">
            <text:p>0,55</text:p>
          </table:table-cell>
          <table:table-cell/>
          <table:table-cell table:formula="of:=IF([.A549]^2+[.B549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95849609375">
            <text:p>0,95</text:p>
          </table:table-cell>
          <table:table-cell table:formula="of:=RAND()" office:value-type="float" office:value="0.603607177734375">
            <text:p>0,6</text:p>
          </table:table-cell>
          <table:table-cell/>
          <table:table-cell table:formula="of:=IF([.A550]^2+[.B550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694091796875">
            <text:p>0,77</text:p>
          </table:table-cell>
          <table:table-cell table:formula="of:=RAND()" office:value-type="float" office:value="0.438629150390625">
            <text:p>0,44</text:p>
          </table:table-cell>
          <table:table-cell/>
          <table:table-cell table:formula="of:=IF([.A551]^2+[.B551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78021240234375">
            <text:p>0,78</text:p>
          </table:table-cell>
          <table:table-cell table:formula="of:=RAND()" office:value-type="float" office:value="0.6602783203125">
            <text:p>0,66</text:p>
          </table:table-cell>
          <table:table-cell/>
          <table:table-cell table:formula="of:=IF([.A552]^2+[.B552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7906494140625">
            <text:p>0,95</text:p>
          </table:table-cell>
          <table:table-cell table:formula="of:=RAND()" office:value-type="float" office:value="0.875213623046875">
            <text:p>0,88</text:p>
          </table:table-cell>
          <table:table-cell/>
          <table:table-cell table:formula="of:=IF([.A553]^2+[.B553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0146484375">
            <text:p>0,5</text:p>
          </table:table-cell>
          <table:table-cell table:formula="of:=RAND()" office:value-type="float" office:value="0.56170654296875">
            <text:p>0,56</text:p>
          </table:table-cell>
          <table:table-cell/>
          <table:table-cell table:formula="of:=IF([.A554]^2+[.B554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573516845703125">
            <text:p>0,57</text:p>
          </table:table-cell>
          <table:table-cell table:formula="of:=RAND()" office:value-type="float" office:value="0.43267822265625">
            <text:p>0,43</text:p>
          </table:table-cell>
          <table:table-cell/>
          <table:table-cell table:formula="of:=IF([.A555]^2+[.B555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547607421875">
            <text:p>0,25</text:p>
          </table:table-cell>
          <table:table-cell table:formula="of:=RAND()" office:value-type="float" office:value="0.839141845703125">
            <text:p>0,84</text:p>
          </table:table-cell>
          <table:table-cell/>
          <table:table-cell table:formula="of:=IF([.A556]^2+[.B556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856689453125">
            <text:p>0,69</text:p>
          </table:table-cell>
          <table:table-cell table:formula="of:=RAND()" office:value-type="float" office:value="0.592742919921875">
            <text:p>0,59</text:p>
          </table:table-cell>
          <table:table-cell/>
          <table:table-cell table:formula="of:=IF([.A557]^2+[.B557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294677734375">
            <text:p>0,29</text:p>
          </table:table-cell>
          <table:table-cell table:formula="of:=RAND()" office:value-type="float" office:value="0.1298828125">
            <text:p>0,13</text:p>
          </table:table-cell>
          <table:table-cell/>
          <table:table-cell table:formula="of:=IF([.A558]^2+[.B558]^2&gt;1;0;1)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669921875">
            <text:p>0,67</text:p>
          </table:table-cell>
          <table:table-cell table:formula="of:=RAND()" office:value-type="float" office:value="0.80670166015625">
            <text:p>0,81</text:p>
          </table:table-cell>
          <table:table-cell/>
          <table:table-cell table:formula="of:=IF([.A559]^2+[.B559]^2&gt;1;0;1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()" office:value-type="float" office:value="0.943511962890625">
            <text:p>0,94</text:p>
          </table:table-cell>
          <table:table-cell table:formula="of:=RAND()" office:value-type="float" office:value="0.938079833984375">
            <text:p>0,94</text:p>
          </table:table-cell>
          <table:table-cell/>
          <table:table-cell table:formula="of:=IF([.A560]^2+[.B560]^2&gt;1;0;1)" office:value-type="float" office:value="0">
            <text:p>0</text:p>
          </table:table-cell>
          <table:table-cell table:number-columns-repeated="1020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5" number:min-integer-digits="1"/>
    </number:number-style>
    <number:number-style style:name="N15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2">22/06/2009</text:date>, <text:time>20:5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</meta:initial-creator>
    <meta:creation-date>2001-03-29T19:39:33</meta:creation-date>
    <dc:creator>Antonio Roldan</dc:creator>
    <dc:date>2009-06-22T20:59:03.56</dc:date>
    <meta:generator>OpenOffice.org/3.1$Win32 OpenOffice.org_project/310m11$Build-9399</meta:generator>
    <meta:editing-duration>PT00H03M19S</meta:editing-duration>
    <meta:editing-cycles>1</meta:editing-cycles>
    <meta:document-statistic meta:table-count="3" meta:cell-count="16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339966" draw:opacity="100%"/>
    </style:style>
    <style:style style:name="ch2" style:family="chart">
      <style:chart-properties chart:symbol-type="automatic" chart:connect-bars="false" chart:treat-empty-cells="ignor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" chart:reverse-direction="false" text:line-break="false" chart:visible="true" chart:axis-position="0" chart:axis-label-position="outside-minimum" chart:tick-mark-position="at-labels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bitmap" draw:fill-color="#d9d9d9" draw:fill-image-name="Excel_20_bitmap_20_1" style:repeat="stretch"/>
    </style:style>
    <style:style style:name="ch7" style:family="chart">
      <style:graphic-properties draw:fill-color="#d9d9d9"/>
    </style:style>
  </office:automatic-styles>
  <office:body>
    <office:chart>
      <chart:chart svg:width="8.445cm" svg:height="7.758cm" chart:class="chart:scatter" chart:style-name="ch1">
        <chart:plot-area chart:style-name="ch2" table:cell-range-address="Hoja1.A14:Hoja1.B560" svg:x="0.168cm" svg:y="0.155cm" svg:width="8.109cm" svg:height="7.44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Hoja1.B14:Hoja1.B560" chart:class="chart:scatter">
            <chart:domain table:cell-range-address="Hoja1.A14:Hoja1.A560"/>
            <chart:data-point chart:repeated="54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4974365234375">
                <text:p text:id="Hoja1.A14:Hoja1.A560">0.754974365234375</text:p>
              </table:table-cell>
              <table:table-cell office:value-type="float" office:value="0.846923828125">
                <text:p text:id="Hoja1.B14:Hoja1.B560">0.846923828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8572998046875">
                <text:p>0.068572998046875</text:p>
              </table:table-cell>
              <table:table-cell office:value-type="float" office:value="0.430206298828125">
                <text:p>0.430206298828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8526611328125">
                <text:p>0.208526611328125</text:p>
              </table:table-cell>
              <table:table-cell office:value-type="float" office:value="0.955413818359375">
                <text:p>0.955413818359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5047607421875">
                <text:p>0.955047607421875</text:p>
              </table:table-cell>
              <table:table-cell office:value-type="float" office:value="0.277679443359375">
                <text:p>0.277679443359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771240234375">
                <text:p>0.71771240234375</text:p>
              </table:table-cell>
              <table:table-cell office:value-type="float" office:value="0.55615234375">
                <text:p>0.5561523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8365478515625">
                <text:p>0.918365478515625</text:p>
              </table:table-cell>
              <table:table-cell office:value-type="float" office:value="0.63995361328125">
                <text:p>0.6399536132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2760009765625">
                <text:p>0.22760009765625</text:p>
              </table:table-cell>
              <table:table-cell office:value-type="float" office:value="0.17578125">
                <text:p>0.17578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930908203125">
                <text:p>0.7930908203125</text:p>
              </table:table-cell>
              <table:table-cell office:value-type="float" office:value="0.269775390625">
                <text:p>0.269775390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087646484375">
                <text:p>0.21087646484375</text:p>
              </table:table-cell>
              <table:table-cell office:value-type="float" office:value="0.703399658203125">
                <text:p>0.703399658203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90814208984375">
                <text:p>0.490814208984375</text:p>
              </table:table-cell>
              <table:table-cell office:value-type="float" office:value="0.19659423828125">
                <text:p>0.19659423828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86712646484375">
                <text:p>0.786712646484375</text:p>
              </table:table-cell>
              <table:table-cell office:value-type="float" office:value="0.658966064453125">
                <text:p>0.658966064453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1903076171875">
                <text:p>0.31903076171875</text:p>
              </table:table-cell>
              <table:table-cell office:value-type="float" office:value="0.394683837890625">
                <text:p>0.39468383789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41400146484375">
                <text:p>0.841400146484375</text:p>
              </table:table-cell>
              <table:table-cell office:value-type="float" office:value="0.45635986328125">
                <text:p>0.45635986328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1793212890625">
                <text:p>0.31793212890625</text:p>
              </table:table-cell>
              <table:table-cell office:value-type="float" office:value="0.398468017578125">
                <text:p>0.3984680175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07281494140625">
                <text:p>0.307281494140625</text:p>
              </table:table-cell>
              <table:table-cell office:value-type="float" office:value="0.191558837890625">
                <text:p>0.191558837890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05078125">
                <text:p>0.0205078125</text:p>
              </table:table-cell>
              <table:table-cell office:value-type="float" office:value="0.6463623046875">
                <text:p>0.646362304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62255859375">
                <text:p>0.2562255859375</text:p>
              </table:table-cell>
              <table:table-cell office:value-type="float" office:value="0.9873046875">
                <text:p>0.987304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43243408203125">
                <text:p>0.543243408203125</text:p>
              </table:table-cell>
              <table:table-cell office:value-type="float" office:value="0.83453369140625">
                <text:p>0.83453369140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6368408203125">
                <text:p>0.96368408203125</text:p>
              </table:table-cell>
              <table:table-cell office:value-type="float" office:value="0.42608642578125">
                <text:p>0.42608642578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127197265625">
                <text:p>0.4127197265625</text:p>
              </table:table-cell>
              <table:table-cell office:value-type="float" office:value="0.0614013671875">
                <text:p>0.06140136718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99639892578125">
                <text:p>0.599639892578125</text:p>
              </table:table-cell>
              <table:table-cell office:value-type="float" office:value="0.101806640625">
                <text:p>0.101806640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50341796875">
                <text:p>0.0350341796875</text:p>
              </table:table-cell>
              <table:table-cell office:value-type="float" office:value="0.04461669921875">
                <text:p>0.04461669921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02972412109375">
                <text:p>0.702972412109375</text:p>
              </table:table-cell>
              <table:table-cell office:value-type="float" office:value="0.822296142578125">
                <text:p>0.822296142578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4019775390625">
                <text:p>0.214019775390625</text:p>
              </table:table-cell>
              <table:table-cell office:value-type="float" office:value="0.19158935546875">
                <text:p>0.19158935546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503173828125">
                <text:p>0.09503173828125</text:p>
              </table:table-cell>
              <table:table-cell office:value-type="float" office:value="0.492889404296875">
                <text:p>0.4928894042968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451171875">
                <text:p>0.62451171875</text:p>
              </table:table-cell>
              <table:table-cell office:value-type="float" office:value="0.804473876953125">
                <text:p>0.80447387695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8922119140625">
                <text:p>0.38922119140625</text:p>
              </table:table-cell>
              <table:table-cell office:value-type="float" office:value="0.213592529296875">
                <text:p>0.213592529296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46881103515625">
                <text:p>0.646881103515625</text:p>
              </table:table-cell>
              <table:table-cell office:value-type="float" office:value="0.20166015625">
                <text:p>0.20166015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5213623046875">
                <text:p>0.75213623046875</text:p>
              </table:table-cell>
              <table:table-cell office:value-type="float" office:value="0.619720458984375">
                <text:p>0.619720458984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923828125">
                <text:p>0.46923828125</text:p>
              </table:table-cell>
              <table:table-cell office:value-type="float" office:value="0.0360107421875">
                <text:p>0.03601074218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32421875">
                <text:p>0.0732421875</text:p>
              </table:table-cell>
              <table:table-cell office:value-type="float" office:value="0.998443603515625">
                <text:p>0.998443603515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63494873046875">
                <text:p>0.863494873046875</text:p>
              </table:table-cell>
              <table:table-cell office:value-type="float" office:value="0.591949462890625">
                <text:p>0.591949462890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98883056640625">
                <text:p>0.198883056640625</text:p>
              </table:table-cell>
              <table:table-cell office:value-type="float" office:value="0.211639404296875">
                <text:p>0.211639404296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41351318359375">
                <text:p>0.541351318359375</text:p>
              </table:table-cell>
              <table:table-cell office:value-type="float" office:value="0.342315673828125">
                <text:p>0.3423156738281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86962890625">
                <text:p>0.386962890625</text:p>
              </table:table-cell>
              <table:table-cell office:value-type="float" office:value="0.956817626953125">
                <text:p>0.956817626953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9676513671875">
                <text:p>0.49676513671875</text:p>
              </table:table-cell>
              <table:table-cell office:value-type="float" office:value="0.545989990234375">
                <text:p>0.5459899902343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3861083984375">
                <text:p>0.63861083984375</text:p>
              </table:table-cell>
              <table:table-cell office:value-type="float" office:value="0.397064208984375">
                <text:p>0.3970642089843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408447265625">
                <text:p>0.2408447265625</text:p>
              </table:table-cell>
              <table:table-cell office:value-type="float" office:value="0.16802978515625">
                <text:p>0.16802978515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304931640625">
                <text:p>0.06304931640625</text:p>
              </table:table-cell>
              <table:table-cell office:value-type="float" office:value="0.691497802734375">
                <text:p>0.691497802734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35845947265625">
                <text:p>0.335845947265625</text:p>
              </table:table-cell>
              <table:table-cell office:value-type="float" office:value="0.9031982421875">
                <text:p>0.9031982421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3194580078125">
                <text:p>0.93194580078125</text:p>
              </table:table-cell>
              <table:table-cell office:value-type="float" office:value="0.457305908203125">
                <text:p>0.457305908203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33819580078125">
                <text:p>0.133819580078125</text:p>
              </table:table-cell>
              <table:table-cell office:value-type="float" office:value="0.584320068359375">
                <text:p>0.584320068359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7940673828125">
                <text:p>0.57940673828125</text:p>
              </table:table-cell>
              <table:table-cell office:value-type="float" office:value="0.694610595703125">
                <text:p>0.694610595703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27105712890625">
                <text:p>0.127105712890625</text:p>
              </table:table-cell>
              <table:table-cell office:value-type="float" office:value="0.75653076171875">
                <text:p>0.756530761718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03924560546875">
                <text:p>0.803924560546875</text:p>
              </table:table-cell>
              <table:table-cell office:value-type="float" office:value="0.205596923828125">
                <text:p>0.205596923828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15826416015625">
                <text:p>0.815826416015625</text:p>
              </table:table-cell>
              <table:table-cell office:value-type="float" office:value="0.699066162109375">
                <text:p>0.699066162109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8680419921875">
                <text:p>0.928680419921875</text:p>
              </table:table-cell>
              <table:table-cell office:value-type="float" office:value="0.0389404296875">
                <text:p>0.0389404296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9981689453125">
                <text:p>0.49981689453125</text:p>
              </table:table-cell>
              <table:table-cell office:value-type="float" office:value="0.6751708984375">
                <text:p>0.6751708984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7596435546875">
                <text:p>0.17596435546875</text:p>
              </table:table-cell>
              <table:table-cell office:value-type="float" office:value="0.99090576171875">
                <text:p>0.99090576171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0008544921875">
                <text:p>0.90008544921875</text:p>
              </table:table-cell>
              <table:table-cell office:value-type="float" office:value="0.692108154296875">
                <text:p>0.692108154296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128173828125">
                <text:p>0.5128173828125</text:p>
              </table:table-cell>
              <table:table-cell office:value-type="float" office:value="0.694366455078125">
                <text:p>0.694366455078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702880859375">
                <text:p>0.01702880859375</text:p>
              </table:table-cell>
              <table:table-cell office:value-type="float" office:value="0.55206298828125">
                <text:p>0.552062988281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2298583984375">
                <text:p>0.62298583984375</text:p>
              </table:table-cell>
              <table:table-cell office:value-type="float" office:value="0.326873779296875">
                <text:p>0.326873779296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30859375">
                <text:p>0.130859375</text:p>
              </table:table-cell>
              <table:table-cell office:value-type="float" office:value="0.475311279296875">
                <text:p>0.4753112792968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62628173828125">
                <text:p>0.162628173828125</text:p>
              </table:table-cell>
              <table:table-cell office:value-type="float" office:value="0.469268798828125">
                <text:p>0.4692687988281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511962890625">
                <text:p>0.3511962890625</text:p>
              </table:table-cell>
              <table:table-cell office:value-type="float" office:value="0.076812744140625">
                <text:p>0.07681274414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55291748046875">
                <text:p>0.955291748046875</text:p>
              </table:table-cell>
              <table:table-cell office:value-type="float" office:value="0.145721435546875">
                <text:p>0.1457214355468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2158203125">
                <text:p>0.62158203125</text:p>
              </table:table-cell>
              <table:table-cell office:value-type="float" office:value="0.977752685546875">
                <text:p>0.977752685546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82318115234375">
                <text:p>0.282318115234375</text:p>
              </table:table-cell>
              <table:table-cell office:value-type="float" office:value="0.576934814453125">
                <text:p>0.5769348144531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8514404296875">
                <text:p>0.58514404296875</text:p>
              </table:table-cell>
              <table:table-cell office:value-type="float" office:value="0.8330078125">
                <text:p>0.83300781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25750732421875">
                <text:p>0.925750732421875</text:p>
              </table:table-cell>
              <table:table-cell office:value-type="float" office:value="0.67718505859375">
                <text:p>0.677185058593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18292236328125">
                <text:p>0.218292236328125</text:p>
              </table:table-cell>
              <table:table-cell office:value-type="float" office:value="0.055877685546875">
                <text:p>0.0558776855468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18896484375">
                <text:p>0.118896484375</text:p>
              </table:table-cell>
              <table:table-cell office:value-type="float" office:value="0.82696533203125">
                <text:p>0.826965332031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76953125">
                <text:p>0.6376953125</text:p>
              </table:table-cell>
              <table:table-cell office:value-type="float" office:value="0.021240234375">
                <text:p>0.02124023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1767578125">
                <text:p>0.061767578125</text:p>
              </table:table-cell>
              <table:table-cell office:value-type="float" office:value="0.952301025390625">
                <text:p>0.952301025390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8785400390625">
                <text:p>0.98785400390625</text:p>
              </table:table-cell>
              <table:table-cell office:value-type="float" office:value="0.028656005859375">
                <text:p>0.0286560058593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568603515625">
                <text:p>0.1568603515625</text:p>
              </table:table-cell>
              <table:table-cell office:value-type="float" office:value="0.44171142578125">
                <text:p>0.441711425781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14544677734375">
                <text:p>0.814544677734375</text:p>
              </table:table-cell>
              <table:table-cell office:value-type="float" office:value="0.806427001953125">
                <text:p>0.8064270019531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22283935546875">
                <text:p>0.622283935546875</text:p>
              </table:table-cell>
              <table:table-cell office:value-type="float" office:value="0.93255615234375">
                <text:p>0.93255615234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3123779296875">
                <text:p>0.83123779296875</text:p>
              </table:table-cell>
              <table:table-cell office:value-type="float" office:value="0.8377685546875">
                <text:p>0.83776855468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37664794921875">
                <text:p>0.637664794921875</text:p>
              </table:table-cell>
              <table:table-cell office:value-type="float" office:value="0.49761962890625">
                <text:p>0.497619628906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83978271484375">
                <text:p>0.483978271484375</text:p>
              </table:table-cell>
              <table:table-cell office:value-type="float" office:value="0.29071044921875">
                <text:p>0.290710449218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79901123046875">
                <text:p>0.679901123046875</text:p>
              </table:table-cell>
              <table:table-cell office:value-type="float" office:value="0.263458251953125">
                <text:p>0.2634582519531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2174072265625">
                <text:p>0.22174072265625</text:p>
              </table:table-cell>
              <table:table-cell office:value-type="float" office:value="0.832672119140625">
                <text:p>0.8326721191406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04254150390625">
                <text:p>0.204254150390625</text:p>
              </table:table-cell>
              <table:table-cell office:value-type="float" office:value="0.99163818359375">
                <text:p>0.991638183593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877716064453125">
                <text:p>0.877716064453125</text:p>
              </table:table-cell>
              <table:table-cell office:value-type="float" office:value="0.110992431640625">
                <text:p>0.1109924316406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277587890625">
                <text:p>0.3277587890625</text:p>
              </table:table-cell>
              <table:table-cell office:value-type="float" office:value="0.65380859375">
                <text:p>0.653808593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68450927734375">
                <text:p>0.068450927734375</text:p>
              </table:table-cell>
              <table:table-cell office:value-type="float" office:value="0.180877685546875">
                <text:p>0.1808776855468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70562744140625">
                <text:p>0.670562744140625</text:p>
              </table:table-cell>
              <table:table-cell office:value-type="float" office:value="0.532684326171875">
                <text:p>0.532684326171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666259765625">
                <text:p>0.01666259765625</text:p>
              </table:table-cell>
              <table:table-cell office:value-type="float" office:value="0.661651611328125">
                <text:p>0.661651611328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1749267578125">
                <text:p>0.011749267578125</text:p>
              </table:table-cell>
              <table:table-cell office:value-type="float" office:value="0.8792724609375">
                <text:p>0.87927246093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0428466796875">
                <text:p>0.70428466796875</text:p>
              </table:table-cell>
              <table:table-cell office:value-type="float" office:value="0.902984619140625">
                <text:p>0.9029846191406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1607666015625">
                <text:p>0.91607666015625</text:p>
              </table:table-cell>
              <table:table-cell office:value-type="float" office:value="0.6580810546875">
                <text:p>0.6580810546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6165771484375">
                <text:p>0.76165771484375</text:p>
              </table:table-cell>
              <table:table-cell office:value-type="float" office:value="0.94207763671875">
                <text:p>0.942077636718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87396240234375">
                <text:p>0.987396240234375</text:p>
              </table:table-cell>
              <table:table-cell office:value-type="float" office:value="0.41156005859375">
                <text:p>0.411560058593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945068359375">
                <text:p>0.99945068359375</text:p>
              </table:table-cell>
              <table:table-cell office:value-type="float" office:value="0.532989501953125">
                <text:p>0.5329895019531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053955078125">
                <text:p>0.9053955078125</text:p>
              </table:table-cell>
              <table:table-cell office:value-type="float" office:value="0.774810791015625">
                <text:p>0.7748107910156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8931884765625">
                <text:p>0.98931884765625</text:p>
              </table:table-cell>
              <table:table-cell office:value-type="float" office:value="0.029571533203125">
                <text:p>0.0295715332031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01947021484375">
                <text:p>0.901947021484375</text:p>
              </table:table-cell>
              <table:table-cell office:value-type="float" office:value="0.672088623046875">
                <text:p>0.6720886230468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59967041015625">
                <text:p>0.59967041015625</text:p>
              </table:table-cell>
              <table:table-cell office:value-type="float" office:value="0.403228759765625">
                <text:p>0.4032287597656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32763671875">
                <text:p>0.832763671875</text:p>
              </table:table-cell>
              <table:table-cell office:value-type="float" office:value="0.726043701171875">
                <text:p>0.7260437011718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9276123046875">
                <text:p>0.89276123046875</text:p>
              </table:table-cell>
              <table:table-cell office:value-type="float" office:value="0.17669677734375">
                <text:p>0.17669677734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0146484375">
                <text:p>0.50146484375</text:p>
              </table:table-cell>
              <table:table-cell office:value-type="float" office:value="0.9111328125">
                <text:p>0.9111328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894287109375">
                <text:p>0.2894287109375</text:p>
              </table:table-cell>
              <table:table-cell office:value-type="float" office:value="0.554779052734375">
                <text:p>0.554779052734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3914794921875">
                <text:p>0.3914794921875</text:p>
              </table:table-cell>
              <table:table-cell office:value-type="float" office:value="0.982513427734375">
                <text:p>0.982513427734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07440185546875">
                <text:p>0.407440185546875</text:p>
              </table:table-cell>
              <table:table-cell office:value-type="float" office:value="0.534149169921875">
                <text:p>0.5341491699218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6270751953125">
                <text:p>0.46270751953125</text:p>
              </table:table-cell>
              <table:table-cell office:value-type="float" office:value="0.711517333984375">
                <text:p>0.7115173339843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80316162109375">
                <text:p>0.480316162109375</text:p>
              </table:table-cell>
              <table:table-cell office:value-type="float" office:value="0.27239990234375">
                <text:p>0.272399902343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685791015625">
                <text:p>0.1685791015625</text:p>
              </table:table-cell>
              <table:table-cell office:value-type="float" office:value="0.458953857421875">
                <text:p>0.4589538574218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61932373046875">
                <text:p>0.761932373046875</text:p>
              </table:table-cell>
              <table:table-cell office:value-type="float" office:value="0.498382568359375">
                <text:p>0.4983825683593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50341796875">
                <text:p>0.350341796875</text:p>
              </table:table-cell>
              <table:table-cell office:value-type="float" office:value="0.117645263671875">
                <text:p>0.1176452636718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824249267578125">
                <text:p>0.824249267578125</text:p>
              </table:table-cell>
              <table:table-cell office:value-type="float" office:value="0.24481201171875">
                <text:p>0.244812011718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64337158203125">
                <text:p>0.164337158203125</text:p>
              </table:table-cell>
              <table:table-cell office:value-type="float" office:value="0.955413818359375">
                <text:p>0.9554138183593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53564453125">
                <text:p>0.153564453125</text:p>
              </table:table-cell>
              <table:table-cell office:value-type="float" office:value="0.684234619140625">
                <text:p>0.6842346191406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698822021484375">
                <text:p>0.698822021484375</text:p>
              </table:table-cell>
              <table:table-cell office:value-type="float" office:value="0.389434814453125">
                <text:p>0.3894348144531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5184326171875">
                <text:p>0.95184326171875</text:p>
              </table:table-cell>
              <table:table-cell office:value-type="float" office:value="0.349853515625">
                <text:p>0.3498535156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366455078125">
                <text:p>0.4366455078125</text:p>
              </table:table-cell>
              <table:table-cell office:value-type="float" office:value="0.223785400390625">
                <text:p>0.2237854003906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494384765625">
                <text:p>0.5494384765625</text:p>
              </table:table-cell>
              <table:table-cell office:value-type="float" office:value="0.522491455078125">
                <text:p>0.5224914550781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19512939453125">
                <text:p>0.219512939453125</text:p>
              </table:table-cell>
              <table:table-cell office:value-type="float" office:value="0.38104248046875">
                <text:p>0.381042480468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35540771484375">
                <text:p>0.335540771484375</text:p>
              </table:table-cell>
              <table:table-cell office:value-type="float" office:value="0.0645751953125">
                <text:p>0.0645751953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70819091796875">
                <text:p>0.870819091796875</text:p>
              </table:table-cell>
              <table:table-cell office:value-type="float" office:value="0.65911865234375">
                <text:p>0.65911865234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612060546875">
                <text:p>0.612060546875</text:p>
              </table:table-cell>
              <table:table-cell office:value-type="float" office:value="0.482757568359375">
                <text:p>0.4827575683593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326904296875">
                <text:p>0.1326904296875</text:p>
              </table:table-cell>
              <table:table-cell office:value-type="float" office:value="0.544952392578125">
                <text:p>0.5449523925781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78076171875">
                <text:p>0.278076171875</text:p>
              </table:table-cell>
              <table:table-cell office:value-type="float" office:value="0.500396728515625">
                <text:p>0.5003967285156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738525390625">
                <text:p>0.0738525390625</text:p>
              </table:table-cell>
              <table:table-cell office:value-type="float" office:value="0.61602783203125">
                <text:p>0.61602783203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50152587890625">
                <text:p>0.750152587890625</text:p>
              </table:table-cell>
              <table:table-cell office:value-type="float" office:value="0.9208984375">
                <text:p>0.92089843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2451171875">
                <text:p>0.62451171875</text:p>
              </table:table-cell>
              <table:table-cell office:value-type="float" office:value="0.560882568359375">
                <text:p>0.5608825683593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25604248046875">
                <text:p>0.025604248046875</text:p>
              </table:table-cell>
              <table:table-cell office:value-type="float" office:value="0.0633544921875">
                <text:p>0.06335449218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941650390625">
                <text:p>0.3941650390625</text:p>
              </table:table-cell>
              <table:table-cell office:value-type="float" office:value="0.3502197265625">
                <text:p>0.35021972656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9437255859375">
                <text:p>0.29437255859375</text:p>
              </table:table-cell>
              <table:table-cell office:value-type="float" office:value="0.55181884765625">
                <text:p>0.551818847656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2919921875">
                <text:p>0.42919921875</text:p>
              </table:table-cell>
              <table:table-cell office:value-type="float" office:value="0.58953857421875">
                <text:p>0.58953857421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604248046875">
                <text:p>0.00604248046875</text:p>
              </table:table-cell>
              <table:table-cell office:value-type="float" office:value="0.739166259765625">
                <text:p>0.7391662597656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65948486328125">
                <text:p>0.065948486328125</text:p>
              </table:table-cell>
              <table:table-cell office:value-type="float" office:value="0.584716796875">
                <text:p>0.5847167968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982177734375">
                <text:p>0.7982177734375</text:p>
              </table:table-cell>
              <table:table-cell office:value-type="float" office:value="0.547119140625">
                <text:p>0.5471191406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535919189453125">
                <text:p>0.535919189453125</text:p>
              </table:table-cell>
              <table:table-cell office:value-type="float" office:value="0.151641845703125">
                <text:p>0.151641845703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92413330078125">
                <text:p>0.192413330078125</text:p>
              </table:table-cell>
              <table:table-cell office:value-type="float" office:value="0.003448486328125">
                <text:p>0.003448486328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478912353515625">
                <text:p>0.478912353515625</text:p>
              </table:table-cell>
              <table:table-cell office:value-type="float" office:value="0.701385498046875">
                <text:p>0.7013854980468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463775634765625">
                <text:p>0.463775634765625</text:p>
              </table:table-cell>
              <table:table-cell office:value-type="float" office:value="0.2576904296875">
                <text:p>0.2576904296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20904541015625">
                <text:p>0.020904541015625</text:p>
              </table:table-cell>
              <table:table-cell office:value-type="float" office:value="0.6318359375">
                <text:p>0.63183593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90972900390625">
                <text:p>0.590972900390625</text:p>
              </table:table-cell>
              <table:table-cell office:value-type="float" office:value="0.35675048828125">
                <text:p>0.35675048828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72540283203125">
                <text:p>0.572540283203125</text:p>
              </table:table-cell>
              <table:table-cell office:value-type="float" office:value="0.557342529296875">
                <text:p>0.5573425292968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923828125">
                <text:p>0.6923828125</text:p>
              </table:table-cell>
              <table:table-cell office:value-type="float" office:value="0.561370849609375">
                <text:p>0.5613708496093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4425048828125">
                <text:p>0.004425048828125</text:p>
              </table:table-cell>
              <table:table-cell office:value-type="float" office:value="0.407501220703125">
                <text:p>0.4075012207031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854705810546875">
                <text:p>0.854705810546875</text:p>
              </table:table-cell>
              <table:table-cell office:value-type="float" office:value="0.48492431640625">
                <text:p>0.484924316406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5589599609375">
                <text:p>0.35589599609375</text:p>
              </table:table-cell>
              <table:table-cell office:value-type="float" office:value="0.92626953125">
                <text:p>0.926269531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60589599609375">
                <text:p>0.760589599609375</text:p>
              </table:table-cell>
              <table:table-cell office:value-type="float" office:value="0.835723876953125">
                <text:p>0.8357238769531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73291015625">
                <text:p>0.73291015625</text:p>
              </table:table-cell>
              <table:table-cell office:value-type="float" office:value="0.602752685546875">
                <text:p>0.6027526855468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21331787109375">
                <text:p>0.021331787109375</text:p>
              </table:table-cell>
              <table:table-cell office:value-type="float" office:value="0.044097900390625">
                <text:p>0.0440979003906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552001953125">
                <text:p>0.552001953125</text:p>
              </table:table-cell>
              <table:table-cell office:value-type="float" office:value="0.564910888671875">
                <text:p>0.5649108886718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2078857421875">
                <text:p>0.62078857421875</text:p>
              </table:table-cell>
              <table:table-cell office:value-type="float" office:value="0.55548095703125">
                <text:p>0.555480957031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85858154296875">
                <text:p>0.785858154296875</text:p>
              </table:table-cell>
              <table:table-cell office:value-type="float" office:value="0.46734619140625">
                <text:p>0.467346191406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76861572265625">
                <text:p>0.376861572265625</text:p>
              </table:table-cell>
              <table:table-cell office:value-type="float" office:value="0.07086181640625">
                <text:p>0.070861816406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67340087890625">
                <text:p>0.367340087890625</text:p>
              </table:table-cell>
              <table:table-cell office:value-type="float" office:value="0.904510498046875">
                <text:p>0.9045104980468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827056884765625">
                <text:p>0.827056884765625</text:p>
              </table:table-cell>
              <table:table-cell office:value-type="float" office:value="0.51544189453125">
                <text:p>0.515441894531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0789794921875">
                <text:p>0.40789794921875</text:p>
              </table:table-cell>
              <table:table-cell office:value-type="float" office:value="0.38055419921875">
                <text:p>0.38055419921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437255859375">
                <text:p>0.4437255859375</text:p>
              </table:table-cell>
              <table:table-cell office:value-type="float" office:value="0.01751708984375">
                <text:p>0.017517089843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86566162109375">
                <text:p>0.386566162109375</text:p>
              </table:table-cell>
              <table:table-cell office:value-type="float" office:value="0.3670654296875">
                <text:p>0.3670654296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585968017578125">
                <text:p>0.585968017578125</text:p>
              </table:table-cell>
              <table:table-cell office:value-type="float" office:value="0.67791748046875">
                <text:p>0.677917480468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65972900390625">
                <text:p>0.965972900390625</text:p>
              </table:table-cell>
              <table:table-cell office:value-type="float" office:value="0.47998046875">
                <text:p>0.479980468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94024658203125">
                <text:p>0.094024658203125</text:p>
              </table:table-cell>
              <table:table-cell office:value-type="float" office:value="0.412139892578125">
                <text:p>0.4121398925781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591766357421875">
                <text:p>0.591766357421875</text:p>
              </table:table-cell>
              <table:table-cell office:value-type="float" office:value="0.30682373046875">
                <text:p>0.306823730468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32373046875">
                <text:p>0.932373046875</text:p>
              </table:table-cell>
              <table:table-cell office:value-type="float" office:value="0.645538330078125">
                <text:p>0.6455383300781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31158447265625">
                <text:p>0.531158447265625</text:p>
              </table:table-cell>
              <table:table-cell office:value-type="float" office:value="0.9156494140625">
                <text:p>0.91564941406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87994384765625">
                <text:p>0.787994384765625</text:p>
              </table:table-cell>
              <table:table-cell office:value-type="float" office:value="0.14373779296875">
                <text:p>0.143737792968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507293701171875">
                <text:p>0.507293701171875</text:p>
              </table:table-cell>
              <table:table-cell office:value-type="float" office:value="0.5767822265625">
                <text:p>0.57678222656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30059814453125">
                <text:p>0.030059814453125</text:p>
              </table:table-cell>
              <table:table-cell office:value-type="float" office:value="0.7587890625">
                <text:p>0.75878906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58575439453125">
                <text:p>0.58575439453125</text:p>
              </table:table-cell>
              <table:table-cell office:value-type="float" office:value="0.72882080078125">
                <text:p>0.728820800781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3701171875">
                <text:p>0.93701171875</text:p>
              </table:table-cell>
              <table:table-cell office:value-type="float" office:value="0.372528076171875">
                <text:p>0.3725280761718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469024658203125">
                <text:p>0.469024658203125</text:p>
              </table:table-cell>
              <table:table-cell office:value-type="float" office:value="0.71990966796875">
                <text:p>0.719909667968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97686767578125">
                <text:p>0.597686767578125</text:p>
              </table:table-cell>
              <table:table-cell office:value-type="float" office:value="0.81878662109375">
                <text:p>0.81878662109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85546875">
                <text:p>0.85546875</text:p>
              </table:table-cell>
              <table:table-cell office:value-type="float" office:value="0.3558349609375">
                <text:p>0.35583496093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392181396484375">
                <text:p>0.392181396484375</text:p>
              </table:table-cell>
              <table:table-cell office:value-type="float" office:value="0.06494140625">
                <text:p>0.064941406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910400390625">
                <text:p>0.01910400390625</text:p>
              </table:table-cell>
              <table:table-cell office:value-type="float" office:value="0.78570556640625">
                <text:p>0.785705566406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5947265625">
                <text:p>0.45947265625</text:p>
              </table:table-cell>
              <table:table-cell office:value-type="float" office:value="0.434814453125">
                <text:p>0.4348144531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66204833984375">
                <text:p>0.266204833984375</text:p>
              </table:table-cell>
              <table:table-cell office:value-type="float" office:value="0.757110595703125">
                <text:p>0.7571105957031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57342529296875">
                <text:p>0.057342529296875</text:p>
              </table:table-cell>
              <table:table-cell office:value-type="float" office:value="0.153778076171875">
                <text:p>0.1537780761718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2529296875">
                <text:p>0.42529296875</text:p>
              </table:table-cell>
              <table:table-cell office:value-type="float" office:value="0.771484375">
                <text:p>0.7714843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210693359375">
                <text:p>0.2210693359375</text:p>
              </table:table-cell>
              <table:table-cell office:value-type="float" office:value="0.99713134765625">
                <text:p>0.997131347656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26275634765625">
                <text:p>0.026275634765625</text:p>
              </table:table-cell>
              <table:table-cell office:value-type="float" office:value="0.171051025390625">
                <text:p>0.1710510253906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27532958984375">
                <text:p>0.627532958984375</text:p>
              </table:table-cell>
              <table:table-cell office:value-type="float" office:value="0.32354736328125">
                <text:p>0.3235473632812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325653076171875">
                <text:p>0.325653076171875</text:p>
              </table:table-cell>
              <table:table-cell office:value-type="float" office:value="0.688873291015625">
                <text:p>0.688873291015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70220947265625">
                <text:p>0.070220947265625</text:p>
              </table:table-cell>
              <table:table-cell office:value-type="float" office:value="0.274444580078125">
                <text:p>0.2744445800781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333740234375">
                <text:p>0.8333740234375</text:p>
              </table:table-cell>
              <table:table-cell office:value-type="float" office:value="0.492889404296875">
                <text:p>0.4928894042968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5220947265625">
                <text:p>0.45220947265625</text:p>
              </table:table-cell>
              <table:table-cell office:value-type="float" office:value="0.420440673828125">
                <text:p>0.4204406738281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98046875">
                <text:p>0.498046875</text:p>
              </table:table-cell>
              <table:table-cell office:value-type="float" office:value="0.2552490234375">
                <text:p>0.25524902343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70263671875">
                <text:p>0.70263671875</text:p>
              </table:table-cell>
              <table:table-cell office:value-type="float" office:value="0.636688232421875">
                <text:p>0.6366882324218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0660400390625">
                <text:p>0.20660400390625</text:p>
              </table:table-cell>
              <table:table-cell office:value-type="float" office:value="0.278594970703125">
                <text:p>0.278594970703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52349853515625">
                <text:p>0.52349853515625</text:p>
              </table:table-cell>
              <table:table-cell office:value-type="float" office:value="0.487548828125">
                <text:p>0.48754882812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754547119140625">
                <text:p>0.754547119140625</text:p>
              </table:table-cell>
              <table:table-cell office:value-type="float" office:value="0.2099609375">
                <text:p>0.20996093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726806640625">
                <text:p>0.3726806640625</text:p>
              </table:table-cell>
              <table:table-cell office:value-type="float" office:value="0.90264892578125">
                <text:p>0.902648925781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43450927734375">
                <text:p>0.943450927734375</text:p>
              </table:table-cell>
              <table:table-cell office:value-type="float" office:value="0.3739013671875">
                <text:p>0.37390136718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58953857421875">
                <text:p>0.58953857421875</text:p>
              </table:table-cell>
              <table:table-cell office:value-type="float" office:value="0.42498779296875">
                <text:p>0.424987792968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61151123046875">
                <text:p>0.961151123046875</text:p>
              </table:table-cell>
              <table:table-cell office:value-type="float" office:value="0.2559814453125">
                <text:p>0.25598144531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693359375">
                <text:p>0.0693359375</text:p>
              </table:table-cell>
              <table:table-cell office:value-type="float" office:value="0.812652587890625">
                <text:p>0.8126525878906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0196533203125">
                <text:p>0.70196533203125</text:p>
              </table:table-cell>
              <table:table-cell office:value-type="float" office:value="0.167999267578125">
                <text:p>0.1679992675781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39276123046875">
                <text:p>0.39276123046875</text:p>
              </table:table-cell>
              <table:table-cell office:value-type="float" office:value="0.275177001953125">
                <text:p>0.2751770019531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82159423828125">
                <text:p>0.182159423828125</text:p>
              </table:table-cell>
              <table:table-cell office:value-type="float" office:value="0.626068115234375">
                <text:p>0.6260681152343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16741943359375">
                <text:p>0.816741943359375</text:p>
              </table:table-cell>
              <table:table-cell office:value-type="float" office:value="0.126129150390625">
                <text:p>0.1261291503906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076416015625">
                <text:p>0.7076416015625</text:p>
              </table:table-cell>
              <table:table-cell office:value-type="float" office:value="0.472686767578125">
                <text:p>0.4726867675781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3302001953125">
                <text:p>0.03302001953125</text:p>
              </table:table-cell>
              <table:table-cell office:value-type="float" office:value="0.132781982421875">
                <text:p>0.1327819824218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4976806640625">
                <text:p>0.94976806640625</text:p>
              </table:table-cell>
              <table:table-cell office:value-type="float" office:value="0.2744140625">
                <text:p>0.27441406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0015869140625">
                <text:p>0.10015869140625</text:p>
              </table:table-cell>
              <table:table-cell office:value-type="float" office:value="0.344390869140625">
                <text:p>0.3443908691406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585540771484375">
                <text:p>0.585540771484375</text:p>
              </table:table-cell>
              <table:table-cell office:value-type="float" office:value="0.026092529296875">
                <text:p>0.026092529296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5611572265625">
                <text:p>0.45611572265625</text:p>
              </table:table-cell>
              <table:table-cell office:value-type="float" office:value="0.68011474609375">
                <text:p>0.680114746093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65863037109375">
                <text:p>0.65863037109375</text:p>
              </table:table-cell>
              <table:table-cell office:value-type="float" office:value="0.69287109375">
                <text:p>0.692871093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1668701171875">
                <text:p>0.41668701171875</text:p>
              </table:table-cell>
              <table:table-cell office:value-type="float" office:value="0.058197021484375">
                <text:p>0.0581970214843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17291259765625">
                <text:p>0.317291259765625</text:p>
              </table:table-cell>
              <table:table-cell office:value-type="float" office:value="0.62158203125">
                <text:p>0.621582031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66925048828125">
                <text:p>0.066925048828125</text:p>
              </table:table-cell>
              <table:table-cell office:value-type="float" office:value="0.34710693359375">
                <text:p>0.347106933593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8538818359375">
                <text:p>0.08538818359375</text:p>
              </table:table-cell>
              <table:table-cell office:value-type="float" office:value="0.352386474609375">
                <text:p>0.3523864746093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510498046875">
                <text:p>0.9510498046875</text:p>
              </table:table-cell>
              <table:table-cell office:value-type="float" office:value="0.920440673828125">
                <text:p>0.9204406738281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323089599609375">
                <text:p>0.323089599609375</text:p>
              </table:table-cell>
              <table:table-cell office:value-type="float" office:value="0.86187744140625">
                <text:p>0.861877441406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467681884765625">
                <text:p>0.467681884765625</text:p>
              </table:table-cell>
              <table:table-cell office:value-type="float" office:value="0.096466064453125">
                <text:p>0.09646606445312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33050537109375">
                <text:p>0.033050537109375</text:p>
              </table:table-cell>
              <table:table-cell office:value-type="float" office:value="0.76947021484375">
                <text:p>0.76947021484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76312255859375">
                <text:p>0.376312255859375</text:p>
              </table:table-cell>
              <table:table-cell office:value-type="float" office:value="0.243804931640625">
                <text:p>0.2438049316406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66876220703125">
                <text:p>0.66876220703125</text:p>
              </table:table-cell>
              <table:table-cell office:value-type="float" office:value="0.53765869140625">
                <text:p>0.537658691406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21319580078125">
                <text:p>0.321319580078125</text:p>
              </table:table-cell>
              <table:table-cell office:value-type="float" office:value="0.83404541015625">
                <text:p>0.8340454101562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00799560546875">
                <text:p>0.100799560546875</text:p>
              </table:table-cell>
              <table:table-cell office:value-type="float" office:value="0.1976318359375">
                <text:p>0.19763183593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779815673828125">
                <text:p>0.779815673828125</text:p>
              </table:table-cell>
              <table:table-cell office:value-type="float" office:value="0.223419189453125">
                <text:p>0.2234191894531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97857666015625">
                <text:p>0.397857666015625</text:p>
              </table:table-cell>
              <table:table-cell office:value-type="float" office:value="0.6317138671875">
                <text:p>0.63171386718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39691162109375">
                <text:p>0.339691162109375</text:p>
              </table:table-cell>
              <table:table-cell office:value-type="float" office:value="0.443695068359375">
                <text:p>0.4436950683593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78277587890625">
                <text:p>0.578277587890625</text:p>
              </table:table-cell>
              <table:table-cell office:value-type="float" office:value="0.943603515625">
                <text:p>0.9436035156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1380615234375">
                <text:p>0.71380615234375</text:p>
              </table:table-cell>
              <table:table-cell office:value-type="float" office:value="0.784515380859375">
                <text:p>0.7845153808593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88555908203125">
                <text:p>0.988555908203125</text:p>
              </table:table-cell>
              <table:table-cell office:value-type="float" office:value="0.947723388671875">
                <text:p>0.9477233886718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39691162109375">
                <text:p>0.39691162109375</text:p>
              </table:table-cell>
              <table:table-cell office:value-type="float" office:value="0.447662353515625">
                <text:p>0.4476623535156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465179443359375">
                <text:p>0.465179443359375</text:p>
              </table:table-cell>
              <table:table-cell office:value-type="float" office:value="0.308990478515625">
                <text:p>0.3089904785156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71307373046875">
                <text:p>0.371307373046875</text:p>
              </table:table-cell>
              <table:table-cell office:value-type="float" office:value="0.05511474609375">
                <text:p>0.055114746093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35760498046875">
                <text:p>0.935760498046875</text:p>
              </table:table-cell>
              <table:table-cell office:value-type="float" office:value="0.36419677734375">
                <text:p>0.364196777343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67608642578125">
                <text:p>0.767608642578125</text:p>
              </table:table-cell>
              <table:table-cell office:value-type="float" office:value="0.2916259765625">
                <text:p>0.29162597656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615936279296875">
                <text:p>0.615936279296875</text:p>
              </table:table-cell>
              <table:table-cell office:value-type="float" office:value="0.15643310546875">
                <text:p>0.156433105468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8868408203125">
                <text:p>0.8868408203125</text:p>
              </table:table-cell>
              <table:table-cell office:value-type="float" office:value="0.463592529296875">
                <text:p>0.4635925292968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5819091796875">
                <text:p>0.45819091796875</text:p>
              </table:table-cell>
              <table:table-cell office:value-type="float" office:value="0.71337890625">
                <text:p>0.713378906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49017333984375">
                <text:p>0.49017333984375</text:p>
              </table:table-cell>
              <table:table-cell office:value-type="float" office:value="0.254913330078125">
                <text:p>0.2549133300781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09002685546875">
                <text:p>0.009002685546875</text:p>
              </table:table-cell>
              <table:table-cell office:value-type="float" office:value="0.10125732421875">
                <text:p>0.101257324218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762298583984375">
                <text:p>0.762298583984375</text:p>
              </table:table-cell>
              <table:table-cell office:value-type="float" office:value="0.46148681640625">
                <text:p>0.461486816406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30291748046875">
                <text:p>0.330291748046875</text:p>
              </table:table-cell>
              <table:table-cell office:value-type="float" office:value="0.285186767578125">
                <text:p>0.2851867675781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8551025390625">
                <text:p>0.8551025390625</text:p>
              </table:table-cell>
              <table:table-cell office:value-type="float" office:value="0.98553466796875">
                <text:p>0.985534667968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416015625">
                <text:p>0.1416015625</text:p>
              </table:table-cell>
              <table:table-cell office:value-type="float" office:value="0.327667236328125">
                <text:p>0.3276672363281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417572021484375">
                <text:p>0.417572021484375</text:p>
              </table:table-cell>
              <table:table-cell office:value-type="float" office:value="0.870941162109375">
                <text:p>0.8709411621093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839324951171875">
                <text:p>0.839324951171875</text:p>
              </table:table-cell>
              <table:table-cell office:value-type="float" office:value="0.956024169921875">
                <text:p>0.9560241699218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18218994140625">
                <text:p>0.018218994140625</text:p>
              </table:table-cell>
              <table:table-cell office:value-type="float" office:value="0.660552978515625">
                <text:p>0.6605529785156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49072265625">
                <text:p>0.549072265625</text:p>
              </table:table-cell>
              <table:table-cell office:value-type="float" office:value="0.030303955078125">
                <text:p>0.0303039550781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866485595703125">
                <text:p>0.866485595703125</text:p>
              </table:table-cell>
              <table:table-cell office:value-type="float" office:value="0.8575439453125">
                <text:p>0.85754394531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867431640625">
                <text:p>0.867431640625</text:p>
              </table:table-cell>
              <table:table-cell office:value-type="float" office:value="0.94281005859375">
                <text:p>0.942810058593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739044189453125">
                <text:p>0.739044189453125</text:p>
              </table:table-cell>
              <table:table-cell office:value-type="float" office:value="0.77105712890625">
                <text:p>0.7710571289062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4495849609375">
                <text:p>0.4495849609375</text:p>
              </table:table-cell>
              <table:table-cell office:value-type="float" office:value="0.480560302734375">
                <text:p>0.4805603027343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17547607421875">
                <text:p>0.517547607421875</text:p>
              </table:table-cell>
              <table:table-cell office:value-type="float" office:value="0.527984619140625">
                <text:p>0.527984619140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986328125">
                <text:p>0.0986328125</text:p>
              </table:table-cell>
              <table:table-cell office:value-type="float" office:value="0.181793212890625">
                <text:p>0.1817932128906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4395751953125">
                <text:p>0.24395751953125</text:p>
              </table:table-cell>
              <table:table-cell office:value-type="float" office:value="0.5323486328125">
                <text:p>0.53234863281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1348876953125">
                <text:p>0.51348876953125</text:p>
              </table:table-cell>
              <table:table-cell office:value-type="float" office:value="0.717987060546875">
                <text:p>0.7179870605468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99609375">
                <text:p>0.099609375</text:p>
              </table:table-cell>
              <table:table-cell office:value-type="float" office:value="0.152587890625">
                <text:p>0.152587890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350860595703125">
                <text:p>0.350860595703125</text:p>
              </table:table-cell>
              <table:table-cell office:value-type="float" office:value="0.33245849609375">
                <text:p>0.332458496093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14508056640625">
                <text:p>0.214508056640625</text:p>
              </table:table-cell>
              <table:table-cell office:value-type="float" office:value="0.919189453125">
                <text:p>0.91918945312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58056640625">
                <text:p>0.758056640625</text:p>
              </table:table-cell>
              <table:table-cell office:value-type="float" office:value="0.866790771484375">
                <text:p>0.8667907714843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12799072265625">
                <text:p>0.712799072265625</text:p>
              </table:table-cell>
              <table:table-cell office:value-type="float" office:value="0.012969970703125">
                <text:p>0.0129699707031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32928466796875">
                <text:p>0.032928466796875</text:p>
              </table:table-cell>
              <table:table-cell office:value-type="float" office:value="0.406524658203125">
                <text:p>0.4065246582031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00848388671875">
                <text:p>0.900848388671875</text:p>
              </table:table-cell>
              <table:table-cell office:value-type="float" office:value="0.325836181640625">
                <text:p>0.3258361816406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667724609375">
                <text:p>0.5667724609375</text:p>
              </table:table-cell>
              <table:table-cell office:value-type="float" office:value="0.077178955078125">
                <text:p>0.0771789550781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042724609375">
                <text:p>0.0042724609375</text:p>
              </table:table-cell>
              <table:table-cell office:value-type="float" office:value="0.8748779296875">
                <text:p>0.87487792968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26715087890625">
                <text:p>0.726715087890625</text:p>
              </table:table-cell>
              <table:table-cell office:value-type="float" office:value="0.02178955078125">
                <text:p>0.021789550781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5980224609375">
                <text:p>0.35980224609375</text:p>
              </table:table-cell>
              <table:table-cell office:value-type="float" office:value="0.851348876953125">
                <text:p>0.8513488769531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834014892578125">
                <text:p>0.834014892578125</text:p>
              </table:table-cell>
              <table:table-cell office:value-type="float" office:value="0.0916748046875">
                <text:p>0.09167480468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468841552734375">
                <text:p>0.468841552734375</text:p>
              </table:table-cell>
              <table:table-cell office:value-type="float" office:value="0.085662841796875">
                <text:p>0.0856628417968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89404296875">
                <text:p>0.89404296875</text:p>
              </table:table-cell>
              <table:table-cell office:value-type="float" office:value="0.280975341796875">
                <text:p>0.2809753417968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8182373046875">
                <text:p>0.8182373046875</text:p>
              </table:table-cell>
              <table:table-cell office:value-type="float" office:value="0.209564208984375">
                <text:p>0.2095642089843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34649658203125">
                <text:p>0.234649658203125</text:p>
              </table:table-cell>
              <table:table-cell office:value-type="float" office:value="0.436737060546875">
                <text:p>0.4367370605468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875030517578125">
                <text:p>0.875030517578125</text:p>
              </table:table-cell>
              <table:table-cell office:value-type="float" office:value="0.296966552734375">
                <text:p>0.2969665527343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08831787109375">
                <text:p>0.708831787109375</text:p>
              </table:table-cell>
              <table:table-cell office:value-type="float" office:value="0.275726318359375">
                <text:p>0.2757263183593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61376953125">
                <text:p>0.161376953125</text:p>
              </table:table-cell>
              <table:table-cell office:value-type="float" office:value="0.264373779296875">
                <text:p>0.26437377929687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618316650390625">
                <text:p>0.618316650390625</text:p>
              </table:table-cell>
              <table:table-cell office:value-type="float" office:value="0.23895263671875">
                <text:p>0.2389526367187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81561279296875">
                <text:p>0.81561279296875</text:p>
              </table:table-cell>
              <table:table-cell office:value-type="float" office:value="0.812469482421875">
                <text:p>0.8124694824218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13946533203125">
                <text:p>0.013946533203125</text:p>
              </table:table-cell>
              <table:table-cell office:value-type="float" office:value="0.215484619140625">
                <text:p>0.2154846191406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460205078125">
                <text:p>0.5460205078125</text:p>
              </table:table-cell>
              <table:table-cell office:value-type="float" office:value="0.18988037109375">
                <text:p>0.189880371093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2923583984375">
                <text:p>0.52923583984375</text:p>
              </table:table-cell>
              <table:table-cell office:value-type="float" office:value="0.666595458984375">
                <text:p>0.6665954589843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83453369140625">
                <text:p>0.383453369140625</text:p>
              </table:table-cell>
              <table:table-cell office:value-type="float" office:value="0.56048583984375">
                <text:p>0.5604858398437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40350341796875">
                <text:p>0.40350341796875</text:p>
              </table:table-cell>
              <table:table-cell office:value-type="float" office:value="0.18145751953125">
                <text:p>0.1814575195312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38916015625">
                <text:p>0.138916015625</text:p>
              </table:table-cell>
              <table:table-cell office:value-type="float" office:value="0.255462646484375">
                <text:p>0.2554626464843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8505859375">
                <text:p>0.8505859375</text:p>
              </table:table-cell>
              <table:table-cell office:value-type="float" office:value="0.99591064453125">
                <text:p>0.995910644531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72442626953125">
                <text:p>0.972442626953125</text:p>
              </table:table-cell>
              <table:table-cell office:value-type="float" office:value="0.6915283203125">
                <text:p>0.69152832031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29656982421875">
                <text:p>0.429656982421875</text:p>
              </table:table-cell>
              <table:table-cell office:value-type="float" office:value="0.505340576171875">
                <text:p>0.5053405761718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79888916015625">
                <text:p>0.979888916015625</text:p>
              </table:table-cell>
              <table:table-cell office:value-type="float" office:value="0.236053466796875">
                <text:p>0.2360534667968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57403564453125">
                <text:p>0.57403564453125</text:p>
              </table:table-cell>
              <table:table-cell office:value-type="float" office:value="0.30267333984375">
                <text:p>0.302673339843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0306396484375">
                <text:p>0.20306396484375</text:p>
              </table:table-cell>
              <table:table-cell office:value-type="float" office:value="0.8011474609375">
                <text:p>0.801147460937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346923828125">
                <text:p>0.9346923828125</text:p>
              </table:table-cell>
              <table:table-cell office:value-type="float" office:value="0.773406982421875">
                <text:p>0.7734069824218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70306396484375">
                <text:p>0.970306396484375</text:p>
              </table:table-cell>
              <table:table-cell office:value-type="float" office:value="0.44720458984375">
                <text:p>0.447204589843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694305419921875">
                <text:p>0.694305419921875</text:p>
              </table:table-cell>
              <table:table-cell office:value-type="float" office:value="0.77838134765625">
                <text:p>0.778381347656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73236083984375">
                <text:p>0.973236083984375</text:p>
              </table:table-cell>
              <table:table-cell office:value-type="float" office:value="0.777496337890625">
                <text:p>0.7774963378906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508209228515625">
                <text:p>0.508209228515625</text:p>
              </table:table-cell>
              <table:table-cell office:value-type="float" office:value="0.455413818359375">
                <text:p>0.4554138183593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86175537109375">
                <text:p>0.986175537109375</text:p>
              </table:table-cell>
              <table:table-cell office:value-type="float" office:value="0.405242919921875">
                <text:p>0.4052429199218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28759765625">
                <text:p>0.228759765625</text:p>
              </table:table-cell>
              <table:table-cell office:value-type="float" office:value="0.671875">
                <text:p>0.6718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634246826171875">
                <text:p>0.634246826171875</text:p>
              </table:table-cell>
              <table:table-cell office:value-type="float" office:value="0.27392578125">
                <text:p>0.273925781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68939208984375">
                <text:p>0.068939208984375</text:p>
              </table:table-cell>
              <table:table-cell office:value-type="float" office:value="0.158355712890625">
                <text:p>0.1583557128906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1663818359375">
                <text:p>0.11663818359375</text:p>
              </table:table-cell>
              <table:table-cell office:value-type="float" office:value="0.112518310546875">
                <text:p>0.112518310546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6181640625">
                <text:p>0.36181640625</text:p>
              </table:table-cell>
              <table:table-cell office:value-type="float" office:value="0.855621337890625">
                <text:p>0.8556213378906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91290283203125">
                <text:p>0.291290283203125</text:p>
              </table:table-cell>
              <table:table-cell office:value-type="float" office:value="0.8067626953125">
                <text:p>0.80676269531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571868896484375">
                <text:p>0.571868896484375</text:p>
              </table:table-cell>
              <table:table-cell office:value-type="float" office:value="0.5054931640625">
                <text:p>0.505493164062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269775390625">
                <text:p>0.0269775390625</text:p>
              </table:table-cell>
              <table:table-cell office:value-type="float" office:value="0.967498779296875">
                <text:p>0.9674987792968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1453857421875">
                <text:p>0.71453857421875</text:p>
              </table:table-cell>
              <table:table-cell office:value-type="float" office:value="0.017181396484375">
                <text:p>0.0171813964843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2943115234375">
                <text:p>0.22943115234375</text:p>
              </table:table-cell>
              <table:table-cell office:value-type="float" office:value="0.47784423828125">
                <text:p>0.477844238281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840301513671875">
                <text:p>0.840301513671875</text:p>
              </table:table-cell>
              <table:table-cell office:value-type="float" office:value="0.6402587890625">
                <text:p>0.64025878906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44720458984375">
                <text:p>0.44720458984375</text:p>
              </table:table-cell>
              <table:table-cell office:value-type="float" office:value="0.29986572265625">
                <text:p>0.299865722656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39227294921875">
                <text:p>0.739227294921875</text:p>
              </table:table-cell>
              <table:table-cell office:value-type="float" office:value="0.47552490234375">
                <text:p>0.475524902343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46429443359375">
                <text:p>0.46429443359375</text:p>
              </table:table-cell>
              <table:table-cell office:value-type="float" office:value="0.32232666015625">
                <text:p>0.322326660156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5228271484375">
                <text:p>0.5228271484375</text:p>
              </table:table-cell>
              <table:table-cell office:value-type="float" office:value="0.355072021484375">
                <text:p>0.3550720214843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785064697265625">
                <text:p>0.785064697265625</text:p>
              </table:table-cell>
              <table:table-cell office:value-type="float" office:value="0.53076171875">
                <text:p>0.53076171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38800048828125">
                <text:p>0.238800048828125</text:p>
              </table:table-cell>
              <table:table-cell office:value-type="float" office:value="0.62255859375">
                <text:p>0.6225585937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41796875">
                <text:p>0.41796875</text:p>
              </table:table-cell>
              <table:table-cell office:value-type="float" office:value="0.2811279296875">
                <text:p>0.28112792968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754150390625">
                <text:p>0.1754150390625</text:p>
              </table:table-cell>
              <table:table-cell office:value-type="float" office:value="0.8453369140625">
                <text:p>0.84533691406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864501953125">
                <text:p>0.864501953125</text:p>
              </table:table-cell>
              <table:table-cell office:value-type="float" office:value="0.95794677734375">
                <text:p>0.95794677734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11505126953125">
                <text:p>0.011505126953125</text:p>
              </table:table-cell>
              <table:table-cell office:value-type="float" office:value="0.989410400390625">
                <text:p>0.9894104003906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71954345703125">
                <text:p>0.71954345703125</text:p>
              </table:table-cell>
              <table:table-cell office:value-type="float" office:value="0.798797607421875">
                <text:p>0.79879760742187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468414306640625">
                <text:p>0.468414306640625</text:p>
              </table:table-cell>
              <table:table-cell office:value-type="float" office:value="0.08837890625">
                <text:p>0.088378906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8887939453125">
                <text:p>0.78887939453125</text:p>
              </table:table-cell>
              <table:table-cell office:value-type="float" office:value="0.165863037109375">
                <text:p>0.16586303710937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62030029296875">
                <text:p>0.62030029296875</text:p>
              </table:table-cell>
              <table:table-cell office:value-type="float" office:value="0.937957763671875">
                <text:p>0.93795776367187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31134033203125">
                <text:p>0.131134033203125</text:p>
              </table:table-cell>
              <table:table-cell office:value-type="float" office:value="0.04608154296875">
                <text:p>0.0460815429687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518585205078125">
                <text:p>0.518585205078125</text:p>
              </table:table-cell>
              <table:table-cell office:value-type="float" office:value="0.84716796875">
                <text:p>0.847167968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92926025390625">
                <text:p>0.92926025390625</text:p>
              </table:table-cell>
              <table:table-cell office:value-type="float" office:value="0.060943603515625">
                <text:p>0.06094360351562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87445068359375">
                <text:p>0.287445068359375</text:p>
              </table:table-cell>
              <table:table-cell office:value-type="float" office:value="0.977142333984375">
                <text:p>0.9771423339843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598602294921875">
                <text:p>0.598602294921875</text:p>
              </table:table-cell>
              <table:table-cell office:value-type="float" office:value="0.76751708984375">
                <text:p>0.767517089843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460693359375">
                <text:p>0.3460693359375</text:p>
              </table:table-cell>
              <table:table-cell office:value-type="float" office:value="0.2994384765625">
                <text:p>0.29943847656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37628173828125">
                <text:p>0.037628173828125</text:p>
              </table:table-cell>
              <table:table-cell office:value-type="float" office:value="0.53155517578125">
                <text:p>0.531555175781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914093017578125">
                <text:p>0.914093017578125</text:p>
              </table:table-cell>
              <table:table-cell office:value-type="float" office:value="0.70440673828125">
                <text:p>0.704406738281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42724609375">
                <text:p>0.42724609375</text:p>
              </table:table-cell>
              <table:table-cell office:value-type="float" office:value="0.754180908203125">
                <text:p>0.7541809082031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456573486328125">
                <text:p>0.456573486328125</text:p>
              </table:table-cell>
              <table:table-cell office:value-type="float" office:value="0.291473388671875">
                <text:p>0.2914733886718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4853515625">
                <text:p>0.4853515625</text:p>
              </table:table-cell>
              <table:table-cell office:value-type="float" office:value="0.733367919921875">
                <text:p>0.7333679199218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24700927734375">
                <text:p>0.224700927734375</text:p>
              </table:table-cell>
              <table:table-cell office:value-type="float" office:value="0.37213134765625">
                <text:p>0.372131347656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5826416015625">
                <text:p>0.5826416015625</text:p>
              </table:table-cell>
              <table:table-cell office:value-type="float" office:value="0.94134521484375">
                <text:p>0.9413452148437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54827880859375">
                <text:p>0.54827880859375</text:p>
              </table:table-cell>
              <table:table-cell office:value-type="float" office:value="0.217071533203125">
                <text:p>0.2170715332031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626190185546875">
                <text:p>0.626190185546875</text:p>
              </table:table-cell>
              <table:table-cell office:value-type="float" office:value="0.9993896484375">
                <text:p>0.99938964843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3662109375">
                <text:p>0.03662109375</text:p>
              </table:table-cell>
              <table:table-cell office:value-type="float" office:value="0.07891845703125">
                <text:p>0.078918457031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16485595703125">
                <text:p>0.116485595703125</text:p>
              </table:table-cell>
              <table:table-cell office:value-type="float" office:value="0.131072998046875">
                <text:p>0.131072998046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43841552734375">
                <text:p>0.343841552734375</text:p>
              </table:table-cell>
              <table:table-cell office:value-type="float" office:value="0.5213623046875">
                <text:p>0.52136230468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8485107421875">
                <text:p>0.28485107421875</text:p>
              </table:table-cell>
              <table:table-cell office:value-type="float" office:value="0.37518310546875">
                <text:p>0.3751831054687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654693603515625">
                <text:p>0.654693603515625</text:p>
              </table:table-cell>
              <table:table-cell office:value-type="float" office:value="0.586212158203125">
                <text:p>0.5862121582031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71722412109375">
                <text:p>0.71722412109375</text:p>
              </table:table-cell>
              <table:table-cell office:value-type="float" office:value="0.339874267578125">
                <text:p>0.3398742675781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547576904296875">
                <text:p>0.547576904296875</text:p>
              </table:table-cell>
              <table:table-cell office:value-type="float" office:value="0.829803466796875">
                <text:p>0.8298034667968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701171875">
                <text:p>0.3701171875</text:p>
              </table:table-cell>
              <table:table-cell office:value-type="float" office:value="0.7789306640625">
                <text:p>0.77893066406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90625">
                <text:p>0.390625</text:p>
              </table:table-cell>
              <table:table-cell office:value-type="float" office:value="0.759521484375">
                <text:p>0.7595214843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85986328125">
                <text:p>0.385986328125</text:p>
              </table:table-cell>
              <table:table-cell office:value-type="float" office:value="0.771453857421875">
                <text:p>0.77145385742187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2730712890625">
                <text:p>0.92730712890625</text:p>
              </table:table-cell>
              <table:table-cell office:value-type="float" office:value="0.70208740234375">
                <text:p>0.702087402343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613128662109375">
                <text:p>0.613128662109375</text:p>
              </table:table-cell>
              <table:table-cell office:value-type="float" office:value="0.78668212890625">
                <text:p>0.786682128906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0770263671875">
                <text:p>0.20770263671875</text:p>
              </table:table-cell>
              <table:table-cell office:value-type="float" office:value="0.634857177734375">
                <text:p>0.6348571777343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373046875">
                <text:p>0.2373046875</text:p>
              </table:table-cell>
              <table:table-cell office:value-type="float" office:value="0.414306640625">
                <text:p>0.4143066406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5216064453125">
                <text:p>0.5216064453125</text:p>
              </table:table-cell>
              <table:table-cell office:value-type="float" office:value="0.010986328125">
                <text:p>0.0109863281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43072509765625">
                <text:p>0.43072509765625</text:p>
              </table:table-cell>
              <table:table-cell office:value-type="float" office:value="0.042510986328125">
                <text:p>0.0425109863281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49017333984375">
                <text:p>0.49017333984375</text:p>
              </table:table-cell>
              <table:table-cell office:value-type="float" office:value="0.1102294921875">
                <text:p>0.11022949218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424896240234375">
                <text:p>0.424896240234375</text:p>
              </table:table-cell>
              <table:table-cell office:value-type="float" office:value="0.264312744140625">
                <text:p>0.2643127441406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971588134765625">
                <text:p>0.971588134765625</text:p>
              </table:table-cell>
              <table:table-cell office:value-type="float" office:value="0.9462890625">
                <text:p>0.946289062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13665771484375">
                <text:p>0.913665771484375</text:p>
              </table:table-cell>
              <table:table-cell office:value-type="float" office:value="0.293609619140625">
                <text:p>0.2936096191406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937835693359375">
                <text:p>0.937835693359375</text:p>
              </table:table-cell>
              <table:table-cell office:value-type="float" office:value="0.261962890625">
                <text:p>0.2619628906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19244384765625">
                <text:p>0.19244384765625</text:p>
              </table:table-cell>
              <table:table-cell office:value-type="float" office:value="0.1724853515625">
                <text:p>0.17248535156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978118896484375">
                <text:p>0.978118896484375</text:p>
              </table:table-cell>
              <table:table-cell office:value-type="float" office:value="0.6436767578125">
                <text:p>0.64367675781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4000244140625">
                <text:p>0.94000244140625</text:p>
              </table:table-cell>
              <table:table-cell office:value-type="float" office:value="0.05047607421875">
                <text:p>0.050476074218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58563232421875">
                <text:p>0.58563232421875</text:p>
              </table:table-cell>
              <table:table-cell office:value-type="float" office:value="0.2861328125">
                <text:p>0.2861328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4931640625">
                <text:p>0.04931640625</text:p>
              </table:table-cell>
              <table:table-cell office:value-type="float" office:value="0.317596435546875">
                <text:p>0.3175964355468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8837890625">
                <text:p>0.8837890625</text:p>
              </table:table-cell>
              <table:table-cell office:value-type="float" office:value="0.438751220703125">
                <text:p>0.43875122070312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4132080078125">
                <text:p>0.4132080078125</text:p>
              </table:table-cell>
              <table:table-cell office:value-type="float" office:value="0.872039794921875">
                <text:p>0.8720397949218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4805908203125">
                <text:p>0.94805908203125</text:p>
              </table:table-cell>
              <table:table-cell office:value-type="float" office:value="0.064971923828125">
                <text:p>0.0649719238281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7147216796875">
                <text:p>0.07147216796875</text:p>
              </table:table-cell>
              <table:table-cell office:value-type="float" office:value="0.303863525390625">
                <text:p>0.30386352539062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79913330078125">
                <text:p>0.379913330078125</text:p>
              </table:table-cell>
              <table:table-cell office:value-type="float" office:value="0.745758056640625">
                <text:p>0.74575805664062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6256103515625">
                <text:p>0.6256103515625</text:p>
              </table:table-cell>
              <table:table-cell office:value-type="float" office:value="0.27593994140625">
                <text:p>0.275939941406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28875732421875">
                <text:p>0.28875732421875</text:p>
              </table:table-cell>
              <table:table-cell office:value-type="float" office:value="0.358306884765625">
                <text:p>0.3583068847656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2720947265625">
                <text:p>0.32720947265625</text:p>
              </table:table-cell>
              <table:table-cell office:value-type="float" office:value="0.883544921875">
                <text:p>0.8835449218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38592529296875">
                <text:p>0.338592529296875</text:p>
              </table:table-cell>
              <table:table-cell office:value-type="float" office:value="0.561614990234375">
                <text:p>0.5616149902343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746612548828125">
                <text:p>0.746612548828125</text:p>
              </table:table-cell>
              <table:table-cell office:value-type="float" office:value="0.273529052734375">
                <text:p>0.2735290527343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15106201171875">
                <text:p>0.015106201171875</text:p>
              </table:table-cell>
              <table:table-cell office:value-type="float" office:value="0.619873046875">
                <text:p>0.6198730468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427825927734375">
                <text:p>0.427825927734375</text:p>
              </table:table-cell>
              <table:table-cell office:value-type="float" office:value="0.30462646484375">
                <text:p>0.3046264648437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76983642578125">
                <text:p>0.76983642578125</text:p>
              </table:table-cell>
              <table:table-cell office:value-type="float" office:value="0.594818115234375">
                <text:p>0.5948181152343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43597412109375">
                <text:p>0.43597412109375</text:p>
              </table:table-cell>
              <table:table-cell office:value-type="float" office:value="0.530029296875">
                <text:p>0.53002929687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97601318359375">
                <text:p>0.197601318359375</text:p>
              </table:table-cell>
              <table:table-cell office:value-type="float" office:value="0.438812255859375">
                <text:p>0.4388122558593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03582763671875">
                <text:p>0.203582763671875</text:p>
              </table:table-cell>
              <table:table-cell office:value-type="float" office:value="0.283447265625">
                <text:p>0.28344726562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03350830078125">
                <text:p>0.903350830078125</text:p>
              </table:table-cell>
              <table:table-cell office:value-type="float" office:value="0.019287109375">
                <text:p>0.0192871093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582061767578125">
                <text:p>0.582061767578125</text:p>
              </table:table-cell>
              <table:table-cell office:value-type="float" office:value="0.149871826171875">
                <text:p>0.14987182617187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14569091796875">
                <text:p>0.214569091796875</text:p>
              </table:table-cell>
              <table:table-cell office:value-type="float" office:value="0.606109619140625">
                <text:p>0.6061096191406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504302978515625">
                <text:p>0.504302978515625</text:p>
              </table:table-cell>
              <table:table-cell office:value-type="float" office:value="0.60247802734375">
                <text:p>0.602478027343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95843505859375">
                <text:p>0.395843505859375</text:p>
              </table:table-cell>
              <table:table-cell office:value-type="float" office:value="0.853271484375">
                <text:p>0.8532714843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1651611328125">
                <text:p>0.1651611328125</text:p>
              </table:table-cell>
              <table:table-cell office:value-type="float" office:value="0.086669921875">
                <text:p>0.0866699218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52154541015625">
                <text:p>0.52154541015625</text:p>
              </table:table-cell>
              <table:table-cell office:value-type="float" office:value="0.8057861328125">
                <text:p>0.80578613281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253662109375">
                <text:p>0.1253662109375</text:p>
              </table:table-cell>
              <table:table-cell office:value-type="float" office:value="0.332794189453125">
                <text:p>0.3327941894531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66290283203125">
                <text:p>0.66290283203125</text:p>
              </table:table-cell>
              <table:table-cell office:value-type="float" office:value="0.963348388671875">
                <text:p>0.9633483886718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45819091796875">
                <text:p>0.245819091796875</text:p>
              </table:table-cell>
              <table:table-cell office:value-type="float" office:value="0.17840576171875">
                <text:p>0.17840576171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545867919921875">
                <text:p>0.545867919921875</text:p>
              </table:table-cell>
              <table:table-cell office:value-type="float" office:value="0.931640625">
                <text:p>0.9316406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85821533203125">
                <text:p>0.85821533203125</text:p>
              </table:table-cell>
              <table:table-cell office:value-type="float" office:value="0.681854248046875">
                <text:p>0.6818542480468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3599853515625">
                <text:p>0.33599853515625</text:p>
              </table:table-cell>
              <table:table-cell office:value-type="float" office:value="0.6932373046875">
                <text:p>0.69323730468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780029296875">
                <text:p>0.0780029296875</text:p>
              </table:table-cell>
              <table:table-cell office:value-type="float" office:value="0.807708740234375">
                <text:p>0.80770874023437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706268310546875">
                <text:p>0.706268310546875</text:p>
              </table:table-cell>
              <table:table-cell office:value-type="float" office:value="0.028350830078125">
                <text:p>0.0283508300781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66644287109375">
                <text:p>0.66644287109375</text:p>
              </table:table-cell>
              <table:table-cell office:value-type="float" office:value="0.466156005859375">
                <text:p>0.4661560058593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84466552734375">
                <text:p>0.84466552734375</text:p>
              </table:table-cell>
              <table:table-cell office:value-type="float" office:value="0.11773681640625">
                <text:p>0.117736816406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4747314453125">
                <text:p>0.34747314453125</text:p>
              </table:table-cell>
              <table:table-cell office:value-type="float" office:value="0.186798095703125">
                <text:p>0.18679809570312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557281494140625">
                <text:p>0.557281494140625</text:p>
              </table:table-cell>
              <table:table-cell office:value-type="float" office:value="0.8580322265625">
                <text:p>0.85803222656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8626708984375">
                <text:p>0.98626708984375</text:p>
              </table:table-cell>
              <table:table-cell office:value-type="float" office:value="0.20880126953125">
                <text:p>0.208801269531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234130859375">
                <text:p>0.1234130859375</text:p>
              </table:table-cell>
              <table:table-cell office:value-type="float" office:value="0.921630859375">
                <text:p>0.9216308593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535003662109375">
                <text:p>0.535003662109375</text:p>
              </table:table-cell>
              <table:table-cell office:value-type="float" office:value="0.26788330078125">
                <text:p>0.267883300781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58868408203125">
                <text:p>0.058868408203125</text:p>
              </table:table-cell>
              <table:table-cell office:value-type="float" office:value="0.091644287109375">
                <text:p>0.0916442871093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152618408203125">
                <text:p>0.152618408203125</text:p>
              </table:table-cell>
              <table:table-cell office:value-type="float" office:value="0.862274169921875">
                <text:p>0.8622741699218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4437255859375">
                <text:p>0.4437255859375</text:p>
              </table:table-cell>
              <table:table-cell office:value-type="float" office:value="0.90362548828125">
                <text:p>0.9036254882812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40472412109375">
                <text:p>0.40472412109375</text:p>
              </table:table-cell>
              <table:table-cell office:value-type="float" office:value="0.278106689453125">
                <text:p>0.2781066894531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70855712890625">
                <text:p>0.970855712890625</text:p>
              </table:table-cell>
              <table:table-cell office:value-type="float" office:value="0.12530517578125">
                <text:p>0.125305175781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49676513671875">
                <text:p>0.949676513671875</text:p>
              </table:table-cell>
              <table:table-cell office:value-type="float" office:value="0.156005859375">
                <text:p>0.15600585937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71246337890625">
                <text:p>0.371246337890625</text:p>
              </table:table-cell>
              <table:table-cell office:value-type="float" office:value="0.10516357421875">
                <text:p>0.105163574218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617340087890625">
                <text:p>0.617340087890625</text:p>
              </table:table-cell>
              <table:table-cell office:value-type="float" office:value="0.87982177734375">
                <text:p>0.8798217773437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72650146484375">
                <text:p>0.372650146484375</text:p>
              </table:table-cell>
              <table:table-cell office:value-type="float" office:value="0.52178955078125">
                <text:p>0.521789550781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867431640625">
                <text:p>0.2867431640625</text:p>
              </table:table-cell>
              <table:table-cell office:value-type="float" office:value="0.56903076171875">
                <text:p>0.569030761718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84765625">
                <text:p>0.84765625</text:p>
              </table:table-cell>
              <table:table-cell office:value-type="float" office:value="0.564453125">
                <text:p>0.5644531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468505859375">
                <text:p>0.468505859375</text:p>
              </table:table-cell>
              <table:table-cell office:value-type="float" office:value="0.95574951171875">
                <text:p>0.955749511718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074951171875">
                <text:p>0.3074951171875</text:p>
              </table:table-cell>
              <table:table-cell office:value-type="float" office:value="0.076934814453125">
                <text:p>0.076934814453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99053955078125">
                <text:p>0.999053955078125</text:p>
              </table:table-cell>
              <table:table-cell office:value-type="float" office:value="0.927764892578125">
                <text:p>0.9277648925781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7796630859375">
                <text:p>0.397796630859375</text:p>
              </table:table-cell>
              <table:table-cell office:value-type="float" office:value="0.695281982421875">
                <text:p>0.6952819824218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751953125">
                <text:p>0.751953125</text:p>
              </table:table-cell>
              <table:table-cell office:value-type="float" office:value="0.01904296875">
                <text:p>0.019042968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5230712890625">
                <text:p>0.55230712890625</text:p>
              </table:table-cell>
              <table:table-cell office:value-type="float" office:value="0.510986328125">
                <text:p>0.5109863281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77349853515625">
                <text:p>0.77349853515625</text:p>
              </table:table-cell>
              <table:table-cell office:value-type="float" office:value="0.62847900390625">
                <text:p>0.628479003906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61639404296875">
                <text:p>0.461639404296875</text:p>
              </table:table-cell>
              <table:table-cell office:value-type="float" office:value="0.290924072265625">
                <text:p>0.29092407226562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747955322265625">
                <text:p>0.747955322265625</text:p>
              </table:table-cell>
              <table:table-cell office:value-type="float" office:value="0.248565673828125">
                <text:p>0.24856567382812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11962890625">
                <text:p>0.511962890625</text:p>
              </table:table-cell>
              <table:table-cell office:value-type="float" office:value="0.7850341796875">
                <text:p>0.78503417968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199493408203125">
                <text:p>0.199493408203125</text:p>
              </table:table-cell>
              <table:table-cell office:value-type="float" office:value="0.485076904296875">
                <text:p>0.4850769042968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85137939453125">
                <text:p>0.85137939453125</text:p>
              </table:table-cell>
              <table:table-cell office:value-type="float" office:value="0.153167724609375">
                <text:p>0.1531677246093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36456298828125">
                <text:p>0.336456298828125</text:p>
              </table:table-cell>
              <table:table-cell office:value-type="float" office:value="0.148956298828125">
                <text:p>0.1489562988281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38922119140625">
                <text:p>0.238922119140625</text:p>
              </table:table-cell>
              <table:table-cell office:value-type="float" office:value="0.04241943359375">
                <text:p>0.042419433593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94464111328125">
                <text:p>0.94464111328125</text:p>
              </table:table-cell>
              <table:table-cell office:value-type="float" office:value="0.201751708984375">
                <text:p>0.20175170898437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333404541015625">
                <text:p>0.333404541015625</text:p>
              </table:table-cell>
              <table:table-cell office:value-type="float" office:value="0.34600830078125">
                <text:p>0.346008300781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35443115234375">
                <text:p>0.235443115234375</text:p>
              </table:table-cell>
              <table:table-cell office:value-type="float" office:value="0.8358154296875">
                <text:p>0.83581542968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577789306640625">
                <text:p>0.577789306640625</text:p>
              </table:table-cell>
              <table:table-cell office:value-type="float" office:value="0.175140380859375">
                <text:p>0.1751403808593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55572509765625">
                <text:p>0.055572509765625</text:p>
              </table:table-cell>
              <table:table-cell office:value-type="float" office:value="0.4705810546875">
                <text:p>0.47058105468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35418701171875">
                <text:p>0.335418701171875</text:p>
              </table:table-cell>
              <table:table-cell office:value-type="float" office:value="0.074798583984375">
                <text:p>0.0747985839843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641357421875">
                <text:p>0.3641357421875</text:p>
              </table:table-cell>
              <table:table-cell office:value-type="float" office:value="0.945892333984375">
                <text:p>0.9458923339843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34783935546875">
                <text:p>0.434783935546875</text:p>
              </table:table-cell>
              <table:table-cell office:value-type="float" office:value="0.0152587890625">
                <text:p>0.0152587890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83758544921875">
                <text:p>0.383758544921875</text:p>
              </table:table-cell>
              <table:table-cell office:value-type="float" office:value="0.694183349609375">
                <text:p>0.6941833496093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778350830078125">
                <text:p>0.778350830078125</text:p>
              </table:table-cell>
              <table:table-cell office:value-type="float" office:value="0.18994140625">
                <text:p>0.189941406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31451416015625">
                <text:p>0.331451416015625</text:p>
              </table:table-cell>
              <table:table-cell office:value-type="float" office:value="0.172119140625">
                <text:p>0.17211914062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17236328125">
                <text:p>0.17236328125</text:p>
              </table:table-cell>
              <table:table-cell office:value-type="float" office:value="0.151336669921875">
                <text:p>0.1513366699218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136260986328125">
                <text:p>0.136260986328125</text:p>
              </table:table-cell>
              <table:table-cell office:value-type="float" office:value="0.333465576171875">
                <text:p>0.3334655761718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33447265625">
                <text:p>0.033447265625</text:p>
              </table:table-cell>
              <table:table-cell office:value-type="float" office:value="0.315948486328125">
                <text:p>0.3159484863281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49041748046875">
                <text:p>0.049041748046875</text:p>
              </table:table-cell>
              <table:table-cell office:value-type="float" office:value="0.423980712890625">
                <text:p>0.4239807128906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12860107421875">
                <text:p>0.12860107421875</text:p>
              </table:table-cell>
              <table:table-cell office:value-type="float" office:value="0.3697509765625">
                <text:p>0.36975097656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551483154296875">
                <text:p>0.551483154296875</text:p>
              </table:table-cell>
              <table:table-cell office:value-type="float" office:value="0.88018798828125">
                <text:p>0.880187988281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04364013671875">
                <text:p>0.004364013671875</text:p>
              </table:table-cell>
              <table:table-cell office:value-type="float" office:value="0.605224609375">
                <text:p>0.605224609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46978759765625">
                <text:p>0.46978759765625</text:p>
              </table:table-cell>
              <table:table-cell office:value-type="float" office:value="0.612457275390625">
                <text:p>0.6124572753906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6190185546875">
                <text:p>0.26190185546875</text:p>
              </table:table-cell>
              <table:table-cell office:value-type="float" office:value="0.721221923828125">
                <text:p>0.7212219238281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70001220703125">
                <text:p>0.70001220703125</text:p>
              </table:table-cell>
              <table:table-cell office:value-type="float" office:value="0.45465087890625">
                <text:p>0.454650878906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3404541015625">
                <text:p>0.33404541015625</text:p>
              </table:table-cell>
              <table:table-cell office:value-type="float" office:value="0.117095947265625">
                <text:p>0.1170959472656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50897216796875">
                <text:p>0.450897216796875</text:p>
              </table:table-cell>
              <table:table-cell office:value-type="float" office:value="0.06036376953125">
                <text:p>0.060363769531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920379638671875">
                <text:p>0.920379638671875</text:p>
              </table:table-cell>
              <table:table-cell office:value-type="float" office:value="0.212127685546875">
                <text:p>0.2121276855468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410369873046875">
                <text:p>0.410369873046875</text:p>
              </table:table-cell>
              <table:table-cell office:value-type="float" office:value="0.028350830078125">
                <text:p>0.0283508300781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7369384765625">
                <text:p>0.7369384765625</text:p>
              </table:table-cell>
              <table:table-cell office:value-type="float" office:value="0.821624755859375">
                <text:p>0.8216247558593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74237060546875">
                <text:p>0.74237060546875</text:p>
              </table:table-cell>
              <table:table-cell office:value-type="float" office:value="0.537261962890625">
                <text:p>0.5372619628906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736480712890625">
                <text:p>0.736480712890625</text:p>
              </table:table-cell>
              <table:table-cell office:value-type="float" office:value="0.12091064453125">
                <text:p>0.12091064453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1976318359375">
                <text:p>0.31976318359375</text:p>
              </table:table-cell>
              <table:table-cell office:value-type="float" office:value="0.271636962890625">
                <text:p>0.2716369628906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455841064453125">
                <text:p>0.455841064453125</text:p>
              </table:table-cell>
              <table:table-cell office:value-type="float" office:value="0.228546142578125">
                <text:p>0.2285461425781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10009765625">
                <text:p>0.10009765625</text:p>
              </table:table-cell>
              <table:table-cell office:value-type="float" office:value="0.919952392578125">
                <text:p>0.9199523925781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646453857421875">
                <text:p>0.646453857421875</text:p>
              </table:table-cell>
              <table:table-cell office:value-type="float" office:value="0.939605712890625">
                <text:p>0.9396057128906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499267578125">
                <text:p>0.0499267578125</text:p>
              </table:table-cell>
              <table:table-cell office:value-type="float" office:value="0.026397705078125">
                <text:p>0.0263977050781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844146728515625">
                <text:p>0.844146728515625</text:p>
              </table:table-cell>
              <table:table-cell office:value-type="float" office:value="0.641143798828125">
                <text:p>0.64114379882812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52435302734375">
                <text:p>0.52435302734375</text:p>
              </table:table-cell>
              <table:table-cell office:value-type="float" office:value="0.477325439453125">
                <text:p>0.4773254394531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34942626953125">
                <text:p>0.034942626953125</text:p>
              </table:table-cell>
              <table:table-cell office:value-type="float" office:value="0.9400634765625">
                <text:p>0.94006347656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507843017578125">
                <text:p>0.507843017578125</text:p>
              </table:table-cell>
              <table:table-cell office:value-type="float" office:value="0.403656005859375">
                <text:p>0.40365600585937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72601318359375">
                <text:p>0.072601318359375</text:p>
              </table:table-cell>
              <table:table-cell office:value-type="float" office:value="0.035308837890625">
                <text:p>0.0353088378906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622802734375">
                <text:p>0.622802734375</text:p>
              </table:table-cell>
              <table:table-cell office:value-type="float" office:value="0.780670166015625">
                <text:p>0.7806701660156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0445556640625">
                <text:p>0.00445556640625</text:p>
              </table:table-cell>
              <table:table-cell office:value-type="float" office:value="0.365478515625">
                <text:p>0.3654785156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11614990234375">
                <text:p>0.311614990234375</text:p>
              </table:table-cell>
              <table:table-cell office:value-type="float" office:value="0.5062255859375">
                <text:p>0.506225585937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96160888671875">
                <text:p>0.96160888671875</text:p>
              </table:table-cell>
              <table:table-cell office:value-type="float" office:value="0.563140869140625">
                <text:p>0.5631408691406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99090576171875">
                <text:p>0.099090576171875</text:p>
              </table:table-cell>
              <table:table-cell office:value-type="float" office:value="0.238800048828125">
                <text:p>0.2388000488281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769989013671875">
                <text:p>0.769989013671875</text:p>
              </table:table-cell>
              <table:table-cell office:value-type="float" office:value="0.246795654296875">
                <text:p>0.2467956542968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41094970703125">
                <text:p>0.341094970703125</text:p>
              </table:table-cell>
              <table:table-cell office:value-type="float" office:value="0.776458740234375">
                <text:p>0.7764587402343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9381103515625">
                <text:p>0.9381103515625</text:p>
              </table:table-cell>
              <table:table-cell office:value-type="float" office:value="0.68218994140625">
                <text:p>0.682189941406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658447265625">
                <text:p>0.3658447265625</text:p>
              </table:table-cell>
              <table:table-cell office:value-type="float" office:value="0.258209228515625">
                <text:p>0.2582092285156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7840576171875">
                <text:p>0.17840576171875</text:p>
              </table:table-cell>
              <table:table-cell office:value-type="float" office:value="0.844024658203125">
                <text:p>0.8440246582031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13818359375">
                <text:p>0.413818359375</text:p>
              </table:table-cell>
              <table:table-cell office:value-type="float" office:value="0.96881103515625">
                <text:p>0.968811035156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1761474609375">
                <text:p>0.11761474609375</text:p>
              </table:table-cell>
              <table:table-cell office:value-type="float" office:value="0.909149169921875">
                <text:p>0.9091491699218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28314208984375">
                <text:p>0.28314208984375</text:p>
              </table:table-cell>
              <table:table-cell office:value-type="float" office:value="0.02825927734375">
                <text:p>0.028259277343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3531494140625">
                <text:p>0.3531494140625</text:p>
              </table:table-cell>
              <table:table-cell office:value-type="float" office:value="0.7127685546875">
                <text:p>0.712768554687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8575439453125">
                <text:p>0.08575439453125</text:p>
              </table:table-cell>
              <table:table-cell office:value-type="float" office:value="0.747528076171875">
                <text:p>0.7475280761718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51129150390625">
                <text:p>0.51129150390625</text:p>
              </table:table-cell>
              <table:table-cell office:value-type="float" office:value="0.19879150390625">
                <text:p>0.1987915039062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21728515625">
                <text:p>0.021728515625</text:p>
              </table:table-cell>
              <table:table-cell office:value-type="float" office:value="0.9312744140625">
                <text:p>0.93127441406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63623046875">
                <text:p>0.463623046875</text:p>
              </table:table-cell>
              <table:table-cell office:value-type="float" office:value="0.395538330078125">
                <text:p>0.3955383300781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57696533203125">
                <text:p>0.57696533203125</text:p>
              </table:table-cell>
              <table:table-cell office:value-type="float" office:value="0.909332275390625">
                <text:p>0.90933227539062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357940673828125">
                <text:p>0.357940673828125</text:p>
              </table:table-cell>
              <table:table-cell office:value-type="float" office:value="0.947998046875">
                <text:p>0.9479980468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5126953125">
                <text:p>0.05126953125</text:p>
              </table:table-cell>
              <table:table-cell office:value-type="float" office:value="0.577728271484375">
                <text:p>0.5777282714843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61981201171875">
                <text:p>0.61981201171875</text:p>
              </table:table-cell>
              <table:table-cell office:value-type="float" office:value="0.7381591796875">
                <text:p>0.73815917968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822540283203125">
                <text:p>0.822540283203125</text:p>
              </table:table-cell>
              <table:table-cell office:value-type="float" office:value="0.23095703125">
                <text:p>0.230957031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581085205078125">
                <text:p>0.581085205078125</text:p>
              </table:table-cell>
              <table:table-cell office:value-type="float" office:value="0.62445068359375">
                <text:p>0.624450683593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5372314453125">
                <text:p>0.25372314453125</text:p>
              </table:table-cell>
              <table:table-cell office:value-type="float" office:value="0.46636962890625">
                <text:p>0.466369628906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891754150390625">
                <text:p>0.891754150390625</text:p>
              </table:table-cell>
              <table:table-cell office:value-type="float" office:value="0.831298828125">
                <text:p>0.8312988281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648345947265625">
                <text:p>0.648345947265625</text:p>
              </table:table-cell>
              <table:table-cell office:value-type="float" office:value="0.9420166015625">
                <text:p>0.94201660156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3709716796875">
                <text:p>0.3709716796875</text:p>
              </table:table-cell>
              <table:table-cell office:value-type="float" office:value="0.020751953125">
                <text:p>0.02075195312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61468505859375">
                <text:p>0.161468505859375</text:p>
              </table:table-cell>
              <table:table-cell office:value-type="float" office:value="0.26947021484375">
                <text:p>0.269470214843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54132080078125">
                <text:p>0.454132080078125</text:p>
              </table:table-cell>
              <table:table-cell office:value-type="float" office:value="0.576690673828125">
                <text:p>0.576690673828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716552734375">
                <text:p>0.0716552734375</text:p>
              </table:table-cell>
              <table:table-cell office:value-type="float" office:value="0.822479248046875">
                <text:p>0.8224792480468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891571044921875">
                <text:p>0.891571044921875</text:p>
              </table:table-cell>
              <table:table-cell office:value-type="float" office:value="0.13323974609375">
                <text:p>0.133239746093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32073974609375">
                <text:p>0.32073974609375</text:p>
              </table:table-cell>
              <table:table-cell office:value-type="float" office:value="0.742919921875">
                <text:p>0.7429199218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855743408203125">
                <text:p>0.855743408203125</text:p>
              </table:table-cell>
              <table:table-cell office:value-type="float" office:value="0.878662109375">
                <text:p>0.8786621093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727203369140625">
                <text:p>0.727203369140625</text:p>
              </table:table-cell>
              <table:table-cell office:value-type="float" office:value="0.92535400390625">
                <text:p>0.925354003906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1126708984375">
                <text:p>0.1126708984375</text:p>
              </table:table-cell>
              <table:table-cell office:value-type="float" office:value="0.66583251953125">
                <text:p>0.6658325195312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77984619140625">
                <text:p>0.77984619140625</text:p>
              </table:table-cell>
              <table:table-cell office:value-type="float" office:value="0.261322021484375">
                <text:p>0.2613220214843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1412353515625">
                <text:p>0.41412353515625</text:p>
              </table:table-cell>
              <table:table-cell office:value-type="float" office:value="0.46051025390625">
                <text:p>0.460510253906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17694091796875">
                <text:p>0.417694091796875</text:p>
              </table:table-cell>
              <table:table-cell office:value-type="float" office:value="0.924468994140625">
                <text:p>0.9244689941406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766845703125">
                <text:p>0.766845703125</text:p>
              </table:table-cell>
              <table:table-cell office:value-type="float" office:value="0.159027099609375">
                <text:p>0.1590270996093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70245361328125">
                <text:p>0.70245361328125</text:p>
              </table:table-cell>
              <table:table-cell office:value-type="float" office:value="0.978240966796875">
                <text:p>0.9782409667968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73492431640625">
                <text:p>0.73492431640625</text:p>
              </table:table-cell>
              <table:table-cell office:value-type="float" office:value="0.30596923828125">
                <text:p>0.305969238281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789794921875">
                <text:p>0.789794921875</text:p>
              </table:table-cell>
              <table:table-cell office:value-type="float" office:value="0.0869140625">
                <text:p>0.086914062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3157958984375">
                <text:p>0.43157958984375</text:p>
              </table:table-cell>
              <table:table-cell office:value-type="float" office:value="0.743804931640625">
                <text:p>0.7438049316406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1058349609375">
                <text:p>0.1058349609375</text:p>
              </table:table-cell>
              <table:table-cell office:value-type="float" office:value="0.611358642578125">
                <text:p>0.61135864257812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35662841796875">
                <text:p>0.35662841796875</text:p>
              </table:table-cell>
              <table:table-cell office:value-type="float" office:value="0.72540283203125">
                <text:p>0.725402832031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34765625">
                <text:p>0.134765625</text:p>
              </table:table-cell>
              <table:table-cell office:value-type="float" office:value="0.87091064453125">
                <text:p>0.8709106445312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73614501953125">
                <text:p>0.73614501953125</text:p>
              </table:table-cell>
              <table:table-cell office:value-type="float" office:value="0.520477294921875">
                <text:p>0.5204772949218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724212646484375">
                <text:p>0.724212646484375</text:p>
              </table:table-cell>
              <table:table-cell office:value-type="float" office:value="0.8525390625">
                <text:p>0.852539062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519927978515625">
                <text:p>0.519927978515625</text:p>
              </table:table-cell>
              <table:table-cell office:value-type="float" office:value="0.04754638671875">
                <text:p>0.04754638671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314300537109375">
                <text:p>0.314300537109375</text:p>
              </table:table-cell>
              <table:table-cell office:value-type="float" office:value="0.14837646484375">
                <text:p>0.148376464843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693817138671875">
                <text:p>0.693817138671875</text:p>
              </table:table-cell>
              <table:table-cell office:value-type="float" office:value="0.5626220703125">
                <text:p>0.562622070312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996978759765625">
                <text:p>0.996978759765625</text:p>
              </table:table-cell>
              <table:table-cell office:value-type="float" office:value="0.403106689453125">
                <text:p>0.40310668945312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62347412109375">
                <text:p>0.062347412109375</text:p>
              </table:table-cell>
              <table:table-cell office:value-type="float" office:value="0.935577392578125">
                <text:p>0.9355773925781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811370849609375">
                <text:p>0.811370849609375</text:p>
              </table:table-cell>
              <table:table-cell office:value-type="float" office:value="0.052520751953125">
                <text:p>0.05252075195312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158721923828125">
                <text:p>0.158721923828125</text:p>
              </table:table-cell>
              <table:table-cell office:value-type="float" office:value="0.54595947265625">
                <text:p>0.5459594726562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182037353515625">
                <text:p>0.182037353515625</text:p>
              </table:table-cell>
              <table:table-cell office:value-type="float" office:value="0.6339111328125">
                <text:p>0.633911132812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437713623046875">
                <text:p>0.437713623046875</text:p>
              </table:table-cell>
              <table:table-cell office:value-type="float" office:value="0.32879638671875">
                <text:p>0.3287963867187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905853271484375">
                <text:p>0.905853271484375</text:p>
              </table:table-cell>
              <table:table-cell office:value-type="float" office:value="0.450592041015625">
                <text:p>0.45059204101562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080810546875">
                <text:p>0.4080810546875</text:p>
              </table:table-cell>
              <table:table-cell office:value-type="float" office:value="0.00238037109375">
                <text:p>0.002380371093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59405517578125">
                <text:p>0.59405517578125</text:p>
              </table:table-cell>
              <table:table-cell office:value-type="float" office:value="0.870513916015625">
                <text:p>0.8705139160156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860748291015625">
                <text:p>0.860748291015625</text:p>
              </table:table-cell>
              <table:table-cell office:value-type="float" office:value="0.008819580078125">
                <text:p>0.0088195800781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975494384765625">
                <text:p>0.975494384765625</text:p>
              </table:table-cell>
              <table:table-cell office:value-type="float" office:value="0.041534423828125">
                <text:p>0.04153442382812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848968505859375">
                <text:p>0.848968505859375</text:p>
              </table:table-cell>
              <table:table-cell office:value-type="float" office:value="0.19866943359375">
                <text:p>0.198669433593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96771240234375">
                <text:p>0.96771240234375</text:p>
              </table:table-cell>
              <table:table-cell office:value-type="float" office:value="0.303375244140625">
                <text:p>0.3033752441406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576568603515625">
                <text:p>0.576568603515625</text:p>
              </table:table-cell>
              <table:table-cell office:value-type="float" office:value="0.791107177734375">
                <text:p>0.79110717773437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921539306640625">
                <text:p>0.921539306640625</text:p>
              </table:table-cell>
              <table:table-cell office:value-type="float" office:value="0.07855224609375">
                <text:p>0.0785522460937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85064697265625">
                <text:p>0.85064697265625</text:p>
              </table:table-cell>
              <table:table-cell office:value-type="float" office:value="0.640533447265625">
                <text:p>0.6405334472656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946044921875">
                <text:p>0.946044921875</text:p>
              </table:table-cell>
              <table:table-cell office:value-type="float" office:value="0.52288818359375">
                <text:p>0.522888183593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255157470703125">
                <text:p>0.255157470703125</text:p>
              </table:table-cell>
              <table:table-cell office:value-type="float" office:value="0.341339111328125">
                <text:p>0.341339111328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7196044921875">
                <text:p>0.7196044921875</text:p>
              </table:table-cell>
              <table:table-cell office:value-type="float" office:value="0.7169189453125">
                <text:p>0.716918945312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701324462890625">
                <text:p>0.701324462890625</text:p>
              </table:table-cell>
              <table:table-cell office:value-type="float" office:value="0.201507568359375">
                <text:p>0.2015075683593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693695068359375">
                <text:p>0.693695068359375</text:p>
              </table:table-cell>
              <table:table-cell office:value-type="float" office:value="0.67974853515625">
                <text:p>0.6797485351562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511077880859375">
                <text:p>0.511077880859375</text:p>
              </table:table-cell>
              <table:table-cell office:value-type="float" office:value="0.616851806640625">
                <text:p>0.6168518066406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9539794921875">
                <text:p>0.09539794921875</text:p>
              </table:table-cell>
              <table:table-cell office:value-type="float" office:value="0.986419677734375">
                <text:p>0.98641967773437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69036865234375">
                <text:p>0.69036865234375</text:p>
              </table:table-cell>
              <table:table-cell office:value-type="float" office:value="0.876800537109375">
                <text:p>0.8768005371093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635162353515625">
                <text:p>0.635162353515625</text:p>
              </table:table-cell>
              <table:table-cell office:value-type="float" office:value="0.2698974609375">
                <text:p>0.269897460937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547760009765625">
                <text:p>0.547760009765625</text:p>
              </table:table-cell>
              <table:table-cell office:value-type="float" office:value="0.9329833984375">
                <text:p>0.932983398437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3255615234375">
                <text:p>0.3255615234375</text:p>
              </table:table-cell>
              <table:table-cell office:value-type="float" office:value="0.38922119140625">
                <text:p>0.3892211914062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31524658203125">
                <text:p>0.31524658203125</text:p>
              </table:table-cell>
              <table:table-cell office:value-type="float" office:value="0.162200927734375">
                <text:p>0.1622009277343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318115234375">
                <text:p>0.318115234375</text:p>
              </table:table-cell>
              <table:table-cell office:value-type="float" office:value="0.544830322265625">
                <text:p>0.54483032226562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927215576171875">
                <text:p>0.927215576171875</text:p>
              </table:table-cell>
              <table:table-cell office:value-type="float" office:value="0.65447998046875">
                <text:p>0.6544799804687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163421630859375">
                <text:p>0.163421630859375</text:p>
              </table:table-cell>
              <table:table-cell office:value-type="float" office:value="0.1224365234375">
                <text:p>0.122436523437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613677978515625">
                <text:p>0.613677978515625</text:p>
              </table:table-cell>
              <table:table-cell office:value-type="float" office:value="0.058074951171875">
                <text:p>0.0580749511718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017333984375">
                <text:p>0.4017333984375</text:p>
              </table:table-cell>
              <table:table-cell office:value-type="float" office:value="0.546661376953125">
                <text:p>0.54666137695312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64508056640625">
                <text:p>0.464508056640625</text:p>
              </table:table-cell>
              <table:table-cell office:value-type="float" office:value="0.51202392578125">
                <text:p>0.5120239257812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889739990234375">
                <text:p>0.889739990234375</text:p>
              </table:table-cell>
              <table:table-cell office:value-type="float" office:value="0.92572021484375">
                <text:p>0.925720214843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62042236328125">
                <text:p>0.62042236328125</text:p>
              </table:table-cell>
              <table:table-cell office:value-type="float" office:value="0.69818115234375">
                <text:p>0.698181152343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769866943359375">
                <text:p>0.769866943359375</text:p>
              </table:table-cell>
              <table:table-cell office:value-type="float" office:value="0.768310546875">
                <text:p>0.7683105468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24725341796875">
                <text:p>0.24725341796875</text:p>
              </table:table-cell>
              <table:table-cell office:value-type="float" office:value="0.543426513671875">
                <text:p>0.54342651367187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88555908203125">
                <text:p>0.488555908203125</text:p>
              </table:table-cell>
              <table:table-cell office:value-type="float" office:value="0.55401611328125">
                <text:p>0.5540161132812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9495849609375">
                <text:p>0.9495849609375</text:p>
              </table:table-cell>
              <table:table-cell office:value-type="float" office:value="0.603607177734375">
                <text:p>0.6036071777343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7694091796875">
                <text:p>0.7694091796875</text:p>
              </table:table-cell>
              <table:table-cell office:value-type="float" office:value="0.438629150390625">
                <text:p>0.43862915039062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78021240234375">
                <text:p>0.78021240234375</text:p>
              </table:table-cell>
              <table:table-cell office:value-type="float" office:value="0.6602783203125">
                <text:p>0.66027832031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947906494140625">
                <text:p>0.947906494140625</text:p>
              </table:table-cell>
              <table:table-cell office:value-type="float" office:value="0.875213623046875">
                <text:p>0.87521362304687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50146484375">
                <text:p>0.50146484375</text:p>
              </table:table-cell>
              <table:table-cell office:value-type="float" office:value="0.56170654296875">
                <text:p>0.561706542968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573516845703125">
                <text:p>0.573516845703125</text:p>
              </table:table-cell>
              <table:table-cell office:value-type="float" office:value="0.43267822265625">
                <text:p>0.4326782226562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2547607421875">
                <text:p>0.2547607421875</text:p>
              </table:table-cell>
              <table:table-cell office:value-type="float" office:value="0.839141845703125">
                <text:p>0.8391418457031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6856689453125">
                <text:p>0.6856689453125</text:p>
              </table:table-cell>
              <table:table-cell office:value-type="float" office:value="0.592742919921875">
                <text:p>0.59274291992187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294677734375">
                <text:p>0.294677734375</text:p>
              </table:table-cell>
              <table:table-cell office:value-type="float" office:value="0.1298828125">
                <text:p>0.129882812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669921875">
                <text:p>0.669921875</text:p>
              </table:table-cell>
              <table:table-cell office:value-type="float" office:value="0.80670166015625">
                <text:p>0.8067016601562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943511962890625">
                <text:p>0.943511962890625</text:p>
              </table:table-cell>
              <table:table-cell office:value-type="float" office:value="0.938079833984375">
                <text:p>0.938079833984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Excel_20_bitmap_20_1" draw:display-name="Excel bitmap 1" xlink:href="Pictures/10000000000000440000004455739030.png" xlink:type="simple" xlink:show="embed" xlink:actuate="onLoad"/>
  </office:styles>
</office:document-styles>
</file>