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ackground-color="#ffff66" style:cell-protect="protected" style:print-content="true" style:text-align-source="fix" style:repeat-content="false" style:vertical-align="middle"/>
      <style:paragraph-properties fo:text-align="center" fo:margin-left="0cm"/>
      <style:text-properties fo:color="#004a4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4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10" style:family="table-cell" style:parent-style-name="Default">
      <style:text-properties fo:color="#800000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peralte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default-cell-style-name="ce4"/>
        <table:table-column table:style-name="co1" table:number-columns-repeated="5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/>
          <table:table-cell table:style-name="ce6" office:value-type="string" table:number-columns-spanned="5" table:number-rows-spanned="2">
            <text:p><text:s/>Cálculo del angulo necesario para un peralte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style-name="Default"/>
          <table:covered-table-cell table:style-name="Default"/>
          <table:covered-table-cell table:number-columns-repeated="4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10" office:value-type="string">
            <text:p>No se consideran rozamientos</text:p>
          </table:table-cell>
          <table:table-cell table:number-columns-repeated="2"/>
        </table:table-row>
        <table:table-row table:style-name="ro2">
          <table:table-cell table:style-name="ce1" office:value-type="string">
            <text:p>Escribe una velocidad mínima y otra máxima, en km/h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6"/>
          <table:table-cell table:number-columns-repeated="2"/>
        </table:table-row>
        <table:table-row table:style-name="ro2">
          <table:table-cell table:style-name="ce2" office:value-type="string">
            <text:p>Velocidad mínima</text:p>
          </table:table-cell>
          <table:table-cell table:style-name="ce1"/>
          <table:table-cell table:style-name="ce7" office:value-type="float" office:value="70">
            <text:p>70 km/h</text:p>
          </table:table-cell>
          <table:table-cell table:style-name="ce2" office:value-type="string">
            <text:p>Velocidad máxima</text:p>
          </table:table-cell>
          <table:table-cell table:style-name="ce1"/>
          <table:table-cell table:style-name="ce7" office:value-type="float" office:value="110">
            <text:p>110 km/h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>
            <text:p>Incremento</text:p>
          </table:table-cell>
          <table:table-cell table:formula="of:=([.F9]-[.C9])*1000/3600" office:value-type="float" office:value="11.1111111111111">
            <text:p>11,11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Default" office:value-type="string">
            <text:p>Escribe el radio de la curva</text:p>
          </table:table-cell>
          <table:table-cell table:style-name="Default"/>
          <table:table-cell table:style-name="ce7" office:value-type="float" office:value="120">
            <text:p>120 km/h</text:p>
          </table:table-cell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ce3" office:value-type="string">
            <text:p>Velocidades en m/s.</text:p>
          </table:table-cell>
          <table:table-cell table:style-name="ce3" office:value-type="string">
            <text:p>Ángulos en grados</text:p>
          </table:table-cell>
          <table:table-cell/>
          <table:table-cell table:style-name="ce8" office:value-type="string">
            <text:p>Ejercicios propuestos</text:p>
          </table:table-cell>
          <table:table-cell table:number-columns-repeated="3"/>
        </table:table-row>
        <table:table-row table:style-name="ro2">
          <table:table-cell/>
          <table:table-cell table:formula="of:=[.C9]*1000/3600" office:value-type="float" office:value="19.4444444444444">
            <text:p>19,44</text:p>
          </table:table-cell>
          <table:table-cell table:formula="of:=ATAN([.B18]*[.B18]/[.$D$13]/9.8)*180/PI()" office:value-type="float" office:value="17.8227050078627">
            <text:p>17,82</text:p>
          </table:table-cell>
          <table:table-cell table:number-columns-repeated="5"/>
        </table:table-row>
        <table:table-row table:style-name="ro2">
          <table:table-cell/>
          <table:table-cell table:formula="of:=[.B18]+[.D$11]/19" office:value-type="float" office:value="20.0292397660819">
            <text:p>20,03</text:p>
          </table:table-cell>
          <table:table-cell table:formula="of:=ATAN([.B19]*[.B19]/[.$D$13]/9.8)*180/PI()" office:value-type="float" office:value="18.8361168943708">
            <text:p>18,84</text:p>
          </table:table-cell>
          <table:table-cell/>
          <table:table-cell table:style-name="ce9" office:value-type="string">
            <text:p><text:s/>1.- Construir una tabla de ángulos de peralte para un rango de</text:p>
          </table:table-cell>
          <table:table-cell table:number-columns-repeated="3"/>
        </table:table-row>
        <table:table-row table:style-name="ro2">
          <table:table-cell/>
          <table:table-cell table:formula="of:=[.B19]+[.D$11]/19" office:value-type="float" office:value="20.6140350877193">
            <text:p>20,61</text:p>
          </table:table-cell>
          <table:table-cell table:formula="of:=ATAN([.B20]*[.B20]/[.$D$13]/9.8)*180/PI()" office:value-type="float" office:value="19.866927193185">
            <text:p>19,87</text:p>
          </table:table-cell>
          <table:table-cell/>
          <table:table-cell table:style-name="ce9" office:value-type="string">
            <text:p>velocidades desde 60 km/h hasta 120 km/h</text:p>
          </table:table-cell>
          <table:table-cell table:number-columns-repeated="3"/>
        </table:table-row>
        <table:table-row table:style-name="ro2">
          <table:table-cell/>
          <table:table-cell table:formula="of:=[.B20]+[.D$11]/19" office:value-type="float" office:value="21.1988304093567">
            <text:p>21,2</text:p>
          </table:table-cell>
          <table:table-cell table:formula="of:=ATAN([.B21]*[.B21]/[.$D$13]/9.8)*180/PI()" office:value-type="float" office:value="20.9135916901469">
            <text:p>20,91</text:p>
          </table:table-cell>
          <table:table-cell/>
          <table:table-cell table:style-name="ce9" office:value-type="string">
            <text:p>con un <text:s/>radio de 300 metros. Discutir si para el doble de velocidad el</text:p>
          </table:table-cell>
          <table:table-cell table:number-columns-repeated="3"/>
        </table:table-row>
        <table:table-row table:style-name="ro2">
          <table:table-cell/>
          <table:table-cell table:formula="of:=[.B21]+[.D$11]/19" office:value-type="float" office:value="21.7836257309941">
            <text:p>21,78</text:p>
          </table:table-cell>
          <table:table-cell table:formula="of:=ATAN([.B22]*[.B22]/[.$D$13]/9.8)*180/PI()" office:value-type="float" office:value="21.9745094243553">
            <text:p>21,97</text:p>
          </table:table-cell>
          <table:table-cell/>
          <table:table-cell table:style-name="ce9" office:value-type="string">
            <text:p>ángulo también es doble, aproximadamente.</text:p>
          </table:table-cell>
          <table:table-cell table:number-columns-repeated="3"/>
        </table:table-row>
        <table:table-row table:style-name="ro2">
          <table:table-cell/>
          <table:table-cell table:formula="of:=[.B22]+[.D$11]/19" office:value-type="float" office:value="22.3684210526316">
            <text:p>22,37</text:p>
          </table:table-cell>
          <table:table-cell table:formula="of:=ATAN([.B23]*[.B23]/[.$D$13]/9.8)*180/PI()" office:value-type="float" office:value="23.0480307887228">
            <text:p>23,05</text:p>
          </table:table-cell>
          <table:table-cell table:number-columns-repeated="5"/>
        </table:table-row>
        <table:table-row table:style-name="ro2">
          <table:table-cell/>
          <table:table-cell table:formula="of:=[.B23]+[.D$11]/19" office:value-type="float" office:value="22.953216374269">
            <text:p>22,95</text:p>
          </table:table-cell>
          <table:table-cell table:formula="of:=ATAN([.B24]*[.B24]/[.$D$13]/9.8)*180/PI()" office:value-type="float" office:value="24.1324665072559">
            <text:p>24,13</text:p>
          </table:table-cell>
          <table:table-cell/>
          <table:table-cell table:style-name="ce9" office:value-type="string">
            <text:p><text:s/>2.- Un coche entra en una curva helada de 600 m. de radio y peralte</text:p>
          </table:table-cell>
          <table:table-cell table:number-columns-repeated="3"/>
        </table:table-row>
        <table:table-row table:style-name="ro2">
          <table:table-cell/>
          <table:table-cell table:formula="of:=[.B24]+[.D$11]/19" office:value-type="float" office:value="23.5380116959064">
            <text:p>23,54</text:p>
          </table:table-cell>
          <table:table-cell table:formula="of:=ATAN([.B25]*[.B25]/[.$D$13]/9.8)*180/PI()" office:value-type="float" office:value="25.2260973588759">
            <text:p>25,23</text:p>
          </table:table-cell>
          <table:table-cell/>
          <table:table-cell table:style-name="ce9" office:value-type="string">
            <text:p>de 20 grados, a 150 km/h ¿Se saldrá de la curva? (Observa que las </text:p>
          </table:table-cell>
          <table:table-cell table:number-columns-repeated="3"/>
        </table:table-row>
        <table:table-row table:style-name="ro2">
          <table:table-cell/>
          <table:table-cell table:formula="of:=[.B25]+[.D$11]/19" office:value-type="float" office:value="24.1228070175438">
            <text:p>24,12</text:p>
          </table:table-cell>
          <table:table-cell table:formula="of:=ATAN([.B26]*[.B26]/[.$D$13]/9.8)*180/PI()" office:value-type="float" office:value="26.3271844949373">
            <text:p>26,33</text:p>
          </table:table-cell>
          <table:table-cell/>
          <table:table-cell table:style-name="ce9" office:value-type="string">
            <text:p>celdas de ángulo no admiten datos, sino fórmulas)</text:p>
          </table:table-cell>
          <table:table-cell table:number-columns-repeated="3"/>
        </table:table-row>
        <table:table-row table:style-name="ro2">
          <table:table-cell/>
          <table:table-cell table:formula="of:=[.B26]+[.D$11]/19" office:value-type="float" office:value="24.7076023391813">
            <text:p>24,71</text:p>
          </table:table-cell>
          <table:table-cell table:formula="of:=ATAN([.B27]*[.B27]/[.$D$13]/9.8)*180/PI()" office:value-type="float" office:value="27.4339801791455">
            <text:p>27,43</text:p>
          </table:table-cell>
          <table:table-cell table:number-columns-repeated="5"/>
        </table:table-row>
        <table:table-row table:style-name="ro2">
          <table:table-cell/>
          <table:table-cell table:formula="of:=[.B27]+[.D$11]/19" office:value-type="float" office:value="25.2923976608187">
            <text:p>25,29</text:p>
          </table:table-cell>
          <table:table-cell table:formula="of:=ATAN([.B28]*[.B28]/[.$D$13]/9.8)*180/PI()" office:value-type="float" office:value="28.5447387652369">
            <text:p>28,54</text:p>
          </table:table-cell>
          <table:table-cell/>
          <table:table-cell table:style-name="ce9" office:value-type="string">
            <text:p><text:s/>3.- Calcular por tanteo la velocidad que admite una curva de 800 m. </text:p>
          </table:table-cell>
          <table:table-cell table:number-columns-repeated="3"/>
        </table:table-row>
        <table:table-row table:style-name="ro2">
          <table:table-cell/>
          <table:table-cell table:formula="of:=[.B28]+[.D$11]/19" office:value-type="float" office:value="25.8771929824561">
            <text:p>25,88</text:p>
          </table:table-cell>
          <table:table-cell table:formula="of:=ATAN([.B29]*[.B29]/[.$D$13]/9.8)*180/PI()" office:value-type="float" office:value="29.6577277202331">
            <text:p>29,66</text:p>
          </table:table-cell>
          <table:table-cell/>
          <table:table-cell table:style-name="ce9" office:value-type="string">
            <text:p>de radio que está dotada de un peralte de 10 grados.</text:p>
          </table:table-cell>
          <table:table-cell table:number-columns-repeated="3"/>
        </table:table-row>
        <table:table-row table:style-name="ro2">
          <table:table-cell/>
          <table:table-cell table:formula="of:=[.B29]+[.D$11]/19" office:value-type="float" office:value="26.4619883040935">
            <text:p>26,46</text:p>
          </table:table-cell>
          <table:table-cell table:formula="of:=ATAN([.B30]*[.B30]/[.$D$13]/9.8)*180/PI()" office:value-type="float" office:value="30.771238499704">
            <text:p>30,77</text:p>
          </table:table-cell>
          <table:table-cell table:number-columns-repeated="5"/>
        </table:table-row>
        <table:table-row table:style-name="ro2">
          <table:table-cell/>
          <table:table-cell table:formula="of:=[.B30]+[.D$11]/19" office:value-type="float" office:value="27.046783625731">
            <text:p>27,05</text:p>
          </table:table-cell>
          <table:table-cell table:formula="of:=ATAN([.B31]*[.B31]/[.$D$13]/9.8)*180/PI()" office:value-type="float" office:value="31.8835970863386">
            <text:p>31,88</text:p>
          </table:table-cell>
          <table:table-cell table:number-columns-repeated="5"/>
        </table:table-row>
        <table:table-row table:style-name="ro2">
          <table:table-cell/>
          <table:table-cell table:formula="of:=[.B31]+[.D$11]/19" office:value-type="float" office:value="27.6315789473684">
            <text:p>27,63</text:p>
          </table:table-cell>
          <table:table-cell table:formula="of:=ATAN([.B32]*[.B32]/[.$D$13]/9.8)*180/PI()" office:value-type="float" office:value="32.9931740139762">
            <text:p>32,99</text:p>
          </table:table-cell>
          <table:table-cell table:number-columns-repeated="5"/>
        </table:table-row>
        <table:table-row table:style-name="ro2">
          <table:table-cell/>
          <table:table-cell table:formula="of:=[.B32]+[.D$11]/19" office:value-type="float" office:value="28.2163742690058">
            <text:p>28,22</text:p>
          </table:table-cell>
          <table:table-cell table:formula="of:=ATAN([.B33]*[.B33]/[.$D$13]/9.8)*180/PI()" office:value-type="float" office:value="34.0983937155435">
            <text:p>34,1</text:p>
          </table:table-cell>
          <table:table-cell table:number-columns-repeated="5"/>
        </table:table-row>
        <table:table-row table:style-name="ro2">
          <table:table-cell/>
          <table:table-cell table:formula="of:=[.B33]+[.D$11]/19" office:value-type="float" office:value="28.8011695906433">
            <text:p>28,8</text:p>
          </table:table-cell>
          <table:table-cell table:formula="of:=ATAN([.B34]*[.B34]/[.$D$13]/9.8)*180/PI()" office:value-type="float" office:value="35.1977430542496">
            <text:p>35,2</text:p>
          </table:table-cell>
          <table:table-cell table:number-columns-repeated="5"/>
        </table:table-row>
        <table:table-row table:style-name="ro2">
          <table:table-cell/>
          <table:table-cell table:formula="of:=[.B34]+[.D$11]/19" office:value-type="float" office:value="29.3859649122807">
            <text:p>29,39</text:p>
          </table:table-cell>
          <table:table-cell table:formula="of:=ATAN([.B35]*[.B35]/[.$D$13]/9.8)*180/PI()" office:value-type="float" office:value="36.2897789219072">
            <text:p>36,29</text:p>
          </table:table-cell>
          <table:table-cell table:number-columns-repeated="5"/>
        </table:table-row>
        <table:table-row table:style-name="ro2">
          <table:table-cell/>
          <table:table-cell table:formula="of:=[.B35]+[.D$11]/19" office:value-type="float" office:value="29.9707602339181">
            <text:p>29,97</text:p>
          </table:table-cell>
          <table:table-cell table:formula="of:=ATAN([.B36]*[.B36]/[.$D$13]/9.8)*180/PI()" office:value-type="float" office:value="37.373134815212">
            <text:p>37,37</text:p>
          </table:table-cell>
          <table:table-cell table:number-columns-repeated="5"/>
        </table:table-row>
        <table:table-row table:style-name="ro2">
          <table:table-cell/>
          <table:table-cell table:style-name="ce5" table:formula="of:=[.B36]+[.D$11]/19" office:value-type="float" office:value="30.5555555555555">
            <text:p>30,56</text:p>
          </table:table-cell>
          <table:table-cell table:style-name="ce5" table:formula="of:=ATAN([.B37]*[.B37]/[.$D$13]/9.8)*180/PI()" office:value-type="float" office:value="38.4465263290266">
            <text:p>38,4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min-integer-digits="1"/>
      <number:text> km/h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/04/2009</text:date>, <text:time>20:2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26T20:23:54.32</dc:date>
    <dc:creator>Antonio Roldan</dc:creator>
    <meta:document-statistic meta:table-count="1" meta:cell-count="63" meta:object-count="0"/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