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vnd.sun.star.script:Standard.Module1.inicio?language=Basic&amp;location=document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66" fo:wrap-option="wrap"/>
      <style:text-properties fo:color="#004a4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8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color="#004a4a" fo:font-size="12pt" style:font-size-asian="12pt" style:font-size-complex="12pt"/>
    </style:style>
    <style:style style:name="ce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800000" fo:font-size="16pt" style:font-size-asian="16pt" style:font-size-complex="16pt"/>
    </style:style>
    <style:style style:name="ce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66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table table:name="Sigue la paut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Gene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?language=Basic&amp;location=document"/>
              </office:event-listeners>
            </form:button>
            <form:button form:name="PushButton" form:control-implementation="ooo:com.sun.star.form.component.CommandButton" form:id="control2" form:label="Confirma solu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nfirma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5"/>
        <table:table-column table:style-name="co2" table:number-columns-repeated="10" table:default-cell-style-name="Default"/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table:style-name="ce6" office:value-type="string" table:number-columns-spanned="4" table:number-rows-spanned="2">
            <text:p>Sigue la pauta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covered-table-cell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/>
          <table:table-cell table:style-name="ce7" office:value-type="string">
            <text:p>Tope A</text:p>
          </table:table-cell>
          <table:table-cell table:style-name="ce7" office:value-type="string">
            <text:p>Tope B</text:p>
          </table:table-cell>
          <table:table-cell table:style-name="ce7" office:value-type="string">
            <text:p>Tope n</text:p>
          </table:table-cell>
          <table:table-cell>
            <draw:control table:end-cell-address="'Sigue la pauta'.H8" table:end-x="2.106cm" table:end-y="0.324cm" draw:z-index="0" draw:text-style-name="P1" svg:width="2.97cm" svg:height="0.919cm" svg:x="1.394cm" svg:y="0.392cm" draw:control="control1"/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ce8" office:value-type="float" office:value="10" table:number-columns-spanned="1" table:number-rows-spanned="2">
            <text:p>10</text:p>
          </table:table-cell>
          <table:table-cell table:style-name="ce8" office:value-type="float" office:value="10" table:number-columns-spanned="1" table:number-rows-spanned="2">
            <text:p>10</text:p>
          </table:table-cell>
          <table:table-cell table:style-name="ce8" office:value-type="float" office:value="10" table:number-columns-spanned="1" table:number-rows-spanned="2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covered-table-cell table:number-columns-repeated="3" table:style-name="ce8"/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Default"/>
          <table:table-cell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/>
          <table:table-cell table:style-name="ce11" office:value-type="string" table:number-columns-spanned="2" table:number-rows-spanned="1">
            <text:p>Llevas</text:p>
          </table:table-cell>
          <table:covered-table-cell table:style-name="ce9"/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9">
            <text:p>9</text:p>
          </table:table-cell>
          <table:table-cell/>
          <table:table-cell table:style-name="ce12" office:value-type="string">
            <text:p>Juegos</text:p>
          </table:table-cell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7">
            <text:p>-7</text:p>
          </table:table-cell>
          <table:table-cell/>
          <table:table-cell table:style-name="ce12" office:value-type="string">
            <text:p>Aciertos</text:p>
          </table:table-cell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9">
            <text:p>39</text:p>
          </table:table-cell>
          <table:table-cell/>
          <table:table-cell table:style-name="ce12" office:value-type="string">
            <text:p>Intentos</text:p>
          </table:table-cell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string" table:number-columns-spanned="2" table:number-rows-spanned="1">
            <text:p>¿Qué valor situarías en esta celda?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/>
          <table:table-cell>
            <draw:control table:end-cell-address="'Sigue la pauta'.I14" table:end-x="1.733cm" table:end-y="1.65cm" draw:z-index="1" draw:text-style-name="P1" svg:width="3.989cm" svg:height="0.919cm" svg:x="0.002cm" svg:y="0.731cm" draw:control="control2"/>
          </table:table-cell>
          <table:table-cell/>
          <table:table-cell table:style-name="ce14" office:value-type="string">
            <text:p>Acertado</text:p>
          </table:table-cell>
          <table:table-cell table:style-name="ce15"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3" office:value-type="string">
            <text:p>Instrucciones</text:p>
          </table:table-cell>
          <table:table-cell table:number-columns-repeated="10"/>
        </table:table-row>
        <table:table-row table:style-name="ro2">
          <table:table-cell/>
          <table:table-cell table:style-name="ce4"/>
          <table:table-cell table:number-columns-repeated="10"/>
        </table:table-row>
        <table:table-row table:style-name="ro2">
          <table:table-cell/>
          <table:table-cell office:value-type="string">
            <text:p>Fija los topes para los valores de A,B y N. Cuanto mayores sean, más complicado será encontrar la solución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ada vez que pulses sobre el botón “Generar” se rellenará el cuadrado con número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que cumplirán estas condiciones: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* A y B se generarán aleatoriamente con valores comprendidos entre 0 y el tope que se haya definido para ello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en la parte superior de la pantalla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* La columna C se formará a partir de A, B y un número desconocido N mediante alguna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 las operaciones de sumar, restar y multiplicar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 todos estos datos, adivina el valor que falta, ecríbelo en la celda de la interrogación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y pulsa sobre el botón “Confirma solución”. Se te conceden tres intentos.</text:p>
          </table:table-cell>
          <table:table-cell table:number-columns-repeated="10"/>
        </table:table-row>
        <table:table-row table:style-name="ro2">
          <table:table-cell/>
          <table:table-cell table:style-name="ce4"/>
          <table:table-cell table:number-columns-repeated="10"/>
        </table:table-row>
        <table:table-row table:style-name="ro2">
          <table:table-cell/>
          <table:table-cell office:value-type="string">
            <text:p>Si vas a copiar los datos para usarlos en clase, repite la generación hasta que te satisfaga la propuesta.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spués puedes usar Copiar y Pegar para trasladar la tabla o parte de ella a otro documento.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17:1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án Martínez</meta:initial-creator>
    <meta:creation-date>2009-03-18T12:27:16.09</meta:creation-date>
    <dc:date>2009-04-27T17:12:11.14</dc:date>
    <dc:creator>Antonio Roldan</dc:creator>
    <meta:editing-duration>PT02H00M43S</meta:editing-duration>
    <meta:editing-cycles>23</meta:editing-cycles>
    <meta:generator>OpenOffice.org/3.0$Win32 OpenOffice.org_project/300m9$Build-9358</meta:generator>
    <meta:document-statistic meta:table-count="1" meta:cell-count="43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a,b,c,n, topea,topeb,topen
Global juegos, aciertos,intentos
Global ope1,ope2

function opera(m,p)
dim w
select case m
case 1:w=a+b
case 2:w=a-b
case 3:w=a*b
end select
select case p
case 1:w=w+n
case 2:w=w-n
case 3:w=w*n
end select
opera=w
end function


sub inicio()
juegos=0
aciertos=0
intentos=0
StarDesktop.CurrentComponent.sheets(0).GetCellByPosition(8,10).value=juegos
StarDesktop.CurrentComponent.sheets(0).GetCellByPosition(8,11).value=aciertos
end sub

Sub genera
dim v
dim i,j,k


Randomize
juegos=juegos+1
intentos=0
StarDesktop.CurrentComponent.sheets(0).GetCellByPosition(8,12).value=intentos
call mensaje(" ")

topea=StarDesktop.CurrentComponent.sheets(0).GetCellByPosition(3,6).value
topeb=StarDesktop.CurrentComponent.sheets(0).GetCellByPosition(4,6).value
topen=StarDesktop.CurrentComponent.sheets(0).GetCellByPosition(5,6).value


v=2*topea+1
k=0

while (v&gt;topea*2 or v&lt;=0) and k&lt;1000
a=1+int(topea*rnd)
b=1+int(topeb*rnd)
n=1+int(topen*rnd)
StarDesktop.CurrentComponent.sheets(0).GetCellByPosition(3,10).value=a
StarDesktop.CurrentComponent.sheets(0).GetCellByPosition(4,10).value=b
i=1+int(3*rnd)
j=1+int(3*rnd)
v=opera(i,j)
StarDesktop.CurrentComponent.sheets(0).GetCellByPosition(5,10).value=v
k=k+1
wend

for k=1 to 3
a=1+int(topea*rnd)
b=1+int(topeb*rnd)
StarDesktop.CurrentComponent.sheets(0).GetCellByPosition(3,10+k).value=a
StarDesktop.CurrentComponent.sheets(0).GetCellByPosition(4,10+k).value=b
v=opera(i,j)
StarDesktop.CurrentComponent.sheets(0).GetCellByPosition(5,10+k).value=v

next k

ope1=i:ope2=j
StarDesktop.CurrentComponent.sheets(0).GetCellByPosition(3,13).string="?"
StarDesktop.CurrentComponent.sheets(0).GetCellByPosition(8,10).value=juegos
StarDesktop.CurrentComponent.sheets(0).GetCellByPosition(8,11).value=aciertos

End Sub

sub confirma
dim z
intentos=intentos+1
StarDesktop.CurrentComponent.sheets(0).GetCellByPosition(8,12).value=intentos
if intentos&gt;3 then 
call  mensaje("Agotaste los tres intentos")
intentos=0
StarDesktop.CurrentComponent.sheets(0).GetCellByPosition(8,12).value=intentos
exit sub
end if
a=StarDesktop.CurrentComponent.sheets(0).GetCellByPosition(3,13).value
b=StarDesktop.CurrentComponent.sheets(0).GetCellByPosition(4,13).value
z=StarDesktop.CurrentComponent.sheets(0).GetCellByPosition(5,13).value
if z=opera(ope1,ope2) then 
call mensaje("Acertado")
aciertos=aciertos+1
intentos=0
StarDesktop.CurrentComponent.sheets(0).GetCellByPosition(8,11).value=aciertos
StarDesktop.CurrentComponent.sheets(0).GetCellByPosition(8,12).value=intentos
else
call mensaje("No es la solución")
end if
end sub

sub mensaje(a$)
StarDesktop.CurrentComponent.sheets(0).GetCellByPosition(9,13).string=a$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