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FCE1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4747" fo:font-size="22pt" fo:font-weight="bold"/>
    </style:style>
    <style:style style:name="ce2" style:family="table-cell" style:parent-style-name="Default" style:data-style-name="N100">
      <style:table-cell-properties fo:background-color="#ff9966"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ff9966"/>
      <style:text-properties fo:font-weight="bold"/>
    </style:style>
    <style:style style:name="ce5" style:family="table-cell" style:parent-style-name="Default" style:data-style-name="N113">
      <style:table-cell-properties fo:background-color="#ffcc99" style:cell-protect="none" style:print-content="true"/>
      <style:text-properties fo:font-weight="bold"/>
    </style:style>
    <style:style style:name="ce6" style:family="table-cell" style:parent-style-name="Default" style:data-style-name="N11">
      <style:table-cell-properties fo:background-color="#ffcc99" style:cell-protect="none" style:print-content="true"/>
      <style:text-properties fo:font-weight="bold"/>
    </style:style>
    <style:style style:name="ce7" style:family="table-cell" style:parent-style-name="Default" style:data-style-name="N0">
      <style:table-cell-properties fo:background-color="#ffcc99" style:cell-protect="none" style:print-content="true"/>
      <style:text-properties fo:font-weight="bold"/>
    </style:style>
    <style:style style:name="ce8" style:family="table-cell" style:parent-style-name="Default" style:data-style-name="N111">
      <style:text-properties fo:font-weight="bold"/>
    </style:style>
    <style:style style:name="ce9" style:family="table-cell" style:parent-style-name="Default" style:data-style-name="N113">
      <style:table-cell-properties fo:background-color="#ffcc99" style:cell-protect="protected" style:print-content="true"/>
      <style:text-properties fo:font-weight="bold"/>
    </style:style>
    <style:style style:name="ce10" style:family="table-cell" style:parent-style-name="Default" style:data-style-name="N11">
      <style:table-cell-properties fo:background-color="#ffcc99" style:cell-protect="protected" style:print-content="true"/>
      <style:text-properties fo:font-weight="bold"/>
    </style:style>
    <style:style style:name="ce11" style:family="table-cell" style:parent-style-name="Default" style:data-style-name="N0">
      <style:table-cell-properties fo:background-color="#ffcc99" style:cell-protect="protected" style:print-content="true"/>
      <style:text-properties fo:font-weight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13" style:family="table-cell" style:parent-style-name="Default" style:data-style-name="N108">
      <style:table-cell-properties style:cell-protect="protected" style:print-content="true"/>
    </style:style>
    <style:style style:name="gr1" style:family="graphic">
      <style:graphic-properties draw:stroke="none" svg:stroke-color="#000000" draw:fill="bitmap" draw:fill-color="#ffffff" draw:fill-image-name="Orange" draw:fill-image-width="1cm" draw:fill-image-height="1cm" fo:min-height="2.213cm"/>
    </style:style>
    <style:style style:name="gr2" style:family="graphic">
      <style:graphic-properties draw:stroke="none" svg:stroke-color="#000000" draw:fill="gradient" draw:fill-color="#ffffff" draw:fill-gradient-name="naranja" draw:fill-image-width="1cm" draw:fill-image-height="1cm" fo:min-height="1.987cm"/>
    </style:style>
    <style:style style:name="P1" style:family="paragraph">
      <style:text-properties fo:font-size="66pt"/>
    </style:style>
    <style:style style:name="T1" style:family="text">
      <style:text-properties fo:font-size="66pt"/>
    </style:style>
    <style:style style:name="T2" style:family="text">
      <style:text-properties fo:font-size="14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style-name="ce1" office:value-type="string" table:number-columns-spanned="8" table:number-rows-spanned="2">
            <text:p>Calculador automático de intereses</text:p>
          </table:table-cell>
          <table:covered-table-cell/>
          <table:covered-table-cell table:style-name="Default"/>
          <table:covered-table-cell table:number-columns-repeated="5"/>
          <table:table-cell table:number-columns-repeated="248"/>
        </table:table-row>
        <table:table-row table:style-name="ro1">
          <table:covered-table-cell table:number-columns-repeated="2"/>
          <table:covered-table-cell table:style-name="Default"/>
          <table:covered-table-cell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>
            <draw:frame table:end-cell-address="Hoja1.H10" table:end-x="2.351cm" table:end-y="0.276cm" draw:z-index="0" draw:style-name="gr1" draw:text-style-name="P1" svg:width="2.055cm" svg:height="2.579cm" svg:x="0.296cm" svg:y="0.407cm">
              <draw:text-box>
                <text:p><text:span text:style-name="T1"><text:s/>€</text:span></text:p>
              </draw:text-box>
            </draw:frame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apital inicial</text:p>
          </table:table-cell>
          <table:table-cell table:style-name="ce5" office:value-type="float" office:value="89">
            <text:p>89,00 €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Tipo de interés</text:p>
          </table:table-cell>
          <table:table-cell table:style-name="ce6" office:value-type="percentage" office:value="0.08">
            <text:p>8,00%</text:p>
          </table:table-cell>
          <table:table-cell/>
          <table:table-cell table:style-name="ce12" office:value-type="string">
            <text:p>CLAVE:</text:p>
          </table:table-cell>
          <table:table-cell table:style-name="ce13" table:formula="of:=(CAPITAL&lt;&gt;0)+10*(REDITO&lt;&gt;0)+100*(TIEMPO&lt;&gt;0)+1000*(INTERES&lt;&gt;0)" office:value-type="float" office:value="111">
            <text:p>111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Tiempo</text:p>
          </table:table-cell>
          <table:table-cell table:style-name="ce7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Intereses producidos</text:p>
          </table:table-cell>
          <table:table-cell table:style-name="ce5" office:value-type="float" office:value="0">
            <text:p>0,00 €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number-columns-repeated="252"/>
        </table:table-row>
        <table:table-row table:style-name="ro1">
          <table:table-cell table:number-columns-repeated="2"/>
          <table:table-cell table:style-name="ce3"/>
          <table:table-cell table:style-name="ce8"/>
          <table:table-cell>
            <draw:frame table:end-cell-address="Hoja1.I15" table:end-x="1.812cm" table:end-y="0.317cm" draw:z-index="1" draw:style-name="gr2" svg:width="5.999cm" svg:height="1.987cm" svg:x="0.459cm" svg:y="0.136cm">
              <draw:text-box>
                <text:p><text:span text:style-name="T2">Escribe los datos en el bloque superior y un cero en la variable que desees hallar</text:span></text:p>
              </draw:text-box>
            </draw:frame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Capital inicial</text:p>
          </table:table-cell>
          <table:table-cell table:style-name="ce9" table:formula="of:=IF(CLAVE&lt;&gt;1110;CAPITAL;INTERES/REDITO/TIEMPO)" office:value-type="float" office:value="89">
            <text:p>89,00 €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Tipo de interés</text:p>
          </table:table-cell>
          <table:table-cell table:style-name="ce10" table:formula="of:=IF(CLAVE&lt;&gt;1101;REDITO;INTERES/CAPITAL/TIEMPO)" office:value-type="percentage" office:value="0.08">
            <text:p>8,00%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Tiempo</text:p>
          </table:table-cell>
          <table:table-cell table:style-name="ce11" table:formula="of:=IF(CLAVE&lt;&gt;1011;TIEMPO;INTERES/CAPITAL/REDITO)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Intereses producidos</text:p>
          </table:table-cell>
          <table:table-cell table:style-name="ce9" table:formula="of:=IF(CLAVE&lt;&gt;111;INTERES;CAPITAL*REDITO*TIEMPO)" office:value-type="float" office:value="42.72">
            <text:p>42,72 €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 office:value-type="string">
            <text:p>Capital acumulado</text:p>
          </table:table-cell>
          <table:table-cell table:style-name="ce9" table:formula="of:=[.D12]+[.D15]" office:value-type="float" office:value="131.72">
            <text:p>131,72 €</text:p>
          </table:table-cell>
          <table:table-cell table:number-columns-repeated="252"/>
        </table:table-row>
      </table:table>
      <table:named-expressions>
        <table:named-range table:name="CAPITAL" table:base-cell-address="$Hoja1.$A$1" table:cell-range-address=".$D$6"/>
        <table:named-range table:name="REDITO" table:base-cell-address="$Hoja1.$A$1" table:cell-range-address=".$D$7"/>
        <table:named-range table:name="CLAVE" table:base-cell-address="$Hoja1.$A$1" table:cell-range-address=".$G$7"/>
        <table:named-range table:name="TIEMPO" table:base-cell-address="$Hoja1.$A$1" table:cell-range-address=".$D$8"/>
        <table:named-range table:name="INTERES" table:base-cell-address="$Hoja1.$A$1" table:cell-range-address="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66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 number:title="Definido por el usuario">
      <number:number number:decimal-places="0" number:min-integer-digits="0"/>
    </number:number-style>
    <number:number-style style:name="N109" number:title="Definido por el usuario">
      <number:number number:min-integer-digits="1"/>
      <number:text> €</number:text>
    </number:number-style>
    <number:number-style style:name="N110" number:title="Definido por el usuario">
      <number:number number:decimal-places="2" number:min-integer-digits="0"/>
    </number:number-style>
    <number:number-style style:name="N111" number:title="Definido por el usuario">
      <number:number number:decimal-places="2" number:min-integer-digits="0"/>
      <number:text> €</number:text>
    </number:number-style>
    <number:number-style style:name="N112" number:title="Definido por el usuario">
      <number:number number:decimal-places="1" number:min-integer-digits="0"/>
    </number:number-style>
    <number:number-style style:name="N113" number:title="Definido por el usuario">
      <number:number number:decimal-places="2" number:min-integer-digits="1"/>
      <number:text> €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naranja" draw:style="linear" draw:start-color="#ff6633" draw:end-color="#ffffcc" draw:start-intensity="100%" draw:end-intensity="100%" draw:angle="0" draw:border="0%"/>
    <draw:fill-image draw:name="Orange" xlink:href="Pictures/100000000000005E0000005EC3FCE171.png" xlink:type="simple" xlink:show="embed" xlink:actuate="onLoad"/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/04/2009</text:date>, <text:time>19:2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0-28T19:12:40</meta:creation-date>
    <dc:date>2006-06-14T17:24:58</dc:date>
    <dc:language>es-ES</dc:language>
    <meta:editing-cycles>3</meta:editing-cycles>
    <meta:editing-duration>PT32M50S</meta:editing-duration>
    <meta:document-statistic meta:table-count="1" meta:cell-count="21" meta:object-count="2"/>
    <meta:user-defined meta:name="Info 0"/>
    <meta:user-defined meta:name="Info 1"/>
    <meta:user-defined meta:name="Info 2"/>
    <meta:user-defined meta:name="Info 3"/>
  </office:meta>
</office:document-meta>
</file>