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5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auto" style:column-width="2.872cm"/>
    </style:style>
    <style:style style:name="co4" style:family="table-column">
      <style:table-column-properties fo:break-before="auto" style:column-width="3.044cm"/>
    </style:style>
    <style:style style:name="co5" style:family="table-column">
      <style:table-column-properties fo:break-before="auto" style:column-width="2.98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2.52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3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TAB_5f_INTEGRA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2" style:family="table-cell" style:parent-style-name="Default" style:data-style-name="N0">
      <style:table-cell-properties fo:border-bottom="0.035cm solid #000000" fo:background-color="#ccffcc" style:cell-protect="protected" style:print-content="true" style:text-align-source="fix" style:repeat-content="false" fo:wrap-option="no-wrap" fo:border-left="0.035cm solid #000000" fo:border-right="none" style:rotation-angle="0" style:rotation-align="bottom" fo:border-top="0.035cm solid #000000" style:vertical-align="bottom"/>
      <style:paragraph-properties fo:text-align="center"/>
      <style:text-properties fo:color="#0000ff" style:font-name="Arial1" fo:font-size="11pt" style:text-underline-style="none" fo:font-weight="bold"/>
    </style:style>
    <style:style style:name="ce3" style:family="table-cell" style:parent-style-name="Default" style:data-style-name="N0">
      <style:table-cell-properties fo:border-bottom="none" fo:background-color="#ff6600" style:cell-protect="protected" style:print-content="true" style:text-align-source="value-type" style:repeat-content="false" fo:wrap-option="no-wrap" fo:border-left="0.035cm solid #000000" fo:border-right="none" style:rotation-angle="0" style:rotation-align="bottom" fo:border-top="0.035cm solid #000000" style:vertical-align="bottom"/>
      <style:text-properties fo:color="#ffff99" style:font-name="Arial1" fo:font-size="10pt" style:text-underline-style="none" fo:font-weight="normal"/>
    </style:style>
    <style:style style:name="ce4" style:family="table-cell" style:parent-style-name="Default" style:data-style-name="N0">
      <style:table-cell-properties fo:border-bottom="none" fo:background-color="#ff6600" style:cell-protect="protected" style:print-content="true" style:text-align-source="value-type" style:repeat-content="false" fo:wrap-option="no-wrap" fo:border-left="0.035cm solid #000000" fo:border-right="none" style:rotation-angle="0" style:rotation-align="bottom" fo:border-top="none" style:vertical-align="bottom"/>
      <style:text-properties fo:color="#ffff99" style:font-name="Arial1" fo:font-size="10pt" style:text-underline-style="none" fo:font-weight="normal"/>
    </style:style>
    <style:style style:name="ce5" style:family="table-cell" style:parent-style-name="Default" style:data-style-name="N0">
      <style:table-cell-properties fo:border-bottom="0.035cm solid #000000" fo:background-color="#ff6600" style:cell-protect="protected" style:print-content="true" style:text-align-source="value-type" style:repeat-content="false" fo:wrap-option="no-wrap" fo:border-left="0.035cm solid #000000" fo:border-right="none" style:rotation-angle="0" style:rotation-align="bottom" fo:border-top="none" style:vertical-align="bottom"/>
      <style:text-properties fo:color="#ffff99" style:font-name="Arial1" fo:font-size="10pt" style:text-underline-style="none" fo:font-weight="normal"/>
    </style:style>
    <style:style style:name="ce6" style:family="table-cell" style:parent-style-name="Default">
      <style:text-properties style:font-name="Arial1"/>
    </style:style>
    <style:style style:name="ce7" style:family="table-cell" style:parent-style-name="Default" style:data-style-name="N0">
      <style:table-cell-properties fo:background-color="#00dcff" style:cell-protect="protected" style:print-content="true" style:text-align-source="fix" style:repeat-content="false" fo:wrap-option="no-wrap" fo:border="none" style:rotation-angle="0" style:rotation-align="bottom" style:vertical-align="middle"/>
      <style:paragraph-properties fo:text-align="center" fo:margin-left="0cm"/>
      <style:text-properties fo:color="#000000" style:font-name="Arial1" fo:font-size="26pt" fo:font-style="italic" style:text-underline-style="none" fo:font-weight="bold"/>
    </style:style>
    <style:style style:name="ce8" style:family="table-cell" style:parent-style-name="Default" style:data-style-name="N0">
      <style:table-cell-properties fo:border-bottom="none" fo:background-color="#33cccc" style:cell-protect="protected" style:print-content="true" style:text-align-source="fix" style:repeat-content="false" fo:wrap-option="no-wrap" fo:border-left="0.035cm solid #000000" fo:border-right="none" style:rotation-angle="0" style:rotation-align="bottom" fo:border-top="0.035cm solid #000000" style:vertical-align="bottom"/>
      <style:paragraph-properties fo:text-align="start" fo:margin-left="1.058cm"/>
      <style:text-properties fo:color="#993366" style:font-name="Arial1" fo:font-size="12pt" style:text-underline-style="none" fo:font-weight="bold"/>
    </style:style>
    <style:style style:name="ce9" style:family="table-cell" style:parent-style-name="Default" style:data-style-name="N0">
      <style:table-cell-properties fo:border-bottom="0.035cm solid #000000" fo:background-color="#33cccc" style:cell-protect="protected" style:print-content="true" style:text-align-source="fix" style:repeat-content="false" fo:wrap-option="no-wrap" fo:border-left="0.035cm solid #000000" fo:border-right="none" style:rotation-angle="0" style:rotation-align="bottom" fo:border-top="none" style:vertical-align="bottom"/>
      <style:paragraph-properties fo:text-align="start" fo:margin-left="1.058cm"/>
      <style:text-properties fo:color="#993366" style:font-name="Arial1" fo:font-size="12pt" style:text-underline-style="none" fo:font-weight="bold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start"/>
      <style:text-properties fo:color="#000000" style:font-name="Arial1" fo:font-size="10pt" style:text-underline-style="none" fo:font-weight="normal"/>
    </style:style>
    <style:style style:name="ce11" style:family="table-cell" style:parent-style-name="Default" style:data-style-name="N0">
      <style:table-cell-properties fo:border-bottom="0.035cm solid #000000" fo:background-color="#ccffcc" style:cell-protect="protected" style:print-content="true" style:text-align-source="fix" style:repeat-content="false" fo:wrap-option="no-wrap" fo:border-left="none" fo:border-right="none" style:rotation-angle="0" style:rotation-align="bottom" fo:border-top="0.035cm solid #000000" style:vertical-align="bottom"/>
      <style:paragraph-properties fo:text-align="center"/>
      <style:text-properties fo:color="#0000ff" style:font-name="Arial1" fo:font-size="11pt" style:text-underline-style="none" fo:font-weight="bold"/>
    </style:style>
    <style:style style:name="ce12" style:family="table-cell" style:parent-style-name="Default" style:data-style-name="N0">
      <style:table-cell-properties fo:border-bottom="none" fo:background-color="#ffcc00" style:cell-protect="protected" style:print-content="true" style:text-align-source="value-type" style:repeat-content="false" fo:wrap-option="no-wrap" fo:border-left="none" fo:border-right="none" style:rotation-angle="0" style:rotation-align="bottom" fo:border-top="0.035cm solid #000000" style:vertical-align="bottom"/>
      <style:text-properties fo:color="#0000ff" style:font-name="Arial1" fo:font-size="10pt" style:text-underline-style="none" fo:font-weight="normal"/>
    </style:style>
    <style:style style:name="ce13" style:family="table-cell" style:parent-style-name="Default" style:data-style-name="N0">
      <style:table-cell-properties fo:background-color="#ffcc00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ff" style:font-name="Arial1" fo:font-size="10pt" style:text-underline-style="none" fo:font-weight="normal"/>
    </style:style>
    <style:style style:name="ce14" style:family="table-cell" style:parent-style-name="Default" style:data-style-name="N0">
      <style:table-cell-properties fo:border-bottom="0.035cm solid #000000" fo:background-color="#ffcc00" style:cell-protect="protected" style:print-content="true" style:text-align-source="value-type" style:repeat-content="false" fo:wrap-option="no-wrap" fo:border-left="none" fo:border-right="none" style:rotation-angle="0" style:rotation-align="bottom" fo:border-top="none" style:vertical-align="bottom"/>
      <style:text-properties fo:color="#0000ff" style:font-name="Arial1" fo:font-size="10pt" style:text-underline-style="none" fo:font-weight="normal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4pt" style:text-underline-style="none" fo:font-weight="bold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2pt" style:text-underline-style="none" fo:font-weight="normal"/>
    </style:style>
    <style:style style:name="ce17" style:family="table-cell" style:parent-style-name="Default" style:data-style-name="N0">
      <style:table-cell-properties fo:border-bottom="none" fo:background-color="#33cccc" style:cell-protect="protected" style:print-content="true" style:text-align-source="value-type" style:repeat-content="false" fo:wrap-option="no-wrap" fo:border-left="none" fo:border-right="none" style:rotation-angle="0" style:rotation-align="bottom" fo:border-top="0.035cm solid #000000" style:vertical-align="bottom"/>
      <style:text-properties fo:color="#993366" style:font-name="Arial1" fo:font-size="12pt" style:text-underline-style="none" fo:font-weight="bold"/>
    </style:style>
    <style:style style:name="ce18" style:family="table-cell" style:parent-style-name="Default" style:data-style-name="N0">
      <style:table-cell-properties fo:border-bottom="0.035cm solid #000000" fo:background-color="#33cccc" style:cell-protect="protected" style:print-content="true" style:text-align-source="value-type" style:repeat-content="false" fo:wrap-option="no-wrap" fo:border-left="none" fo:border-right="none" style:rotation-angle="0" style:rotation-align="bottom" fo:border-top="none" style:vertical-align="bottom"/>
      <style:text-properties fo:color="#993366" style:font-name="Arial1" fo:font-size="12pt" style:text-underline-style="none" fo:font-weight="bold"/>
    </style:style>
    <style:style style:name="ce19" style:family="table-cell" style:parent-style-name="Default" style:data-style-name="N0">
      <style:table-cell-properties fo:background-color="#33cccc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ff0000" style:font-name="Arial1" fo:font-size="10pt" style:text-underline-style="none" fo:font-weight="bold"/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rotation-angle="0" style:rotation-align="bottom" style:vertical-align="bottom"/>
      <style:text-properties fo:color="#ff0000" style:font-name="Arial1" fo:font-size="10pt" style:text-underline-style="none" fo:font-weight="bold"/>
    </style:style>
    <style:style style:name="ce2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ff0000" style:font-name="Arial1" fo:font-size="10pt" style:text-underline-style="none" fo:font-weight="bold"/>
    </style:style>
    <style:style style:name="ce22" style:family="table-cell" style:parent-style-name="Default" style:data-style-name="N0">
      <style:table-cell-properties fo:border-bottom="none" fo:background-color="#339966" style:cell-protect="protected" style:print-content="true" style:text-align-source="value-type" style:repeat-content="false" fo:wrap-option="no-wrap" fo:border-left="none" fo:border-right="none" style:rotation-angle="0" style:rotation-align="bottom" fo:border-top="0.035cm solid #000000" style:vertical-align="bottom"/>
      <style:text-properties fo:color="#ffff00" style:font-name="Arial1" fo:font-size="10pt" style:text-underline-style="none" fo:font-weight="normal"/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3366ff" style:font-name="Arial1" fo:font-size="18pt" style:text-underline-style="none" fo:font-weight="bold"/>
    </style:style>
    <style:style style:name="ce24" style:family="table-cell" style:parent-style-name="Default" style:data-style-name="N0">
      <style:table-cell-properties fo:border-bottom="none" fo:background-color="#ffcc99" style:cell-protect="protected" style:print-content="true" style:text-align-source="value-type" style:repeat-content="false" fo:wrap-option="no-wrap" fo:border-left="none" fo:border-right="none" style:rotation-angle="0" style:rotation-align="bottom" fo:border-top="0.035cm solid #000000" style:vertical-align="bottom"/>
      <style:text-properties fo:color="#0000ff" style:font-name="Arial1" fo:font-size="10pt" style:text-underline-style="none" fo:font-weight="normal"/>
    </style:style>
    <style:style style:name="ce25" style:family="table-cell" style:parent-style-name="Default" style:data-style-name="N0">
      <style:table-cell-properties fo:background-color="#ffcc99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ff" style:font-name="Arial1" fo:font-size="10pt" style:text-underline-style="none" fo:font-weight="normal"/>
    </style:style>
    <style:style style:name="ce26" style:family="table-cell" style:parent-style-name="Default" style:data-style-name="N0">
      <style:table-cell-properties fo:border-bottom="0.035cm solid #000000" fo:background-color="#ffcc99" style:cell-protect="protected" style:print-content="true" style:text-align-source="value-type" style:repeat-content="false" fo:wrap-option="no-wrap" fo:border-left="none" fo:border-right="none" style:rotation-angle="0" style:rotation-align="bottom" fo:border-top="none" style:vertical-align="bottom"/>
      <style:text-properties fo:color="#0000ff" style:font-name="Arial1" fo:font-size="10pt" style:text-underline-style="none" fo:font-weight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start"/>
      <style:text-properties fo:color="#3366ff" style:font-name="Arial1" fo:font-size="10pt" style:text-underline-style="none" fo:font-weight="normal"/>
    </style:style>
    <style:style style:name="ce2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993300" style:font-name="Arial1" fo:font-size="12pt" style:text-underline-style="none" fo:font-weight="bold"/>
    </style:style>
    <style:style style:name="ce29" style:family="table-cell" style:parent-style-name="Default" style:data-style-name="N0">
      <style:table-cell-properties fo:border-bottom="none" fo:background-color="#33cccc" style:cell-protect="protected" style:print-content="true" style:text-align-source="fix" style:repeat-content="false" fo:wrap-option="no-wrap" fo:border-left="none" fo:border-right="none" style:rotation-angle="0" style:rotation-align="bottom" fo:border-top="0.035cm solid #000000" style:vertical-align="bottom"/>
      <style:paragraph-properties fo:text-align="start" fo:margin-left="1.058cm"/>
      <style:text-properties fo:color="#993366" style:font-name="Arial1" fo:font-size="12pt" style:text-underline-style="none" fo:font-weight="bold"/>
    </style:style>
    <style:style style:name="ce30" style:family="table-cell" style:parent-style-name="Default" style:data-style-name="N0">
      <style:table-cell-properties fo:border-bottom="0.035cm solid #000000" fo:background-color="#33cccc" style:cell-protect="protected" style:print-content="true" style:text-align-source="fix" style:repeat-content="false" fo:wrap-option="no-wrap" fo:border-left="none" fo:border-right="none" style:rotation-angle="0" style:rotation-align="bottom" fo:border-top="none" style:vertical-align="bottom"/>
      <style:paragraph-properties fo:text-align="start" fo:margin-left="1.058cm"/>
      <style:text-properties fo:color="#993366" style:font-name="Arial1" fo:font-size="12pt" style:text-underline-style="none" fo:font-weight="bold"/>
    </style:style>
    <style:style style:name="ce31" style:family="table-cell" style:parent-style-name="Default" style:data-style-name="N0">
      <style:table-cell-properties fo:background-color="#33cccc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end"/>
      <style:text-properties fo:color="#ff0000" style:font-name="Arial1" fo:font-size="10pt" style:text-underline-style="none" fo:font-weight="bold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rotation-angle="0" style:rotation-align="bottom" style:vertical-align="bottom"/>
      <style:paragraph-properties fo:text-align="end"/>
      <style:text-properties fo:color="#ff0000" style:font-name="Arial1" fo:font-size="10pt" style:text-underline-style="none" fo:font-weight="bold"/>
    </style:style>
    <style:style style:name="ce33" style:family="table-cell" style:parent-style-name="Default" style:data-style-name="N0">
      <style:table-cell-properties fo:border-bottom="0.002cm solid #000000" fo:background-color="#ffffcc" style:cell-protect="protected" style:print-content="true" style:text-align-source="fix" style:repeat-content="false" fo:wrap-option="no-wrap" fo:border-left="0.002cm solid #000000" fo:border-right="none" style:rotation-angle="0" style:rotation-align="bottom" fo:border-top="0.002cm solid #000000" style:vertical-align="bottom"/>
      <style:paragraph-properties fo:text-align="start" fo:margin-left="0cm"/>
      <style:text-properties fo:color="#ff0000" style:font-name="Arial1" fo:font-size="10pt" style:text-underline-style="none" fo:font-weight="bold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end"/>
      <style:text-properties fo:color="#ff0000" style:font-name="Arial1" fo:font-size="10pt" style:text-underline-style="none" fo:font-weight="bold"/>
    </style:style>
    <style:style style:name="ce35" style:family="table-cell" style:parent-style-name="Default" style:data-style-name="N0">
      <style:table-cell-properties fo:border-bottom="0.035cm solid #000000" fo:background-color="#ccffcc" style:cell-protect="protected" style:print-content="true" style:text-align-source="fix" style:repeat-content="false" fo:wrap-option="no-wrap" fo:border-left="none" fo:border-right="0.035cm solid #000000" style:rotation-angle="0" style:rotation-align="bottom" fo:border-top="0.035cm solid #000000" style:vertical-align="bottom"/>
      <style:paragraph-properties fo:text-align="center"/>
      <style:text-properties fo:color="#0000ff" style:font-name="Arial1" fo:font-size="11pt" style:text-underline-style="none" fo:font-weight="bold"/>
    </style:style>
    <style:style style:name="ce36" style:family="table-cell" style:parent-style-name="Default" style:data-style-name="N0">
      <style:table-cell-properties fo:border-bottom="none" fo:background-color="#ffcc00" style:cell-protect="protected" style:print-content="true" style:text-align-source="value-type" style:repeat-content="false" fo:wrap-option="no-wrap" fo:border-left="none" fo:border-right="0.035cm solid #000000" style:rotation-angle="0" style:rotation-align="bottom" fo:border-top="0.035cm solid #000000" style:vertical-align="bottom"/>
      <style:text-properties fo:color="#0000ff" style:font-name="Arial1" fo:font-size="10pt" style:text-underline-style="none" fo:font-weight="normal"/>
    </style:style>
    <style:style style:name="ce37" style:family="table-cell" style:parent-style-name="Default" style:data-style-name="N0">
      <style:table-cell-properties fo:border-bottom="none" fo:background-color="#ffcc00" style:cell-protect="protected" style:print-content="true" style:text-align-source="value-type" style:repeat-content="false" fo:wrap-option="no-wrap" fo:border-left="none" fo:border-right="0.035cm solid #000000" style:rotation-angle="0" style:rotation-align="bottom" fo:border-top="none" style:vertical-align="bottom"/>
      <style:text-properties fo:color="#0000ff" style:font-name="Arial1" fo:font-size="10pt" style:text-underline-style="none" fo:font-weight="normal"/>
    </style:style>
    <style:style style:name="ce38" style:family="table-cell" style:parent-style-name="Default" style:data-style-name="N0">
      <style:table-cell-properties fo:border-bottom="0.035cm solid #000000" fo:background-color="#ffcc00" style:cell-protect="protected" style:print-content="true" style:text-align-source="value-type" style:repeat-content="false" fo:wrap-option="no-wrap" fo:border-left="none" fo:border-right="0.035cm solid #000000" style:rotation-angle="0" style:rotation-align="bottom" fo:border-top="none" style:vertical-align="bottom"/>
      <style:text-properties fo:color="#0000ff" style:font-name="Arial1" fo:font-size="10pt" style:text-underline-style="none" fo:font-weight="normal"/>
    </style:style>
    <style:style style:name="ce3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3366ff" style:font-name="Arial1" fo:font-size="10pt" style:text-underline-style="none" fo:font-weight="normal"/>
    </style:style>
    <style:style style:name="ce40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no-wrap" fo:border-left="none" fo:border-right="none" style:rotation-angle="0" style:rotation-align="bottom" fo:border-top="0.002cm solid #000000" style:vertical-align="bottom"/>
      <style:paragraph-properties fo:text-align="start" fo:margin-left="0cm"/>
      <style:text-properties fo:color="#ff0000" style:font-name="Arial1" fo:font-size="10pt" style:text-underline-style="none" fo:font-weight="bold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/>
      <style:text-properties fo:color="#000000" style:font-name="Arial1" fo:font-size="10pt" style:text-underline-style="none" fo:font-weight="bold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start" fo:margin-left="1.058cm"/>
      <style:text-properties fo:color="#000000" style:font-name="Arial1" fo:font-size="10pt" style:text-underline-style="none" fo:font-weight="bold"/>
    </style:style>
    <style:style style:name="ce43" style:family="table-cell" style:parent-style-name="Default" style:data-style-name="N0">
      <style:table-cell-properties fo:border-bottom="none" fo:background-color="#33cccc" style:cell-protect="protected" style:print-content="true" style:text-align-source="value-type" style:repeat-content="false" fo:wrap-option="no-wrap" fo:border-left="none" fo:border-right="0.035cm solid #000000" style:rotation-angle="0" style:rotation-align="bottom" fo:border-top="0.035cm solid #000000" style:vertical-align="bottom"/>
      <style:text-properties fo:color="#993366" style:font-name="Arial1" fo:font-size="12pt" style:text-underline-style="none" fo:font-weight="bold"/>
    </style:style>
    <style:style style:name="ce44" style:family="table-cell" style:parent-style-name="Default" style:data-style-name="N0">
      <style:table-cell-properties fo:border-bottom="0.035cm solid #000000" fo:background-color="#33cccc" style:cell-protect="protected" style:print-content="true" style:text-align-source="value-type" style:repeat-content="false" fo:wrap-option="no-wrap" fo:border-left="none" fo:border-right="0.035cm solid #000000" style:rotation-angle="0" style:rotation-align="bottom" fo:border-top="none" style:vertical-align="bottom"/>
      <style:text-properties fo:color="#993366" style:font-name="Arial1" fo:font-size="12pt" style:text-underline-style="none" fo:font-weight="bold"/>
    </style:style>
    <style:style style:name="ce45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no-wrap" fo:border-left="none" fo:border-right="0.002cm solid #000000" style:rotation-angle="0" style:rotation-align="bottom" fo:border-top="0.002cm solid #000000" style:vertical-align="bottom"/>
      <style:paragraph-properties fo:text-align="start" fo:margin-left="0cm"/>
      <style:text-properties fo:color="#000000" style:font-name="Arial1" fo:font-size="10pt" style:text-underline-style="none" fo:font-weight="normal"/>
    </style:style>
    <style:style style:name="ce46" style:family="table-cell" style:parent-style-name="Default" style:data-style-name="N150">
      <style:table-cell-properties fo:background-color="#ff6600" style:cell-protect="protected" style:print-content="true" style:text-align-source="fix" style:repeat-content="false" fo:wrap-option="no-wrap" fo:border="0.088cm solid #000000" style:rotation-angle="0" style:rotation-align="bottom" style:vertical-align="bottom"/>
      <style:paragraph-properties fo:text-align="center" fo:margin-left="0cm"/>
      <style:text-properties fo:color="#ffff99" style:font-name="Arial1" fo:font-size="10pt" style:text-underline-style="none" fo:font-weight="bold"/>
    </style:style>
    <style:style style:name="ce47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wrap-option="no-wrap" fo:border-left="0.002cm solid #000000" fo:border-right="none" style:rotation-angle="0" style:rotation-align="bottom" fo:border-top="0.002cm solid #000000" style:vertical-align="bottom"/>
      <style:paragraph-properties fo:text-align="end"/>
      <style:text-properties fo:color="#000000" style:font-name="Arial1" fo:font-size="10pt" style:text-underline-style="none" fo:font-weight="bold"/>
    </style:style>
    <style:style style:name="ce48" style:family="table-cell" style:parent-style-name="Default" style:data-style-name="N0">
      <style:table-cell-properties fo:border-bottom="0.002cm solid #000000" fo:background-color="#ffcc99" style:cell-protect="protected" style:print-content="true" style:text-align-source="fix" style:repeat-content="false" fo:wrap-option="no-wrap" fo:border-left="0.002cm solid #000000" fo:border-right="none" style:rotation-angle="0" style:rotation-align="bottom" fo:border-top="none" style:vertical-align="bottom"/>
      <style:paragraph-properties fo:text-align="end"/>
      <style:text-properties fo:color="#000000" style:font-name="Arial1" fo:font-size="10pt" style:text-underline-style="none" fo:font-weight="bold"/>
    </style:style>
    <style:style style:name="ce4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style:text-underline-style="none" fo:font-weight="bold"/>
    </style:style>
    <style:style style:name="ce50" style:family="table-cell" style:parent-style-name="Default" style:data-style-name="N0">
      <style:table-cell-properties fo:background-color="#ffff66" style:cell-protect="protected" style:print-content="true" style:text-align-source="value-type" style:repeat-content="false" fo:wrap-option="wrap" fo:border="0.002cm solid #000000" style:rotation-angle="0" style:rotation-align="bottom" style:vertical-align="top"/>
      <style:text-properties fo:color="#000000" style:font-name="Arial" fo:font-size="10pt" style:text-underline-style="none" fo:font-weight="normal" style:font-weight-asian="normal" style:font-weight-complex="normal"/>
    </style:style>
    <style:style style:name="ce51" style:family="table-cell" style:parent-style-name="Default" style:data-style-name="N0">
      <style:table-cell-properties fo:border-bottom="none" fo:background-color="#ffcc99" style:cell-protect="protected" style:print-content="true" style:text-align-source="value-type" style:repeat-content="false" fo:wrap-option="no-wrap" fo:border-left="none" fo:border-right="0.002cm solid #000000" style:rotation-angle="0" style:rotation-align="bottom" fo:border-top="0.002cm solid #000000" style:vertical-align="bottom"/>
      <style:text-properties fo:color="#000000" style:font-name="Arial1" fo:font-size="10pt" style:text-underline-style="none" fo:font-weight="bold"/>
    </style:style>
    <style:style style:name="ce52" style:family="table-cell" style:parent-style-name="Default" style:data-style-name="N0">
      <style:table-cell-properties fo:border-bottom="0.002cm solid #000000" fo:background-color="#ffcc99" style:cell-protect="protected" style:print-content="true" style:text-align-source="value-type" style:repeat-content="false" fo:wrap-option="no-wrap" fo:border-left="none" fo:border-right="0.002cm solid #000000" style:rotation-angle="0" style:rotation-align="bottom" fo:border-top="none" style:vertical-align="bottom"/>
      <style:text-properties fo:color="#000000" style:font-name="Arial1" fo:font-size="10pt" style:text-underline-style="none" fo:font-weight="bold"/>
    </style:style>
    <style:style style:name="gr1" style:family="graphic">
      <style:graphic-properties draw:stroke="solid" svg:stroke-width="0.159cm" svg:stroke-color="#993300" draw:fill="none" draw:fill-color="#ffffff" draw:textarea-horizontal-align="center" draw:textarea-vertical-align="middle" fo:padding-top="0.079cm" fo:padding-bottom="0.079cm" fo:padding-left="0.079cm" fo:padding-right="0.079cm"/>
    </style:style>
    <style:style style:name="P1" style:family="paragraph">
      <style:paragraph-properties fo:text-align="center"/>
      <style:text-properties fo:font-size="12pt"/>
    </style:style>
    <style:style style:name="P2" style:family="paragraph">
      <style:paragraph-properties fo:text-align="center"/>
      <style:text-properties fo:font-size="24pt"/>
    </style:style>
    <style:style style:name="T1" style:family="text">
      <style:text-properties fo:color="#000000" style:font-name="Times New Roman" fo:font-size="12pt" style:text-underline-style="none" fo:font-weight="bold"/>
    </style:style>
    <style:style style:name="T2" style:family="text">
      <style:text-properties fo:color="#000000" style:font-name="Times New Roman" fo:font-size="12pt" style:text-underline-style="none" fo:font-weight="normal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fo:color="#000000" style:font-name="Arial1" fo:font-size="12pt" style:text-underline-style="none" fo:font-weight="normal" style:font-weight-asian="normal" style:font-weight-complex="normal"/>
    </style:style>
  </office:automatic-styles>
  <office:body>
    <office:spreadsheet>
      <table:calculation-settings table:case-sensitive="false">
        <table:iteration table:status="enable" table:steps="1"/>
      </table:calculation-settings>
      <table:table table:name="INTEGRA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Actualizar funció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ctualiza?language=Basic&amp;location=document"/>
              </office:event-listeners>
            </form:button>
          </form:form>
        </office:form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2" table:number-columns-repeated="246" table:default-cell-style-name="ce6"/>
        <table:table-column table:style-name="co8" table:number-columns-repeated="768" table:default-cell-style-name="ce6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7" office:value-type="string" table:number-columns-spanned="6" table:number-rows-spanned="1">
            <text:p>Integración numérica</text:p>
          </table:table-cell>
          <table:covered-table-cell/>
          <table:covered-table-cell table:style-name="ce23"/>
          <table:covered-table-cell table:style-name="ce27"/>
          <table:covered-table-cell table:style-name="ce39"/>
          <table:covered-table-cell table:style-name="ce1"/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table:number-columns-repeated="4"/>
          <table:table-cell table:style-name="ce10"/>
          <table:table-cell table:style-name="ce1" table:number-columns-repeated="8"/>
          <table:table-cell table:number-columns-repeated="1011"/>
        </table:table-row>
        <table:table-row table:style-name="ro3">
          <table:table-cell table:style-name="ce1"/>
          <table:table-cell/>
          <table:table-cell table:style-name="ce1" table:number-columns-repeated="2"/>
          <table:table-cell table:style-name="ce28" office:value-type="string">
            <text:p>Instrucciones abajo</text:p>
          </table:table-cell>
          <table:table-cell table:style-name="ce1"/>
          <table:table-cell/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8" office:value-type="string">
            <text:p>Extremo inferior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29" office:value-type="string">
            <text:p>Número de pasos</text:p>
          </table:table-cell>
          <table:table-cell table:style-name="ce17"/>
          <table:table-cell table:style-name="ce43" office:value-type="float" office:value="100">
            <text:p>100</text:p>
          </table:table-cell>
          <table:table-cell table:style-name="ce50" office:value-type="string" table:number-columns-spanned="2" table:number-rows-spanned="4">
            <text:p>Alguna función como el seno, deberás escribirla en inglés: SIN La raíz cuadrada escríbela como SQRT</text:p>
          </table:table-cell>
          <table:covered-table-cell table:style-name="ce1"/>
          <table:table-cell table:style-name="ce1" table:number-columns-repeated="4"/>
          <table:table-cell table:number-columns-repeated="1011"/>
        </table:table-row>
        <table:table-row table:style-name="ro3">
          <table:table-cell table:style-name="ce1"/>
          <table:table-cell table:style-name="ce9" office:value-type="string">
            <text:p>Extremo superior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30" office:value-type="string">
            <text:p><text:s text:c="2"/>(inferior a 101 y par)</text:p>
          </table:table-cell>
          <table:table-cell table:style-name="ce18"/>
          <table:table-cell table:style-name="ce44"/>
          <table:covered-table-cell table:number-columns-repeated="2" table:style-name="ce1"/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covered-table-cell table:number-columns-repeated="2" table:style-name="ce1"/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10"/>
          <table:table-cell table:style-name="ce19" office:value-type="string">
            <text:p>Intervalo entre imágenes</text:p>
          </table:table-cell>
          <table:table-cell table:style-name="ce19"/>
          <table:table-cell table:style-name="ce31" table:formula="of:=(b-a)/n" office:value-type="float" office:value="0.01">
            <text:p>0,01</text:p>
          </table:table-cell>
          <table:table-cell table:style-name="ce19"/>
          <table:table-cell table:style-name="ce1"/>
          <table:covered-table-cell table:number-columns-repeated="2" table:style-name="ce1"/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10"/>
          <table:table-cell table:style-name="ce20" table:number-columns-repeated="2"/>
          <table:table-cell table:style-name="ce32"/>
          <table:table-cell table:style-name="ce20"/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/>
          <table:table-cell table:style-name="ce10"/>
          <table:table-cell table:style-name="ce19" office:value-type="string">
            <text:p>Función a integrar</text:p>
          </table:table-cell>
          <table:table-cell table:style-name="ce19"/>
          <table:table-cell table:style-name="ce33" office:value-type="string" table:number-columns-spanned="3" table:number-rows-spanned="1">
            <text:p>x^4</text:p>
          </table:table-cell>
          <table:covered-table-cell table:style-name="ce40"/>
          <table:covered-table-cell table:style-name="ce45"/>
          <table:table-cell table:style-name="ce1">
            <draw:control table:end-cell-address="INTEGRA.I13" table:end-x="1.449cm" table:end-y="0.103cm" draw:z-index="1" draw:text-style-name="P1" svg:width="3.685cm" svg:height="0.971cm" svg:x="0.005cm" svg:y="0.035cm" draw:control="control1"/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/>
          <table:table-cell table:style-name="ce10"/>
          <table:table-cell table:style-name="ce19" office:value-type="string">
            <text:p>Función primitiva</text:p>
          </table:table-cell>
          <table:table-cell table:style-name="ce19"/>
          <table:table-cell table:style-name="ce33" office:value-type="string" table:number-columns-spanned="3" table:number-rows-spanned="1">
            <text:p>x^5/5</text:p>
          </table:table-cell>
          <table:covered-table-cell table:style-name="ce40"/>
          <table:covered-table-cell table:style-name="ce45"/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/>
          <table:table-cell table:style-name="ce10"/>
          <table:table-cell table:style-name="ce21" table:number-columns-repeated="2"/>
          <table:table-cell table:style-name="ce34"/>
          <table:table-cell table:style-name="ce21"/>
          <table:table-cell table:style-name="ce1" table:number-columns-repeated="7"/>
          <table:table-cell table:number-columns-repeated="1011"/>
        </table:table-row>
        <table:table-row table:style-name="ro4">
          <table:table-cell table:style-name="ce2" office:value-type="string">
            <text:p>Nº</text:p>
          </table:table-cell>
          <table:table-cell table:style-name="ce11" office:value-type="string">
            <text:p>Valor de x</text:p>
          </table:table-cell>
          <table:table-cell table:style-name="ce11" office:value-type="string">
            <text:p>Función</text:p>
          </table:table-cell>
          <table:table-cell table:style-name="ce11" office:value-type="string">
            <text:p>Ajuste pasos</text:p>
          </table:table-cell>
          <table:table-cell table:style-name="ce35" office:value-type="string">
            <text:p>Suma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12" table:formula="of:=a" office:value-type="float" office:value="1">
            <text:p>1</text:p>
          </table:table-cell>
          <table:table-cell table:style-name="ce22" table:formula="of:=x^4" office:value-type="float" office:value="1">
            <text:p>1</text:p>
          </table:table-cell>
          <table:table-cell table:style-name="ce24" table:formula="of:=IF([.A15]&lt;=[.$G$6];[.C15];0)" office:value-type="float" office:value="1">
            <text:p>1</text:p>
          </table:table-cell>
          <table:table-cell table:style-name="ce36" table:formula="of:=[.D15]" office:value-type="float" office:value="1">
            <text:p>1</text:p>
          </table:table-cell>
          <table:table-cell table:style-name="ce41" office:value-type="string" table:number-columns-spanned="2" table:number-rows-spanned="1">
            <text:p><text:s text:c="6"/>POR TRAPECIOS</text:p>
          </table:table-cell>
          <table:covered-table-cell table:style-name="ce41"/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4" table:formula="of:=[.A15]+1" office:value-type="float" office:value="1">
            <text:p>1</text:p>
          </table:table-cell>
          <table:table-cell table:style-name="ce13" table:formula="of:=[.B15]+d" office:value-type="float" office:value="1.01">
            <text:p>1,01</text:p>
          </table:table-cell>
          <table:table-cell table:style-name="ce22" table:formula="of:=x^4" office:value-type="float" office:value="1.04060401">
            <text:p>1,04</text:p>
          </table:table-cell>
          <table:table-cell table:style-name="ce25" table:formula="of:=IF([.A16]&lt;=[.$G$6];[.C16];0)" office:value-type="float" office:value="1.04060401">
            <text:p>1,04</text:p>
          </table:table-cell>
          <table:table-cell table:style-name="ce37" table:formula="of:=IF(ABS([.B16]-b)&lt;0.000001;[.D16];IF([.A16]/2=TRUNC([.A16]/2);2*[.D16];4*[.D16]))" office:value-type="float" office:value="4.16241604">
            <text:p>4,16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16]+1" office:value-type="float" office:value="2">
            <text:p>2</text:p>
          </table:table-cell>
          <table:table-cell table:style-name="ce13" table:formula="of:=[.B16]+d" office:value-type="float" office:value="1.02">
            <text:p>1,02</text:p>
          </table:table-cell>
          <table:table-cell table:style-name="ce22" table:formula="of:=x^4" office:value-type="float" office:value="1.08243216">
            <text:p>1,08</text:p>
          </table:table-cell>
          <table:table-cell table:style-name="ce25" table:formula="of:=IF([.A17]&lt;=[.$G$6];[.C17];0)" office:value-type="float" office:value="1.08243216">
            <text:p>1,08</text:p>
          </table:table-cell>
          <table:table-cell table:style-name="ce37" table:formula="of:=IF(ABS([.B17]-b)&lt;0.000001;[.D17];IF([.A17]/2=TRUNC([.A17]/2);2*[.D17];4*[.D17]))" office:value-type="float" office:value="2.16486432">
            <text:p>2,16</text:p>
          </table:table-cell>
          <table:table-cell table:style-name="ce1"/>
          <table:table-cell table:style-name="ce46" table:formula="of:=(SUM([.D15:.D114])+SUM([.D16:.D115]))*d/2" office:value-type="float" office:value="6.20023333300001">
            <text:p>6,2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4" table:formula="of:=[.A17]+1" office:value-type="float" office:value="3">
            <text:p>3</text:p>
          </table:table-cell>
          <table:table-cell table:style-name="ce13" table:formula="of:=[.B17]+d" office:value-type="float" office:value="1.03">
            <text:p>1,03</text:p>
          </table:table-cell>
          <table:table-cell table:style-name="ce22" table:formula="of:=x^4" office:value-type="float" office:value="1.12550881">
            <text:p>1,13</text:p>
          </table:table-cell>
          <table:table-cell table:style-name="ce25" table:formula="of:=IF([.A18]&lt;=[.$G$6];[.C18];0)" office:value-type="float" office:value="1.12550881">
            <text:p>1,13</text:p>
          </table:table-cell>
          <table:table-cell table:style-name="ce37" table:formula="of:=IF(ABS([.B18]-b)&lt;0.000001;[.D18];IF([.A18]/2=TRUNC([.A18]/2);2*[.D18];4*[.D18]))" office:value-type="float" office:value="4.50203524">
            <text:p>4,5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18]+1" office:value-type="float" office:value="4">
            <text:p>4</text:p>
          </table:table-cell>
          <table:table-cell table:style-name="ce13" table:formula="of:=[.B18]+d" office:value-type="float" office:value="1.04">
            <text:p>1,04</text:p>
          </table:table-cell>
          <table:table-cell table:style-name="ce22" table:formula="of:=x^4" office:value-type="float" office:value="1.16985856">
            <text:p>1,17</text:p>
          </table:table-cell>
          <table:table-cell table:style-name="ce25" table:formula="of:=IF([.A19]&lt;=[.$G$6];[.C19];0)" office:value-type="float" office:value="1.16985856">
            <text:p>1,17</text:p>
          </table:table-cell>
          <table:table-cell table:style-name="ce37" table:formula="of:=IF(ABS([.B19]-b)&lt;0.000001;[.D19];IF([.A19]/2=TRUNC([.A19]/2);2*[.D19];4*[.D19]))" office:value-type="float" office:value="2.33971712">
            <text:p>2,34</text:p>
          </table:table-cell>
          <table:table-cell table:style-name="ce41" office:value-type="string" table:number-columns-spanned="2" table:number-rows-spanned="1">
            <text:p><text:s text:c="6"/>POR SIMPSON</text:p>
          </table:table-cell>
          <table:covered-table-cell table:style-name="ce41"/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4" table:formula="of:=[.A19]+1" office:value-type="float" office:value="5">
            <text:p>5</text:p>
          </table:table-cell>
          <table:table-cell table:style-name="ce13" table:formula="of:=[.B19]+d" office:value-type="float" office:value="1.05">
            <text:p>1,05</text:p>
          </table:table-cell>
          <table:table-cell table:style-name="ce22" table:formula="of:=x^4" office:value-type="float" office:value="1.21550625">
            <text:p>1,22</text:p>
          </table:table-cell>
          <table:table-cell table:style-name="ce25" table:formula="of:=IF([.A20]&lt;=[.$G$6];[.C20];0)" office:value-type="float" office:value="1.21550625">
            <text:p>1,22</text:p>
          </table:table-cell>
          <table:table-cell table:style-name="ce37" table:formula="of:=IF(ABS([.B20]-b)&lt;0.000001;[.D20];IF([.A20]/2=TRUNC([.A20]/2);2*[.D20];4*[.D20]))" office:value-type="float" office:value="4.862025">
            <text:p>4,86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20]+1" office:value-type="float" office:value="6">
            <text:p>6</text:p>
          </table:table-cell>
          <table:table-cell table:style-name="ce13" table:formula="of:=[.B20]+d" office:value-type="float" office:value="1.06">
            <text:p>1,06</text:p>
          </table:table-cell>
          <table:table-cell table:style-name="ce22" table:formula="of:=x^4" office:value-type="float" office:value="1.26247696">
            <text:p>1,26</text:p>
          </table:table-cell>
          <table:table-cell table:style-name="ce25" table:formula="of:=IF([.A21]&lt;=[.$G$6];[.C21];0)" office:value-type="float" office:value="1.26247696">
            <text:p>1,26</text:p>
          </table:table-cell>
          <table:table-cell table:style-name="ce37" table:formula="of:=IF(ABS([.B21]-b)&lt;0.000001;[.D21];IF([.A21]/2=TRUNC([.A21]/2);2*[.D21];4*[.D21]))" office:value-type="float" office:value="2.52495392">
            <text:p>2,52</text:p>
          </table:table-cell>
          <table:table-cell table:style-name="ce1"/>
          <table:table-cell table:style-name="ce46" table:formula="of:=SUM([.E15:.E115])*d/3" office:value-type="float" office:value="6.20000000133334">
            <text:p>6,2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4" table:formula="of:=[.A21]+1" office:value-type="float" office:value="7">
            <text:p>7</text:p>
          </table:table-cell>
          <table:table-cell table:style-name="ce13" table:formula="of:=[.B21]+d" office:value-type="float" office:value="1.07">
            <text:p>1,07</text:p>
          </table:table-cell>
          <table:table-cell table:style-name="ce22" table:formula="of:=x^4" office:value-type="float" office:value="1.31079601">
            <text:p>1,31</text:p>
          </table:table-cell>
          <table:table-cell table:style-name="ce25" table:formula="of:=IF([.A22]&lt;=[.$G$6];[.C22];0)" office:value-type="float" office:value="1.31079601">
            <text:p>1,31</text:p>
          </table:table-cell>
          <table:table-cell table:style-name="ce37" table:formula="of:=IF(ABS([.B22]-b)&lt;0.000001;[.D22];IF([.A22]/2=TRUNC([.A22]/2);2*[.D22];4*[.D22]))" office:value-type="float" office:value="5.24318404">
            <text:p>5,24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22]+1" office:value-type="float" office:value="8">
            <text:p>8</text:p>
          </table:table-cell>
          <table:table-cell table:style-name="ce13" table:formula="of:=[.B22]+d" office:value-type="float" office:value="1.08">
            <text:p>1,08</text:p>
          </table:table-cell>
          <table:table-cell table:style-name="ce22" table:formula="of:=x^4" office:value-type="float" office:value="1.36048896">
            <text:p>1,36</text:p>
          </table:table-cell>
          <table:table-cell table:style-name="ce25" table:formula="of:=IF([.A23]&lt;=[.$G$6];[.C23];0)" office:value-type="float" office:value="1.36048896">
            <text:p>1,36</text:p>
          </table:table-cell>
          <table:table-cell table:style-name="ce37" table:formula="of:=IF(ABS([.B23]-b)&lt;0.000001;[.D23];IF([.A23]/2=TRUNC([.A23]/2);2*[.D23];4*[.D23]))" office:value-type="float" office:value="2.72097792">
            <text:p>2,72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23]+1" office:value-type="float" office:value="9">
            <text:p>9</text:p>
          </table:table-cell>
          <table:table-cell table:style-name="ce13" table:formula="of:=[.B23]+d" office:value-type="float" office:value="1.09">
            <text:p>1,09</text:p>
          </table:table-cell>
          <table:table-cell table:style-name="ce22" table:formula="of:=x^4" office:value-type="float" office:value="1.41158161">
            <text:p>1,41</text:p>
          </table:table-cell>
          <table:table-cell table:style-name="ce25" table:formula="of:=IF([.A24]&lt;=[.$G$6];[.C24];0)" office:value-type="float" office:value="1.41158161">
            <text:p>1,41</text:p>
          </table:table-cell>
          <table:table-cell table:style-name="ce37" table:formula="of:=IF(ABS([.B24]-b)&lt;0.000001;[.D24];IF([.A24]/2=TRUNC([.A24]/2);2*[.D24];4*[.D24]))" office:value-type="float" office:value="5.64632644">
            <text:p>5,65</text:p>
          </table:table-cell>
          <table:table-cell table:style-name="ce42" office:value-type="string">
            <text:p><text:s text:c="4"/>FÓRMULA DE BARROW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4" table:formula="of:=[.A24]+1" office:value-type="float" office:value="10">
            <text:p>10</text:p>
          </table:table-cell>
          <table:table-cell table:style-name="ce13" table:formula="of:=[.B24]+d" office:value-type="float" office:value="1.1">
            <text:p>1,1</text:p>
          </table:table-cell>
          <table:table-cell table:style-name="ce22" table:formula="of:=x^4" office:value-type="float" office:value="1.4641">
            <text:p>1,46</text:p>
          </table:table-cell>
          <table:table-cell table:style-name="ce25" table:formula="of:=IF([.A25]&lt;=[.$G$6];[.C25];0)" office:value-type="float" office:value="1.4641">
            <text:p>1,46</text:p>
          </table:table-cell>
          <table:table-cell table:style-name="ce37" table:formula="of:=IF(ABS([.B25]-b)&lt;0.000001;[.D25];IF([.A25]/2=TRUNC([.A25]/2);2*[.D25];4*[.D25]))" office:value-type="float" office:value="2.9282">
            <text:p>2,93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25]+1" office:value-type="float" office:value="11">
            <text:p>11</text:p>
          </table:table-cell>
          <table:table-cell table:style-name="ce13" table:formula="of:=[.B25]+d" office:value-type="float" office:value="1.11">
            <text:p>1,11</text:p>
          </table:table-cell>
          <table:table-cell table:style-name="ce22" table:formula="of:=x^4" office:value-type="float" office:value="1.51807041">
            <text:p>1,52</text:p>
          </table:table-cell>
          <table:table-cell table:style-name="ce25" table:formula="of:=IF([.A26]&lt;=[.$G$6];[.C26];0)" office:value-type="float" office:value="1.51807041">
            <text:p>1,52</text:p>
          </table:table-cell>
          <table:table-cell table:style-name="ce37" table:formula="of:=IF(ABS([.B26]-b)&lt;0.000001;[.D26];IF([.A26]/2=TRUNC([.A26]/2);2*[.D26];4*[.D26]))" office:value-type="float" office:value="6.07228164">
            <text:p>6,07</text:p>
          </table:table-cell>
          <table:table-cell table:style-name="ce1"/>
          <table:table-cell table:style-name="ce47" office:value-type="string">
            <text:p>F(b)</text:p>
          </table:table-cell>
          <table:table-cell table:style-name="ce51" table:formula="of:=b^5/5" office:value-type="float" office:value="6.4">
            <text:p>6,4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4" table:formula="of:=[.A26]+1" office:value-type="float" office:value="12">
            <text:p>12</text:p>
          </table:table-cell>
          <table:table-cell table:style-name="ce13" table:formula="of:=[.B26]+d" office:value-type="float" office:value="1.12">
            <text:p>1,12</text:p>
          </table:table-cell>
          <table:table-cell table:style-name="ce22" table:formula="of:=x^4" office:value-type="float" office:value="1.57351936">
            <text:p>1,57</text:p>
          </table:table-cell>
          <table:table-cell table:style-name="ce25" table:formula="of:=IF([.A27]&lt;=[.$G$6];[.C27];0)" office:value-type="float" office:value="1.57351936">
            <text:p>1,57</text:p>
          </table:table-cell>
          <table:table-cell table:style-name="ce37" table:formula="of:=IF(ABS([.B27]-b)&lt;0.000001;[.D27];IF([.A27]/2=TRUNC([.A27]/2);2*[.D27];4*[.D27]))" office:value-type="float" office:value="3.14703872">
            <text:p>3,15</text:p>
          </table:table-cell>
          <table:table-cell table:style-name="ce1"/>
          <table:table-cell table:style-name="ce48" office:value-type="string">
            <text:p>F(a)</text:p>
          </table:table-cell>
          <table:table-cell table:style-name="ce52" table:formula="of:=a^5/5" office:value-type="float" office:value="0.2">
            <text:p>0,2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4" table:formula="of:=[.A27]+1" office:value-type="float" office:value="13">
            <text:p>13</text:p>
          </table:table-cell>
          <table:table-cell table:style-name="ce13" table:formula="of:=[.B27]+d" office:value-type="float" office:value="1.13">
            <text:p>1,13</text:p>
          </table:table-cell>
          <table:table-cell table:style-name="ce22" table:formula="of:=x^4" office:value-type="float" office:value="1.63047361">
            <text:p>1,63</text:p>
          </table:table-cell>
          <table:table-cell table:style-name="ce25" table:formula="of:=IF([.A28]&lt;=[.$G$6];[.C28];0)" office:value-type="float" office:value="1.63047361">
            <text:p>1,63</text:p>
          </table:table-cell>
          <table:table-cell table:style-name="ce37" table:formula="of:=IF(ABS([.B28]-b)&lt;0.000001;[.D28];IF([.A28]/2=TRUNC([.A28]/2);2*[.D28];4*[.D28]))" office:value-type="float" office:value="6.52189444">
            <text:p>6,52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28]+1" office:value-type="float" office:value="14">
            <text:p>14</text:p>
          </table:table-cell>
          <table:table-cell table:style-name="ce13" table:formula="of:=[.B28]+d" office:value-type="float" office:value="1.14">
            <text:p>1,14</text:p>
          </table:table-cell>
          <table:table-cell table:style-name="ce22" table:formula="of:=x^4" office:value-type="float" office:value="1.68896016">
            <text:p>1,69</text:p>
          </table:table-cell>
          <table:table-cell table:style-name="ce25" table:formula="of:=IF([.A29]&lt;=[.$G$6];[.C29];0)" office:value-type="float" office:value="1.68896016">
            <text:p>1,69</text:p>
          </table:table-cell>
          <table:table-cell table:style-name="ce37" table:formula="of:=IF(ABS([.B29]-b)&lt;0.000001;[.D29];IF([.A29]/2=TRUNC([.A29]/2);2*[.D29];4*[.D29]))" office:value-type="float" office:value="3.37792032">
            <text:p>3,38</text:p>
          </table:table-cell>
          <table:table-cell table:style-name="ce1"/>
          <table:table-cell table:style-name="ce49" office:value-type="string">
            <text:p>INTEGRAL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4" table:formula="of:=[.A29]+1" office:value-type="float" office:value="15">
            <text:p>15</text:p>
          </table:table-cell>
          <table:table-cell table:style-name="ce13" table:formula="of:=[.B29]+d" office:value-type="float" office:value="1.15">
            <text:p>1,15</text:p>
          </table:table-cell>
          <table:table-cell table:style-name="ce22" table:formula="of:=x^4" office:value-type="float" office:value="1.74900625">
            <text:p>1,75</text:p>
          </table:table-cell>
          <table:table-cell table:style-name="ce25" table:formula="of:=IF([.A30]&lt;=[.$G$6];[.C30];0)" office:value-type="float" office:value="1.74900625">
            <text:p>1,75</text:p>
          </table:table-cell>
          <table:table-cell table:style-name="ce37" table:formula="of:=IF(ABS([.B30]-b)&lt;0.000001;[.D30];IF([.A30]/2=TRUNC([.A30]/2);2*[.D30];4*[.D30]))" office:value-type="float" office:value="6.996025">
            <text:p>7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30]+1" office:value-type="float" office:value="16">
            <text:p>16</text:p>
          </table:table-cell>
          <table:table-cell table:style-name="ce13" table:formula="of:=[.B30]+d" office:value-type="float" office:value="1.16">
            <text:p>1,16</text:p>
          </table:table-cell>
          <table:table-cell table:style-name="ce22" table:formula="of:=x^4" office:value-type="float" office:value="1.81063936">
            <text:p>1,81</text:p>
          </table:table-cell>
          <table:table-cell table:style-name="ce25" table:formula="of:=IF([.A31]&lt;=[.$G$6];[.C31];0)" office:value-type="float" office:value="1.81063936">
            <text:p>1,81</text:p>
          </table:table-cell>
          <table:table-cell table:style-name="ce37" table:formula="of:=IF(ABS([.B31]-b)&lt;0.000001;[.D31];IF([.A31]/2=TRUNC([.A31]/2);2*[.D31];4*[.D31]))" office:value-type="float" office:value="3.62127872">
            <text:p>3,62</text:p>
          </table:table-cell>
          <table:table-cell table:style-name="ce1"/>
          <table:table-cell table:style-name="ce46" table:formula="of:=[.H26]-[.H27]" office:value-type="float" office:value="6.2">
            <text:p>6,2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4" table:formula="of:=[.A31]+1" office:value-type="float" office:value="17">
            <text:p>17</text:p>
          </table:table-cell>
          <table:table-cell table:style-name="ce13" table:formula="of:=[.B31]+d" office:value-type="float" office:value="1.17">
            <text:p>1,17</text:p>
          </table:table-cell>
          <table:table-cell table:style-name="ce22" table:formula="of:=x^4" office:value-type="float" office:value="1.87388721">
            <text:p>1,87</text:p>
          </table:table-cell>
          <table:table-cell table:style-name="ce25" table:formula="of:=IF([.A32]&lt;=[.$G$6];[.C32];0)" office:value-type="float" office:value="1.87388721">
            <text:p>1,87</text:p>
          </table:table-cell>
          <table:table-cell table:style-name="ce37" table:formula="of:=IF(ABS([.B32]-b)&lt;0.000001;[.D32];IF([.A32]/2=TRUNC([.A32]/2);2*[.D32];4*[.D32]))" office:value-type="float" office:value="7.49554884">
            <text:p>7,5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32]+1" office:value-type="float" office:value="18">
            <text:p>18</text:p>
          </table:table-cell>
          <table:table-cell table:style-name="ce13" table:formula="of:=[.B32]+d" office:value-type="float" office:value="1.18">
            <text:p>1,18</text:p>
          </table:table-cell>
          <table:table-cell table:style-name="ce22" table:formula="of:=x^4" office:value-type="float" office:value="1.93877776">
            <text:p>1,94</text:p>
          </table:table-cell>
          <table:table-cell table:style-name="ce25" table:formula="of:=IF([.A33]&lt;=[.$G$6];[.C33];0)" office:value-type="float" office:value="1.93877776">
            <text:p>1,94</text:p>
          </table:table-cell>
          <table:table-cell table:style-name="ce37" table:formula="of:=IF(ABS([.B33]-b)&lt;0.000001;[.D33];IF([.A33]/2=TRUNC([.A33]/2);2*[.D33];4*[.D33]))" office:value-type="float" office:value="3.87755552">
            <text:p>3,88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33]+1" office:value-type="float" office:value="19">
            <text:p>19</text:p>
          </table:table-cell>
          <table:table-cell table:style-name="ce13" table:formula="of:=[.B33]+d" office:value-type="float" office:value="1.19">
            <text:p>1,19</text:p>
          </table:table-cell>
          <table:table-cell table:style-name="ce22" table:formula="of:=x^4" office:value-type="float" office:value="2.00533921">
            <text:p>2,01</text:p>
          </table:table-cell>
          <table:table-cell table:style-name="ce25" table:formula="of:=IF([.A34]&lt;=[.$G$6];[.C34];0)" office:value-type="float" office:value="2.00533921">
            <text:p>2,01</text:p>
          </table:table-cell>
          <table:table-cell table:style-name="ce37" table:formula="of:=IF(ABS([.B34]-b)&lt;0.000001;[.D34];IF([.A34]/2=TRUNC([.A34]/2);2*[.D34];4*[.D34]))" office:value-type="float" office:value="8.02135684">
            <text:p>8,02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34]+1" office:value-type="float" office:value="20">
            <text:p>20</text:p>
          </table:table-cell>
          <table:table-cell table:style-name="ce13" table:formula="of:=[.B34]+d" office:value-type="float" office:value="1.2">
            <text:p>1,2</text:p>
          </table:table-cell>
          <table:table-cell table:style-name="ce22" table:formula="of:=x^4" office:value-type="float" office:value="2.0736">
            <text:p>2,07</text:p>
          </table:table-cell>
          <table:table-cell table:style-name="ce25" table:formula="of:=IF([.A35]&lt;=[.$G$6];[.C35];0)" office:value-type="float" office:value="2.0736">
            <text:p>2,07</text:p>
          </table:table-cell>
          <table:table-cell table:style-name="ce37" table:formula="of:=IF(ABS([.B35]-b)&lt;0.000001;[.D35];IF([.A35]/2=TRUNC([.A35]/2);2*[.D35];4*[.D35]))" office:value-type="float" office:value="4.1472">
            <text:p>4,15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35]+1" office:value-type="float" office:value="21">
            <text:p>21</text:p>
          </table:table-cell>
          <table:table-cell table:style-name="ce13" table:formula="of:=[.B35]+d" office:value-type="float" office:value="1.21">
            <text:p>1,21</text:p>
          </table:table-cell>
          <table:table-cell table:style-name="ce22" table:formula="of:=x^4" office:value-type="float" office:value="2.14358881">
            <text:p>2,14</text:p>
          </table:table-cell>
          <table:table-cell table:style-name="ce25" table:formula="of:=IF([.A36]&lt;=[.$G$6];[.C36];0)" office:value-type="float" office:value="2.14358881">
            <text:p>2,14</text:p>
          </table:table-cell>
          <table:table-cell table:style-name="ce37" table:formula="of:=IF(ABS([.B36]-b)&lt;0.000001;[.D36];IF([.A36]/2=TRUNC([.A36]/2);2*[.D36];4*[.D36]))" office:value-type="float" office:value="8.57435524">
            <text:p>8,57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36]+1" office:value-type="float" office:value="22">
            <text:p>22</text:p>
          </table:table-cell>
          <table:table-cell table:style-name="ce13" table:formula="of:=[.B36]+d" office:value-type="float" office:value="1.22">
            <text:p>1,22</text:p>
          </table:table-cell>
          <table:table-cell table:style-name="ce22" table:formula="of:=x^4" office:value-type="float" office:value="2.21533456">
            <text:p>2,22</text:p>
          </table:table-cell>
          <table:table-cell table:style-name="ce25" table:formula="of:=IF([.A37]&lt;=[.$G$6];[.C37];0)" office:value-type="float" office:value="2.21533456">
            <text:p>2,22</text:p>
          </table:table-cell>
          <table:table-cell table:style-name="ce37" table:formula="of:=IF(ABS([.B37]-b)&lt;0.000001;[.D37];IF([.A37]/2=TRUNC([.A37]/2);2*[.D37];4*[.D37]))" office:value-type="float" office:value="4.43066912">
            <text:p>4,43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37]+1" office:value-type="float" office:value="23">
            <text:p>23</text:p>
          </table:table-cell>
          <table:table-cell table:style-name="ce13" table:formula="of:=[.B37]+d" office:value-type="float" office:value="1.23">
            <text:p>1,23</text:p>
          </table:table-cell>
          <table:table-cell table:style-name="ce22" table:formula="of:=x^4" office:value-type="float" office:value="2.28886641">
            <text:p>2,29</text:p>
          </table:table-cell>
          <table:table-cell table:style-name="ce25" table:formula="of:=IF([.A38]&lt;=[.$G$6];[.C38];0)" office:value-type="float" office:value="2.28886641">
            <text:p>2,29</text:p>
          </table:table-cell>
          <table:table-cell table:style-name="ce37" table:formula="of:=IF(ABS([.B38]-b)&lt;0.000001;[.D38];IF([.A38]/2=TRUNC([.A38]/2);2*[.D38];4*[.D38]))" office:value-type="float" office:value="9.15546564000001">
            <text:p>9,16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38]+1" office:value-type="float" office:value="24">
            <text:p>24</text:p>
          </table:table-cell>
          <table:table-cell table:style-name="ce13" table:formula="of:=[.B38]+d" office:value-type="float" office:value="1.24">
            <text:p>1,24</text:p>
          </table:table-cell>
          <table:table-cell table:style-name="ce22" table:formula="of:=x^4" office:value-type="float" office:value="2.36421376">
            <text:p>2,36</text:p>
          </table:table-cell>
          <table:table-cell table:style-name="ce25" table:formula="of:=IF([.A39]&lt;=[.$G$6];[.C39];0)" office:value-type="float" office:value="2.36421376">
            <text:p>2,36</text:p>
          </table:table-cell>
          <table:table-cell table:style-name="ce37" table:formula="of:=IF(ABS([.B39]-b)&lt;0.000001;[.D39];IF([.A39]/2=TRUNC([.A39]/2);2*[.D39];4*[.D39]))" office:value-type="float" office:value="4.72842752">
            <text:p>4,73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39]+1" office:value-type="float" office:value="25">
            <text:p>25</text:p>
          </table:table-cell>
          <table:table-cell table:style-name="ce13" table:formula="of:=[.B39]+d" office:value-type="float" office:value="1.25">
            <text:p>1,25</text:p>
          </table:table-cell>
          <table:table-cell table:style-name="ce22" table:formula="of:=x^4" office:value-type="float" office:value="2.44140625">
            <text:p>2,44</text:p>
          </table:table-cell>
          <table:table-cell table:style-name="ce25" table:formula="of:=IF([.A40]&lt;=[.$G$6];[.C40];0)" office:value-type="float" office:value="2.44140625">
            <text:p>2,44</text:p>
          </table:table-cell>
          <table:table-cell table:style-name="ce37" table:formula="of:=IF(ABS([.B40]-b)&lt;0.000001;[.D40];IF([.A40]/2=TRUNC([.A40]/2);2*[.D40];4*[.D40]))" office:value-type="float" office:value="9.76562500000001">
            <text:p>9,77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40]+1" office:value-type="float" office:value="26">
            <text:p>26</text:p>
          </table:table-cell>
          <table:table-cell table:style-name="ce13" table:formula="of:=[.B40]+d" office:value-type="float" office:value="1.26">
            <text:p>1,26</text:p>
          </table:table-cell>
          <table:table-cell table:style-name="ce22" table:formula="of:=x^4" office:value-type="float" office:value="2.52047376">
            <text:p>2,52</text:p>
          </table:table-cell>
          <table:table-cell table:style-name="ce25" table:formula="of:=IF([.A41]&lt;=[.$G$6];[.C41];0)" office:value-type="float" office:value="2.52047376">
            <text:p>2,52</text:p>
          </table:table-cell>
          <table:table-cell table:style-name="ce37" table:formula="of:=IF(ABS([.B41]-b)&lt;0.000001;[.D41];IF([.A41]/2=TRUNC([.A41]/2);2*[.D41];4*[.D41]))" office:value-type="float" office:value="5.04094752">
            <text:p>5,04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41]+1" office:value-type="float" office:value="27">
            <text:p>27</text:p>
          </table:table-cell>
          <table:table-cell table:style-name="ce13" table:formula="of:=[.B41]+d" office:value-type="float" office:value="1.27">
            <text:p>1,27</text:p>
          </table:table-cell>
          <table:table-cell table:style-name="ce22" table:formula="of:=x^4" office:value-type="float" office:value="2.60144641">
            <text:p>2,6</text:p>
          </table:table-cell>
          <table:table-cell table:style-name="ce25" table:formula="of:=IF([.A42]&lt;=[.$G$6];[.C42];0)" office:value-type="float" office:value="2.60144641">
            <text:p>2,6</text:p>
          </table:table-cell>
          <table:table-cell table:style-name="ce37" table:formula="of:=IF(ABS([.B42]-b)&lt;0.000001;[.D42];IF([.A42]/2=TRUNC([.A42]/2);2*[.D42];4*[.D42]))" office:value-type="float" office:value="10.40578564">
            <text:p>10,41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42]+1" office:value-type="float" office:value="28">
            <text:p>28</text:p>
          </table:table-cell>
          <table:table-cell table:style-name="ce13" table:formula="of:=[.B42]+d" office:value-type="float" office:value="1.28">
            <text:p>1,28</text:p>
          </table:table-cell>
          <table:table-cell table:style-name="ce22" table:formula="of:=x^4" office:value-type="float" office:value="2.68435456">
            <text:p>2,68</text:p>
          </table:table-cell>
          <table:table-cell table:style-name="ce25" table:formula="of:=IF([.A43]&lt;=[.$G$6];[.C43];0)" office:value-type="float" office:value="2.68435456">
            <text:p>2,68</text:p>
          </table:table-cell>
          <table:table-cell table:style-name="ce37" table:formula="of:=IF(ABS([.B43]-b)&lt;0.000001;[.D43];IF([.A43]/2=TRUNC([.A43]/2);2*[.D43];4*[.D43]))" office:value-type="float" office:value="5.36870912">
            <text:p>5,37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43]+1" office:value-type="float" office:value="29">
            <text:p>29</text:p>
          </table:table-cell>
          <table:table-cell table:style-name="ce13" table:formula="of:=[.B43]+d" office:value-type="float" office:value="1.29">
            <text:p>1,29</text:p>
          </table:table-cell>
          <table:table-cell table:style-name="ce22" table:formula="of:=x^4" office:value-type="float" office:value="2.76922881">
            <text:p>2,77</text:p>
          </table:table-cell>
          <table:table-cell table:style-name="ce25" table:formula="of:=IF([.A44]&lt;=[.$G$6];[.C44];0)" office:value-type="float" office:value="2.76922881">
            <text:p>2,77</text:p>
          </table:table-cell>
          <table:table-cell table:style-name="ce37" table:formula="of:=IF(ABS([.B44]-b)&lt;0.000001;[.D44];IF([.A44]/2=TRUNC([.A44]/2);2*[.D44];4*[.D44]))" office:value-type="float" office:value="11.07691524">
            <text:p>11,08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44]+1" office:value-type="float" office:value="30">
            <text:p>30</text:p>
          </table:table-cell>
          <table:table-cell table:style-name="ce13" table:formula="of:=[.B44]+d" office:value-type="float" office:value="1.3">
            <text:p>1,3</text:p>
          </table:table-cell>
          <table:table-cell table:style-name="ce22" table:formula="of:=x^4" office:value-type="float" office:value="2.8561">
            <text:p>2,86</text:p>
          </table:table-cell>
          <table:table-cell table:style-name="ce25" table:formula="of:=IF([.A45]&lt;=[.$G$6];[.C45];0)" office:value-type="float" office:value="2.8561">
            <text:p>2,86</text:p>
          </table:table-cell>
          <table:table-cell table:style-name="ce37" table:formula="of:=IF(ABS([.B45]-b)&lt;0.000001;[.D45];IF([.A45]/2=TRUNC([.A45]/2);2*[.D45];4*[.D45]))" office:value-type="float" office:value="5.7122">
            <text:p>5,71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45]+1" office:value-type="float" office:value="31">
            <text:p>31</text:p>
          </table:table-cell>
          <table:table-cell table:style-name="ce13" table:formula="of:=[.B45]+d" office:value-type="float" office:value="1.31">
            <text:p>1,31</text:p>
          </table:table-cell>
          <table:table-cell table:style-name="ce22" table:formula="of:=x^4" office:value-type="float" office:value="2.94499921">
            <text:p>2,94</text:p>
          </table:table-cell>
          <table:table-cell table:style-name="ce25" table:formula="of:=IF([.A46]&lt;=[.$G$6];[.C46];0)" office:value-type="float" office:value="2.94499921">
            <text:p>2,94</text:p>
          </table:table-cell>
          <table:table-cell table:style-name="ce37" table:formula="of:=IF(ABS([.B46]-b)&lt;0.000001;[.D46];IF([.A46]/2=TRUNC([.A46]/2);2*[.D46];4*[.D46]))" office:value-type="float" office:value="11.77999684">
            <text:p>11,78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46]+1" office:value-type="float" office:value="32">
            <text:p>32</text:p>
          </table:table-cell>
          <table:table-cell table:style-name="ce13" table:formula="of:=[.B46]+d" office:value-type="float" office:value="1.32">
            <text:p>1,32</text:p>
          </table:table-cell>
          <table:table-cell table:style-name="ce22" table:formula="of:=x^4" office:value-type="float" office:value="3.03595776">
            <text:p>3,04</text:p>
          </table:table-cell>
          <table:table-cell table:style-name="ce25" table:formula="of:=IF([.A47]&lt;=[.$G$6];[.C47];0)" office:value-type="float" office:value="3.03595776">
            <text:p>3,04</text:p>
          </table:table-cell>
          <table:table-cell table:style-name="ce37" table:formula="of:=IF(ABS([.B47]-b)&lt;0.000001;[.D47];IF([.A47]/2=TRUNC([.A47]/2);2*[.D47];4*[.D47]))" office:value-type="float" office:value="6.07191552000001">
            <text:p>6,07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47]+1" office:value-type="float" office:value="33">
            <text:p>33</text:p>
          </table:table-cell>
          <table:table-cell table:style-name="ce13" table:formula="of:=[.B47]+d" office:value-type="float" office:value="1.33">
            <text:p>1,33</text:p>
          </table:table-cell>
          <table:table-cell table:style-name="ce22" table:formula="of:=x^4" office:value-type="float" office:value="3.12900721">
            <text:p>3,13</text:p>
          </table:table-cell>
          <table:table-cell table:style-name="ce25" table:formula="of:=IF([.A48]&lt;=[.$G$6];[.C48];0)" office:value-type="float" office:value="3.12900721">
            <text:p>3,13</text:p>
          </table:table-cell>
          <table:table-cell table:style-name="ce37" table:formula="of:=IF(ABS([.B48]-b)&lt;0.000001;[.D48];IF([.A48]/2=TRUNC([.A48]/2);2*[.D48];4*[.D48]))" office:value-type="float" office:value="12.51602884">
            <text:p>12,52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48]+1" office:value-type="float" office:value="34">
            <text:p>34</text:p>
          </table:table-cell>
          <table:table-cell table:style-name="ce13" table:formula="of:=[.B48]+d" office:value-type="float" office:value="1.34">
            <text:p>1,34</text:p>
          </table:table-cell>
          <table:table-cell table:style-name="ce22" table:formula="of:=x^4" office:value-type="float" office:value="3.22417936">
            <text:p>3,22</text:p>
          </table:table-cell>
          <table:table-cell table:style-name="ce25" table:formula="of:=IF([.A49]&lt;=[.$G$6];[.C49];0)" office:value-type="float" office:value="3.22417936">
            <text:p>3,22</text:p>
          </table:table-cell>
          <table:table-cell table:style-name="ce37" table:formula="of:=IF(ABS([.B49]-b)&lt;0.000001;[.D49];IF([.A49]/2=TRUNC([.A49]/2);2*[.D49];4*[.D49]))" office:value-type="float" office:value="6.44835872000001">
            <text:p>6,45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49]+1" office:value-type="float" office:value="35">
            <text:p>35</text:p>
          </table:table-cell>
          <table:table-cell table:style-name="ce13" table:formula="of:=[.B49]+d" office:value-type="float" office:value="1.35">
            <text:p>1,35</text:p>
          </table:table-cell>
          <table:table-cell table:style-name="ce22" table:formula="of:=x^4" office:value-type="float" office:value="3.32150625">
            <text:p>3,32</text:p>
          </table:table-cell>
          <table:table-cell table:style-name="ce25" table:formula="of:=IF([.A50]&lt;=[.$G$6];[.C50];0)" office:value-type="float" office:value="3.32150625">
            <text:p>3,32</text:p>
          </table:table-cell>
          <table:table-cell table:style-name="ce37" table:formula="of:=IF(ABS([.B50]-b)&lt;0.000001;[.D50];IF([.A50]/2=TRUNC([.A50]/2);2*[.D50];4*[.D50]))" office:value-type="float" office:value="13.286025">
            <text:p>13,29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50]+1" office:value-type="float" office:value="36">
            <text:p>36</text:p>
          </table:table-cell>
          <table:table-cell table:style-name="ce13" table:formula="of:=[.B50]+d" office:value-type="float" office:value="1.36">
            <text:p>1,36</text:p>
          </table:table-cell>
          <table:table-cell table:style-name="ce22" table:formula="of:=x^4" office:value-type="float" office:value="3.42102016">
            <text:p>3,42</text:p>
          </table:table-cell>
          <table:table-cell table:style-name="ce25" table:formula="of:=IF([.A51]&lt;=[.$G$6];[.C51];0)" office:value-type="float" office:value="3.42102016">
            <text:p>3,42</text:p>
          </table:table-cell>
          <table:table-cell table:style-name="ce37" table:formula="of:=IF(ABS([.B51]-b)&lt;0.000001;[.D51];IF([.A51]/2=TRUNC([.A51]/2);2*[.D51];4*[.D51]))" office:value-type="float" office:value="6.84204032000001">
            <text:p>6,84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51]+1" office:value-type="float" office:value="37">
            <text:p>37</text:p>
          </table:table-cell>
          <table:table-cell table:style-name="ce13" table:formula="of:=[.B51]+d" office:value-type="float" office:value="1.37">
            <text:p>1,37</text:p>
          </table:table-cell>
          <table:table-cell table:style-name="ce22" table:formula="of:=x^4" office:value-type="float" office:value="3.52275361">
            <text:p>3,52</text:p>
          </table:table-cell>
          <table:table-cell table:style-name="ce25" table:formula="of:=IF([.A52]&lt;=[.$G$6];[.C52];0)" office:value-type="float" office:value="3.52275361">
            <text:p>3,52</text:p>
          </table:table-cell>
          <table:table-cell table:style-name="ce37" table:formula="of:=IF(ABS([.B52]-b)&lt;0.000001;[.D52];IF([.A52]/2=TRUNC([.A52]/2);2*[.D52];4*[.D52]))" office:value-type="float" office:value="14.09101444">
            <text:p>14,09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52]+1" office:value-type="float" office:value="38">
            <text:p>38</text:p>
          </table:table-cell>
          <table:table-cell table:style-name="ce13" table:formula="of:=[.B52]+d" office:value-type="float" office:value="1.38">
            <text:p>1,38</text:p>
          </table:table-cell>
          <table:table-cell table:style-name="ce22" table:formula="of:=x^4" office:value-type="float" office:value="3.62673936">
            <text:p>3,63</text:p>
          </table:table-cell>
          <table:table-cell table:style-name="ce25" table:formula="of:=IF([.A53]&lt;=[.$G$6];[.C53];0)" office:value-type="float" office:value="3.62673936">
            <text:p>3,63</text:p>
          </table:table-cell>
          <table:table-cell table:style-name="ce37" table:formula="of:=IF(ABS([.B53]-b)&lt;0.000001;[.D53];IF([.A53]/2=TRUNC([.A53]/2);2*[.D53];4*[.D53]))" office:value-type="float" office:value="7.25347872000001">
            <text:p>7,25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53]+1" office:value-type="float" office:value="39">
            <text:p>39</text:p>
          </table:table-cell>
          <table:table-cell table:style-name="ce13" table:formula="of:=[.B53]+d" office:value-type="float" office:value="1.39">
            <text:p>1,39</text:p>
          </table:table-cell>
          <table:table-cell table:style-name="ce22" table:formula="of:=x^4" office:value-type="float" office:value="3.73301041">
            <text:p>3,73</text:p>
          </table:table-cell>
          <table:table-cell table:style-name="ce25" table:formula="of:=IF([.A54]&lt;=[.$G$6];[.C54];0)" office:value-type="float" office:value="3.73301041">
            <text:p>3,73</text:p>
          </table:table-cell>
          <table:table-cell table:style-name="ce37" table:formula="of:=IF(ABS([.B54]-b)&lt;0.000001;[.D54];IF([.A54]/2=TRUNC([.A54]/2);2*[.D54];4*[.D54]))" office:value-type="float" office:value="14.93204164">
            <text:p>14,93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54]+1" office:value-type="float" office:value="40">
            <text:p>40</text:p>
          </table:table-cell>
          <table:table-cell table:style-name="ce13" table:formula="of:=[.B54]+d" office:value-type="float" office:value="1.4">
            <text:p>1,4</text:p>
          </table:table-cell>
          <table:table-cell table:style-name="ce22" table:formula="of:=x^4" office:value-type="float" office:value="3.8416">
            <text:p>3,84</text:p>
          </table:table-cell>
          <table:table-cell table:style-name="ce25" table:formula="of:=IF([.A55]&lt;=[.$G$6];[.C55];0)" office:value-type="float" office:value="3.8416">
            <text:p>3,84</text:p>
          </table:table-cell>
          <table:table-cell table:style-name="ce37" table:formula="of:=IF(ABS([.B55]-b)&lt;0.000001;[.D55];IF([.A55]/2=TRUNC([.A55]/2);2*[.D55];4*[.D55]))" office:value-type="float" office:value="7.68320000000001">
            <text:p>7,68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55]+1" office:value-type="float" office:value="41">
            <text:p>41</text:p>
          </table:table-cell>
          <table:table-cell table:style-name="ce13" table:formula="of:=[.B55]+d" office:value-type="float" office:value="1.41">
            <text:p>1,41</text:p>
          </table:table-cell>
          <table:table-cell table:style-name="ce22" table:formula="of:=x^4" office:value-type="float" office:value="3.95254161">
            <text:p>3,95</text:p>
          </table:table-cell>
          <table:table-cell table:style-name="ce25" table:formula="of:=IF([.A56]&lt;=[.$G$6];[.C56];0)" office:value-type="float" office:value="3.95254161">
            <text:p>3,95</text:p>
          </table:table-cell>
          <table:table-cell table:style-name="ce37" table:formula="of:=IF(ABS([.B56]-b)&lt;0.000001;[.D56];IF([.A56]/2=TRUNC([.A56]/2);2*[.D56];4*[.D56]))" office:value-type="float" office:value="15.81016644">
            <text:p>15,81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56]+1" office:value-type="float" office:value="42">
            <text:p>42</text:p>
          </table:table-cell>
          <table:table-cell table:style-name="ce13" table:formula="of:=[.B56]+d" office:value-type="float" office:value="1.42">
            <text:p>1,42</text:p>
          </table:table-cell>
          <table:table-cell table:style-name="ce22" table:formula="of:=x^4" office:value-type="float" office:value="4.06586896">
            <text:p>4,07</text:p>
          </table:table-cell>
          <table:table-cell table:style-name="ce25" table:formula="of:=IF([.A57]&lt;=[.$G$6];[.C57];0)" office:value-type="float" office:value="4.06586896">
            <text:p>4,07</text:p>
          </table:table-cell>
          <table:table-cell table:style-name="ce37" table:formula="of:=IF(ABS([.B57]-b)&lt;0.000001;[.D57];IF([.A57]/2=TRUNC([.A57]/2);2*[.D57];4*[.D57]))" office:value-type="float" office:value="8.13173792000001">
            <text:p>8,13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57]+1" office:value-type="float" office:value="43">
            <text:p>43</text:p>
          </table:table-cell>
          <table:table-cell table:style-name="ce13" table:formula="of:=[.B57]+d" office:value-type="float" office:value="1.43">
            <text:p>1,43</text:p>
          </table:table-cell>
          <table:table-cell table:style-name="ce22" table:formula="of:=x^4" office:value-type="float" office:value="4.18161601">
            <text:p>4,18</text:p>
          </table:table-cell>
          <table:table-cell table:style-name="ce25" table:formula="of:=IF([.A58]&lt;=[.$G$6];[.C58];0)" office:value-type="float" office:value="4.18161601">
            <text:p>4,18</text:p>
          </table:table-cell>
          <table:table-cell table:style-name="ce37" table:formula="of:=IF(ABS([.B58]-b)&lt;0.000001;[.D58];IF([.A58]/2=TRUNC([.A58]/2);2*[.D58];4*[.D58]))" office:value-type="float" office:value="16.72646404">
            <text:p>16,73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58]+1" office:value-type="float" office:value="44">
            <text:p>44</text:p>
          </table:table-cell>
          <table:table-cell table:style-name="ce13" table:formula="of:=[.B58]+d" office:value-type="float" office:value="1.44">
            <text:p>1,44</text:p>
          </table:table-cell>
          <table:table-cell table:style-name="ce22" table:formula="of:=x^4" office:value-type="float" office:value="4.29981696000001">
            <text:p>4,3</text:p>
          </table:table-cell>
          <table:table-cell table:style-name="ce25" table:formula="of:=IF([.A59]&lt;=[.$G$6];[.C59];0)" office:value-type="float" office:value="4.29981696000001">
            <text:p>4,3</text:p>
          </table:table-cell>
          <table:table-cell table:style-name="ce37" table:formula="of:=IF(ABS([.B59]-b)&lt;0.000001;[.D59];IF([.A59]/2=TRUNC([.A59]/2);2*[.D59];4*[.D59]))" office:value-type="float" office:value="8.59963392000001">
            <text:p>8,6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59]+1" office:value-type="float" office:value="45">
            <text:p>45</text:p>
          </table:table-cell>
          <table:table-cell table:style-name="ce13" table:formula="of:=[.B59]+d" office:value-type="float" office:value="1.45">
            <text:p>1,45</text:p>
          </table:table-cell>
          <table:table-cell table:style-name="ce22" table:formula="of:=x^4" office:value-type="float" office:value="4.42050625000001">
            <text:p>4,42</text:p>
          </table:table-cell>
          <table:table-cell table:style-name="ce25" table:formula="of:=IF([.A60]&lt;=[.$G$6];[.C60];0)" office:value-type="float" office:value="4.42050625000001">
            <text:p>4,42</text:p>
          </table:table-cell>
          <table:table-cell table:style-name="ce37" table:formula="of:=IF(ABS([.B60]-b)&lt;0.000001;[.D60];IF([.A60]/2=TRUNC([.A60]/2);2*[.D60];4*[.D60]))" office:value-type="float" office:value="17.682025">
            <text:p>17,68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60]+1" office:value-type="float" office:value="46">
            <text:p>46</text:p>
          </table:table-cell>
          <table:table-cell table:style-name="ce13" table:formula="of:=[.B60]+d" office:value-type="float" office:value="1.46">
            <text:p>1,46</text:p>
          </table:table-cell>
          <table:table-cell table:style-name="ce22" table:formula="of:=x^4" office:value-type="float" office:value="4.54371856000001">
            <text:p>4,54</text:p>
          </table:table-cell>
          <table:table-cell table:style-name="ce25" table:formula="of:=IF([.A61]&lt;=[.$G$6];[.C61];0)" office:value-type="float" office:value="4.54371856000001">
            <text:p>4,54</text:p>
          </table:table-cell>
          <table:table-cell table:style-name="ce37" table:formula="of:=IF(ABS([.B61]-b)&lt;0.000001;[.D61];IF([.A61]/2=TRUNC([.A61]/2);2*[.D61];4*[.D61]))" office:value-type="float" office:value="9.08743712000001">
            <text:p>9,09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61]+1" office:value-type="float" office:value="47">
            <text:p>47</text:p>
          </table:table-cell>
          <table:table-cell table:style-name="ce13" table:formula="of:=[.B61]+d" office:value-type="float" office:value="1.47">
            <text:p>1,47</text:p>
          </table:table-cell>
          <table:table-cell table:style-name="ce22" table:formula="of:=x^4" office:value-type="float" office:value="4.66948881000001">
            <text:p>4,67</text:p>
          </table:table-cell>
          <table:table-cell table:style-name="ce25" table:formula="of:=IF([.A62]&lt;=[.$G$6];[.C62];0)" office:value-type="float" office:value="4.66948881000001">
            <text:p>4,67</text:p>
          </table:table-cell>
          <table:table-cell table:style-name="ce37" table:formula="of:=IF(ABS([.B62]-b)&lt;0.000001;[.D62];IF([.A62]/2=TRUNC([.A62]/2);2*[.D62];4*[.D62]))" office:value-type="float" office:value="18.67795524">
            <text:p>18,68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62]+1" office:value-type="float" office:value="48">
            <text:p>48</text:p>
          </table:table-cell>
          <table:table-cell table:style-name="ce13" table:formula="of:=[.B62]+d" office:value-type="float" office:value="1.48">
            <text:p>1,48</text:p>
          </table:table-cell>
          <table:table-cell table:style-name="ce22" table:formula="of:=x^4" office:value-type="float" office:value="4.79785216000001">
            <text:p>4,8</text:p>
          </table:table-cell>
          <table:table-cell table:style-name="ce25" table:formula="of:=IF([.A63]&lt;=[.$G$6];[.C63];0)" office:value-type="float" office:value="4.79785216000001">
            <text:p>4,8</text:p>
          </table:table-cell>
          <table:table-cell table:style-name="ce37" table:formula="of:=IF(ABS([.B63]-b)&lt;0.000001;[.D63];IF([.A63]/2=TRUNC([.A63]/2);2*[.D63];4*[.D63]))" office:value-type="float" office:value="9.59570432000001">
            <text:p>9,6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63]+1" office:value-type="float" office:value="49">
            <text:p>49</text:p>
          </table:table-cell>
          <table:table-cell table:style-name="ce13" table:formula="of:=[.B63]+d" office:value-type="float" office:value="1.49">
            <text:p>1,49</text:p>
          </table:table-cell>
          <table:table-cell table:style-name="ce22" table:formula="of:=x^4" office:value-type="float" office:value="4.92884401000001">
            <text:p>4,93</text:p>
          </table:table-cell>
          <table:table-cell table:style-name="ce25" table:formula="of:=IF([.A64]&lt;=[.$G$6];[.C64];0)" office:value-type="float" office:value="4.92884401000001">
            <text:p>4,93</text:p>
          </table:table-cell>
          <table:table-cell table:style-name="ce37" table:formula="of:=IF(ABS([.B64]-b)&lt;0.000001;[.D64];IF([.A64]/2=TRUNC([.A64]/2);2*[.D64];4*[.D64]))" office:value-type="float" office:value="19.71537604">
            <text:p>19,72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64]+1" office:value-type="float" office:value="50">
            <text:p>50</text:p>
          </table:table-cell>
          <table:table-cell table:style-name="ce13" table:formula="of:=[.B64]+d" office:value-type="float" office:value="1.5">
            <text:p>1,5</text:p>
          </table:table-cell>
          <table:table-cell table:style-name="ce22" table:formula="of:=x^4" office:value-type="float" office:value="5.06250000000001">
            <text:p>5,06</text:p>
          </table:table-cell>
          <table:table-cell table:style-name="ce25" table:formula="of:=IF([.A65]&lt;=[.$G$6];[.C65];0)" office:value-type="float" office:value="5.06250000000001">
            <text:p>5,06</text:p>
          </table:table-cell>
          <table:table-cell table:style-name="ce37" table:formula="of:=IF(ABS([.B65]-b)&lt;0.000001;[.D65];IF([.A65]/2=TRUNC([.A65]/2);2*[.D65];4*[.D65]))" office:value-type="float" office:value="10.125">
            <text:p>10,13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65]+1" office:value-type="float" office:value="51">
            <text:p>51</text:p>
          </table:table-cell>
          <table:table-cell table:style-name="ce13" table:formula="of:=[.B65]+d" office:value-type="float" office:value="1.51">
            <text:p>1,51</text:p>
          </table:table-cell>
          <table:table-cell table:style-name="ce22" table:formula="of:=x^4" office:value-type="float" office:value="5.19885601000001">
            <text:p>5,2</text:p>
          </table:table-cell>
          <table:table-cell table:style-name="ce25" table:formula="of:=IF([.A66]&lt;=[.$G$6];[.C66];0)" office:value-type="float" office:value="5.19885601000001">
            <text:p>5,2</text:p>
          </table:table-cell>
          <table:table-cell table:style-name="ce37" table:formula="of:=IF(ABS([.B66]-b)&lt;0.000001;[.D66];IF([.A66]/2=TRUNC([.A66]/2);2*[.D66];4*[.D66]))" office:value-type="float" office:value="20.79542404">
            <text:p>20,8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66]+1" office:value-type="float" office:value="52">
            <text:p>52</text:p>
          </table:table-cell>
          <table:table-cell table:style-name="ce13" table:formula="of:=[.B66]+d" office:value-type="float" office:value="1.52">
            <text:p>1,52</text:p>
          </table:table-cell>
          <table:table-cell table:style-name="ce22" table:formula="of:=x^4" office:value-type="float" office:value="5.33794816000001">
            <text:p>5,34</text:p>
          </table:table-cell>
          <table:table-cell table:style-name="ce25" table:formula="of:=IF([.A67]&lt;=[.$G$6];[.C67];0)" office:value-type="float" office:value="5.33794816000001">
            <text:p>5,34</text:p>
          </table:table-cell>
          <table:table-cell table:style-name="ce37" table:formula="of:=IF(ABS([.B67]-b)&lt;0.000001;[.D67];IF([.A67]/2=TRUNC([.A67]/2);2*[.D67];4*[.D67]))" office:value-type="float" office:value="10.67589632">
            <text:p>10,68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67]+1" office:value-type="float" office:value="53">
            <text:p>53</text:p>
          </table:table-cell>
          <table:table-cell table:style-name="ce13" table:formula="of:=[.B67]+d" office:value-type="float" office:value="1.53">
            <text:p>1,53</text:p>
          </table:table-cell>
          <table:table-cell table:style-name="ce22" table:formula="of:=x^4" office:value-type="float" office:value="5.47981281000001">
            <text:p>5,48</text:p>
          </table:table-cell>
          <table:table-cell table:style-name="ce25" table:formula="of:=IF([.A68]&lt;=[.$G$6];[.C68];0)" office:value-type="float" office:value="5.47981281000001">
            <text:p>5,48</text:p>
          </table:table-cell>
          <table:table-cell table:style-name="ce37" table:formula="of:=IF(ABS([.B68]-b)&lt;0.000001;[.D68];IF([.A68]/2=TRUNC([.A68]/2);2*[.D68];4*[.D68]))" office:value-type="float" office:value="21.91925124">
            <text:p>21,92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68]+1" office:value-type="float" office:value="54">
            <text:p>54</text:p>
          </table:table-cell>
          <table:table-cell table:style-name="ce13" table:formula="of:=[.B68]+d" office:value-type="float" office:value="1.54">
            <text:p>1,54</text:p>
          </table:table-cell>
          <table:table-cell table:style-name="ce22" table:formula="of:=x^4" office:value-type="float" office:value="5.62448656000001">
            <text:p>5,62</text:p>
          </table:table-cell>
          <table:table-cell table:style-name="ce25" table:formula="of:=IF([.A69]&lt;=[.$G$6];[.C69];0)" office:value-type="float" office:value="5.62448656000001">
            <text:p>5,62</text:p>
          </table:table-cell>
          <table:table-cell table:style-name="ce37" table:formula="of:=IF(ABS([.B69]-b)&lt;0.000001;[.D69];IF([.A69]/2=TRUNC([.A69]/2);2*[.D69];4*[.D69]))" office:value-type="float" office:value="11.24897312">
            <text:p>11,25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69]+1" office:value-type="float" office:value="55">
            <text:p>55</text:p>
          </table:table-cell>
          <table:table-cell table:style-name="ce13" table:formula="of:=[.B69]+d" office:value-type="float" office:value="1.55">
            <text:p>1,55</text:p>
          </table:table-cell>
          <table:table-cell table:style-name="ce22" table:formula="of:=x^4" office:value-type="float" office:value="5.77200625000001">
            <text:p>5,77</text:p>
          </table:table-cell>
          <table:table-cell table:style-name="ce25" table:formula="of:=IF([.A70]&lt;=[.$G$6];[.C70];0)" office:value-type="float" office:value="5.77200625000001">
            <text:p>5,77</text:p>
          </table:table-cell>
          <table:table-cell table:style-name="ce37" table:formula="of:=IF(ABS([.B70]-b)&lt;0.000001;[.D70];IF([.A70]/2=TRUNC([.A70]/2);2*[.D70];4*[.D70]))" office:value-type="float" office:value="23.088025">
            <text:p>23,09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70]+1" office:value-type="float" office:value="56">
            <text:p>56</text:p>
          </table:table-cell>
          <table:table-cell table:style-name="ce13" table:formula="of:=[.B70]+d" office:value-type="float" office:value="1.56">
            <text:p>1,56</text:p>
          </table:table-cell>
          <table:table-cell table:style-name="ce22" table:formula="of:=x^4" office:value-type="float" office:value="5.92240896000001">
            <text:p>5,92</text:p>
          </table:table-cell>
          <table:table-cell table:style-name="ce25" table:formula="of:=IF([.A71]&lt;=[.$G$6];[.C71];0)" office:value-type="float" office:value="5.92240896000001">
            <text:p>5,92</text:p>
          </table:table-cell>
          <table:table-cell table:style-name="ce37" table:formula="of:=IF(ABS([.B71]-b)&lt;0.000001;[.D71];IF([.A71]/2=TRUNC([.A71]/2);2*[.D71];4*[.D71]))" office:value-type="float" office:value="11.84481792">
            <text:p>11,84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71]+1" office:value-type="float" office:value="57">
            <text:p>57</text:p>
          </table:table-cell>
          <table:table-cell table:style-name="ce13" table:formula="of:=[.B71]+d" office:value-type="float" office:value="1.57">
            <text:p>1,57</text:p>
          </table:table-cell>
          <table:table-cell table:style-name="ce22" table:formula="of:=x^4" office:value-type="float" office:value="6.07573201000001">
            <text:p>6,08</text:p>
          </table:table-cell>
          <table:table-cell table:style-name="ce25" table:formula="of:=IF([.A72]&lt;=[.$G$6];[.C72];0)" office:value-type="float" office:value="6.07573201000001">
            <text:p>6,08</text:p>
          </table:table-cell>
          <table:table-cell table:style-name="ce37" table:formula="of:=IF(ABS([.B72]-b)&lt;0.000001;[.D72];IF([.A72]/2=TRUNC([.A72]/2);2*[.D72];4*[.D72]))" office:value-type="float" office:value="24.30292804">
            <text:p>24,3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72]+1" office:value-type="float" office:value="58">
            <text:p>58</text:p>
          </table:table-cell>
          <table:table-cell table:style-name="ce13" table:formula="of:=[.B72]+d" office:value-type="float" office:value="1.58">
            <text:p>1,58</text:p>
          </table:table-cell>
          <table:table-cell table:style-name="ce22" table:formula="of:=x^4" office:value-type="float" office:value="6.23201296000001">
            <text:p>6,23</text:p>
          </table:table-cell>
          <table:table-cell table:style-name="ce25" table:formula="of:=IF([.A73]&lt;=[.$G$6];[.C73];0)" office:value-type="float" office:value="6.23201296000001">
            <text:p>6,23</text:p>
          </table:table-cell>
          <table:table-cell table:style-name="ce37" table:formula="of:=IF(ABS([.B73]-b)&lt;0.000001;[.D73];IF([.A73]/2=TRUNC([.A73]/2);2*[.D73];4*[.D73]))" office:value-type="float" office:value="12.46402592">
            <text:p>12,46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73]+1" office:value-type="float" office:value="59">
            <text:p>59</text:p>
          </table:table-cell>
          <table:table-cell table:style-name="ce13" table:formula="of:=[.B73]+d" office:value-type="float" office:value="1.59">
            <text:p>1,59</text:p>
          </table:table-cell>
          <table:table-cell table:style-name="ce22" table:formula="of:=x^4" office:value-type="float" office:value="6.39128961000001">
            <text:p>6,39</text:p>
          </table:table-cell>
          <table:table-cell table:style-name="ce25" table:formula="of:=IF([.A74]&lt;=[.$G$6];[.C74];0)" office:value-type="float" office:value="6.39128961000001">
            <text:p>6,39</text:p>
          </table:table-cell>
          <table:table-cell table:style-name="ce37" table:formula="of:=IF(ABS([.B74]-b)&lt;0.000001;[.D74];IF([.A74]/2=TRUNC([.A74]/2);2*[.D74];4*[.D74]))" office:value-type="float" office:value="25.56515844">
            <text:p>25,57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74]+1" office:value-type="float" office:value="60">
            <text:p>60</text:p>
          </table:table-cell>
          <table:table-cell table:style-name="ce13" table:formula="of:=[.B74]+d" office:value-type="float" office:value="1.6">
            <text:p>1,6</text:p>
          </table:table-cell>
          <table:table-cell table:style-name="ce22" table:formula="of:=x^4" office:value-type="float" office:value="6.55360000000001">
            <text:p>6,55</text:p>
          </table:table-cell>
          <table:table-cell table:style-name="ce25" table:formula="of:=IF([.A75]&lt;=[.$G$6];[.C75];0)" office:value-type="float" office:value="6.55360000000001">
            <text:p>6,55</text:p>
          </table:table-cell>
          <table:table-cell table:style-name="ce37" table:formula="of:=IF(ABS([.B75]-b)&lt;0.000001;[.D75];IF([.A75]/2=TRUNC([.A75]/2);2*[.D75];4*[.D75]))" office:value-type="float" office:value="13.1072">
            <text:p>13,11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75]+1" office:value-type="float" office:value="61">
            <text:p>61</text:p>
          </table:table-cell>
          <table:table-cell table:style-name="ce13" table:formula="of:=[.B75]+d" office:value-type="float" office:value="1.61">
            <text:p>1,61</text:p>
          </table:table-cell>
          <table:table-cell table:style-name="ce22" table:formula="of:=x^4" office:value-type="float" office:value="6.71898241000001">
            <text:p>6,72</text:p>
          </table:table-cell>
          <table:table-cell table:style-name="ce25" table:formula="of:=IF([.A76]&lt;=[.$G$6];[.C76];0)" office:value-type="float" office:value="6.71898241000001">
            <text:p>6,72</text:p>
          </table:table-cell>
          <table:table-cell table:style-name="ce37" table:formula="of:=IF(ABS([.B76]-b)&lt;0.000001;[.D76];IF([.A76]/2=TRUNC([.A76]/2);2*[.D76];4*[.D76]))" office:value-type="float" office:value="26.87592964">
            <text:p>26,88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76]+1" office:value-type="float" office:value="62">
            <text:p>62</text:p>
          </table:table-cell>
          <table:table-cell table:style-name="ce13" table:formula="of:=[.B76]+d" office:value-type="float" office:value="1.62">
            <text:p>1,62</text:p>
          </table:table-cell>
          <table:table-cell table:style-name="ce22" table:formula="of:=x^4" office:value-type="float" office:value="6.88747536000001">
            <text:p>6,89</text:p>
          </table:table-cell>
          <table:table-cell table:style-name="ce25" table:formula="of:=IF([.A77]&lt;=[.$G$6];[.C77];0)" office:value-type="float" office:value="6.88747536000001">
            <text:p>6,89</text:p>
          </table:table-cell>
          <table:table-cell table:style-name="ce37" table:formula="of:=IF(ABS([.B77]-b)&lt;0.000001;[.D77];IF([.A77]/2=TRUNC([.A77]/2);2*[.D77];4*[.D77]))" office:value-type="float" office:value="13.77495072">
            <text:p>13,77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77]+1" office:value-type="float" office:value="63">
            <text:p>63</text:p>
          </table:table-cell>
          <table:table-cell table:style-name="ce13" table:formula="of:=[.B77]+d" office:value-type="float" office:value="1.63">
            <text:p>1,63</text:p>
          </table:table-cell>
          <table:table-cell table:style-name="ce22" table:formula="of:=x^4" office:value-type="float" office:value="7.05911761000001">
            <text:p>7,06</text:p>
          </table:table-cell>
          <table:table-cell table:style-name="ce25" table:formula="of:=IF([.A78]&lt;=[.$G$6];[.C78];0)" office:value-type="float" office:value="7.05911761000001">
            <text:p>7,06</text:p>
          </table:table-cell>
          <table:table-cell table:style-name="ce37" table:formula="of:=IF(ABS([.B78]-b)&lt;0.000001;[.D78];IF([.A78]/2=TRUNC([.A78]/2);2*[.D78];4*[.D78]))" office:value-type="float" office:value="28.23647044">
            <text:p>28,24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78]+1" office:value-type="float" office:value="64">
            <text:p>64</text:p>
          </table:table-cell>
          <table:table-cell table:style-name="ce13" table:formula="of:=[.B78]+d" office:value-type="float" office:value="1.64">
            <text:p>1,64</text:p>
          </table:table-cell>
          <table:table-cell table:style-name="ce22" table:formula="of:=x^4" office:value-type="float" office:value="7.23394816000001">
            <text:p>7,23</text:p>
          </table:table-cell>
          <table:table-cell table:style-name="ce25" table:formula="of:=IF([.A79]&lt;=[.$G$6];[.C79];0)" office:value-type="float" office:value="7.23394816000001">
            <text:p>7,23</text:p>
          </table:table-cell>
          <table:table-cell table:style-name="ce37" table:formula="of:=IF(ABS([.B79]-b)&lt;0.000001;[.D79];IF([.A79]/2=TRUNC([.A79]/2);2*[.D79];4*[.D79]))" office:value-type="float" office:value="14.46789632">
            <text:p>14,47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79]+1" office:value-type="float" office:value="65">
            <text:p>65</text:p>
          </table:table-cell>
          <table:table-cell table:style-name="ce13" table:formula="of:=[.B79]+d" office:value-type="float" office:value="1.65">
            <text:p>1,65</text:p>
          </table:table-cell>
          <table:table-cell table:style-name="ce22" table:formula="of:=x^4" office:value-type="float" office:value="7.41200625000001">
            <text:p>7,41</text:p>
          </table:table-cell>
          <table:table-cell table:style-name="ce25" table:formula="of:=IF([.A80]&lt;=[.$G$6];[.C80];0)" office:value-type="float" office:value="7.41200625000001">
            <text:p>7,41</text:p>
          </table:table-cell>
          <table:table-cell table:style-name="ce37" table:formula="of:=IF(ABS([.B80]-b)&lt;0.000001;[.D80];IF([.A80]/2=TRUNC([.A80]/2);2*[.D80];4*[.D80]))" office:value-type="float" office:value="29.648025">
            <text:p>29,65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80]+1" office:value-type="float" office:value="66">
            <text:p>66</text:p>
          </table:table-cell>
          <table:table-cell table:style-name="ce13" table:formula="of:=[.B80]+d" office:value-type="float" office:value="1.66">
            <text:p>1,66</text:p>
          </table:table-cell>
          <table:table-cell table:style-name="ce22" table:formula="of:=x^4" office:value-type="float" office:value="7.59333136000001">
            <text:p>7,59</text:p>
          </table:table-cell>
          <table:table-cell table:style-name="ce25" table:formula="of:=IF([.A81]&lt;=[.$G$6];[.C81];0)" office:value-type="float" office:value="7.59333136000001">
            <text:p>7,59</text:p>
          </table:table-cell>
          <table:table-cell table:style-name="ce37" table:formula="of:=IF(ABS([.B81]-b)&lt;0.000001;[.D81];IF([.A81]/2=TRUNC([.A81]/2);2*[.D81];4*[.D81]))" office:value-type="float" office:value="15.18666272">
            <text:p>15,19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81]+1" office:value-type="float" office:value="67">
            <text:p>67</text:p>
          </table:table-cell>
          <table:table-cell table:style-name="ce13" table:formula="of:=[.B81]+d" office:value-type="float" office:value="1.67">
            <text:p>1,67</text:p>
          </table:table-cell>
          <table:table-cell table:style-name="ce22" table:formula="of:=x^4" office:value-type="float" office:value="7.77796321000001">
            <text:p>7,78</text:p>
          </table:table-cell>
          <table:table-cell table:style-name="ce25" table:formula="of:=IF([.A82]&lt;=[.$G$6];[.C82];0)" office:value-type="float" office:value="7.77796321000001">
            <text:p>7,78</text:p>
          </table:table-cell>
          <table:table-cell table:style-name="ce37" table:formula="of:=IF(ABS([.B82]-b)&lt;0.000001;[.D82];IF([.A82]/2=TRUNC([.A82]/2);2*[.D82];4*[.D82]))" office:value-type="float" office:value="31.11185284">
            <text:p>31,11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82]+1" office:value-type="float" office:value="68">
            <text:p>68</text:p>
          </table:table-cell>
          <table:table-cell table:style-name="ce13" table:formula="of:=[.B82]+d" office:value-type="float" office:value="1.68">
            <text:p>1,68</text:p>
          </table:table-cell>
          <table:table-cell table:style-name="ce22" table:formula="of:=x^4" office:value-type="float" office:value="7.96594176000001">
            <text:p>7,97</text:p>
          </table:table-cell>
          <table:table-cell table:style-name="ce25" table:formula="of:=IF([.A83]&lt;=[.$G$6];[.C83];0)" office:value-type="float" office:value="7.96594176000001">
            <text:p>7,97</text:p>
          </table:table-cell>
          <table:table-cell table:style-name="ce37" table:formula="of:=IF(ABS([.B83]-b)&lt;0.000001;[.D83];IF([.A83]/2=TRUNC([.A83]/2);2*[.D83];4*[.D83]))" office:value-type="float" office:value="15.93188352">
            <text:p>15,93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83]+1" office:value-type="float" office:value="69">
            <text:p>69</text:p>
          </table:table-cell>
          <table:table-cell table:style-name="ce13" table:formula="of:=[.B83]+d" office:value-type="float" office:value="1.69">
            <text:p>1,69</text:p>
          </table:table-cell>
          <table:table-cell table:style-name="ce22" table:formula="of:=x^4" office:value-type="float" office:value="8.15730721000001">
            <text:p>8,16</text:p>
          </table:table-cell>
          <table:table-cell table:style-name="ce25" table:formula="of:=IF([.A84]&lt;=[.$G$6];[.C84];0)" office:value-type="float" office:value="8.15730721000001">
            <text:p>8,16</text:p>
          </table:table-cell>
          <table:table-cell table:style-name="ce37" table:formula="of:=IF(ABS([.B84]-b)&lt;0.000001;[.D84];IF([.A84]/2=TRUNC([.A84]/2);2*[.D84];4*[.D84]))" office:value-type="float" office:value="32.62922884">
            <text:p>32,63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84]+1" office:value-type="float" office:value="70">
            <text:p>70</text:p>
          </table:table-cell>
          <table:table-cell table:style-name="ce13" table:formula="of:=[.B84]+d" office:value-type="float" office:value="1.7">
            <text:p>1,7</text:p>
          </table:table-cell>
          <table:table-cell table:style-name="ce22" table:formula="of:=x^4" office:value-type="float" office:value="8.35210000000001">
            <text:p>8,35</text:p>
          </table:table-cell>
          <table:table-cell table:style-name="ce25" table:formula="of:=IF([.A85]&lt;=[.$G$6];[.C85];0)" office:value-type="float" office:value="8.35210000000001">
            <text:p>8,35</text:p>
          </table:table-cell>
          <table:table-cell table:style-name="ce37" table:formula="of:=IF(ABS([.B85]-b)&lt;0.000001;[.D85];IF([.A85]/2=TRUNC([.A85]/2);2*[.D85];4*[.D85]))" office:value-type="float" office:value="16.7042">
            <text:p>16,7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85]+1" office:value-type="float" office:value="71">
            <text:p>71</text:p>
          </table:table-cell>
          <table:table-cell table:style-name="ce13" table:formula="of:=[.B85]+d" office:value-type="float" office:value="1.71">
            <text:p>1,71</text:p>
          </table:table-cell>
          <table:table-cell table:style-name="ce22" table:formula="of:=x^4" office:value-type="float" office:value="8.55036081000001">
            <text:p>8,55</text:p>
          </table:table-cell>
          <table:table-cell table:style-name="ce25" table:formula="of:=IF([.A86]&lt;=[.$G$6];[.C86];0)" office:value-type="float" office:value="8.55036081000001">
            <text:p>8,55</text:p>
          </table:table-cell>
          <table:table-cell table:style-name="ce37" table:formula="of:=IF(ABS([.B86]-b)&lt;0.000001;[.D86];IF([.A86]/2=TRUNC([.A86]/2);2*[.D86];4*[.D86]))" office:value-type="float" office:value="34.2014432400001">
            <text:p>34,2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86]+1" office:value-type="float" office:value="72">
            <text:p>72</text:p>
          </table:table-cell>
          <table:table-cell table:style-name="ce13" table:formula="of:=[.B86]+d" office:value-type="float" office:value="1.72">
            <text:p>1,72</text:p>
          </table:table-cell>
          <table:table-cell table:style-name="ce22" table:formula="of:=x^4" office:value-type="float" office:value="8.75213056000001">
            <text:p>8,75</text:p>
          </table:table-cell>
          <table:table-cell table:style-name="ce25" table:formula="of:=IF([.A87]&lt;=[.$G$6];[.C87];0)" office:value-type="float" office:value="8.75213056000001">
            <text:p>8,75</text:p>
          </table:table-cell>
          <table:table-cell table:style-name="ce37" table:formula="of:=IF(ABS([.B87]-b)&lt;0.000001;[.D87];IF([.A87]/2=TRUNC([.A87]/2);2*[.D87];4*[.D87]))" office:value-type="float" office:value="17.50426112">
            <text:p>17,5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87]+1" office:value-type="float" office:value="73">
            <text:p>73</text:p>
          </table:table-cell>
          <table:table-cell table:style-name="ce13" table:formula="of:=[.B87]+d" office:value-type="float" office:value="1.73">
            <text:p>1,73</text:p>
          </table:table-cell>
          <table:table-cell table:style-name="ce22" table:formula="of:=x^4" office:value-type="float" office:value="8.95745041000001">
            <text:p>8,96</text:p>
          </table:table-cell>
          <table:table-cell table:style-name="ce25" table:formula="of:=IF([.A88]&lt;=[.$G$6];[.C88];0)" office:value-type="float" office:value="8.95745041000001">
            <text:p>8,96</text:p>
          </table:table-cell>
          <table:table-cell table:style-name="ce37" table:formula="of:=IF(ABS([.B88]-b)&lt;0.000001;[.D88];IF([.A88]/2=TRUNC([.A88]/2);2*[.D88];4*[.D88]))" office:value-type="float" office:value="35.8298016400001">
            <text:p>35,83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88]+1" office:value-type="float" office:value="74">
            <text:p>74</text:p>
          </table:table-cell>
          <table:table-cell table:style-name="ce13" table:formula="of:=[.B88]+d" office:value-type="float" office:value="1.74">
            <text:p>1,74</text:p>
          </table:table-cell>
          <table:table-cell table:style-name="ce22" table:formula="of:=x^4" office:value-type="float" office:value="9.16636176000001">
            <text:p>9,17</text:p>
          </table:table-cell>
          <table:table-cell table:style-name="ce25" table:formula="of:=IF([.A89]&lt;=[.$G$6];[.C89];0)" office:value-type="float" office:value="9.16636176000001">
            <text:p>9,17</text:p>
          </table:table-cell>
          <table:table-cell table:style-name="ce37" table:formula="of:=IF(ABS([.B89]-b)&lt;0.000001;[.D89];IF([.A89]/2=TRUNC([.A89]/2);2*[.D89];4*[.D89]))" office:value-type="float" office:value="18.33272352">
            <text:p>18,33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89]+1" office:value-type="float" office:value="75">
            <text:p>75</text:p>
          </table:table-cell>
          <table:table-cell table:style-name="ce13" table:formula="of:=[.B89]+d" office:value-type="float" office:value="1.75">
            <text:p>1,75</text:p>
          </table:table-cell>
          <table:table-cell table:style-name="ce22" table:formula="of:=x^4" office:value-type="float" office:value="9.37890625000001">
            <text:p>9,38</text:p>
          </table:table-cell>
          <table:table-cell table:style-name="ce25" table:formula="of:=IF([.A90]&lt;=[.$G$6];[.C90];0)" office:value-type="float" office:value="9.37890625000001">
            <text:p>9,38</text:p>
          </table:table-cell>
          <table:table-cell table:style-name="ce37" table:formula="of:=IF(ABS([.B90]-b)&lt;0.000001;[.D90];IF([.A90]/2=TRUNC([.A90]/2);2*[.D90];4*[.D90]))" office:value-type="float" office:value="37.5156250000001">
            <text:p>37,52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90]+1" office:value-type="float" office:value="76">
            <text:p>76</text:p>
          </table:table-cell>
          <table:table-cell table:style-name="ce13" table:formula="of:=[.B90]+d" office:value-type="float" office:value="1.76">
            <text:p>1,76</text:p>
          </table:table-cell>
          <table:table-cell table:style-name="ce22" table:formula="of:=x^4" office:value-type="float" office:value="9.59512576000001">
            <text:p>9,6</text:p>
          </table:table-cell>
          <table:table-cell table:style-name="ce25" table:formula="of:=IF([.A91]&lt;=[.$G$6];[.C91];0)" office:value-type="float" office:value="9.59512576000001">
            <text:p>9,6</text:p>
          </table:table-cell>
          <table:table-cell table:style-name="ce37" table:formula="of:=IF(ABS([.B91]-b)&lt;0.000001;[.D91];IF([.A91]/2=TRUNC([.A91]/2);2*[.D91];4*[.D91]))" office:value-type="float" office:value="19.19025152">
            <text:p>19,19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91]+1" office:value-type="float" office:value="77">
            <text:p>77</text:p>
          </table:table-cell>
          <table:table-cell table:style-name="ce13" table:formula="of:=[.B91]+d" office:value-type="float" office:value="1.77">
            <text:p>1,77</text:p>
          </table:table-cell>
          <table:table-cell table:style-name="ce22" table:formula="of:=x^4" office:value-type="float" office:value="9.81506241000002">
            <text:p>9,82</text:p>
          </table:table-cell>
          <table:table-cell table:style-name="ce25" table:formula="of:=IF([.A92]&lt;=[.$G$6];[.C92];0)" office:value-type="float" office:value="9.81506241000002">
            <text:p>9,82</text:p>
          </table:table-cell>
          <table:table-cell table:style-name="ce37" table:formula="of:=IF(ABS([.B92]-b)&lt;0.000001;[.D92];IF([.A92]/2=TRUNC([.A92]/2);2*[.D92];4*[.D92]))" office:value-type="float" office:value="39.2602496400001">
            <text:p>39,26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92]+1" office:value-type="float" office:value="78">
            <text:p>78</text:p>
          </table:table-cell>
          <table:table-cell table:style-name="ce13" table:formula="of:=[.B92]+d" office:value-type="float" office:value="1.78">
            <text:p>1,78</text:p>
          </table:table-cell>
          <table:table-cell table:style-name="ce22" table:formula="of:=x^4" office:value-type="float" office:value="10.03875856">
            <text:p>10,04</text:p>
          </table:table-cell>
          <table:table-cell table:style-name="ce25" table:formula="of:=IF([.A93]&lt;=[.$G$6];[.C93];0)" office:value-type="float" office:value="10.03875856">
            <text:p>10,04</text:p>
          </table:table-cell>
          <table:table-cell table:style-name="ce37" table:formula="of:=IF(ABS([.B93]-b)&lt;0.000001;[.D93];IF([.A93]/2=TRUNC([.A93]/2);2*[.D93];4*[.D93]))" office:value-type="float" office:value="20.07751712">
            <text:p>20,08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93]+1" office:value-type="float" office:value="79">
            <text:p>79</text:p>
          </table:table-cell>
          <table:table-cell table:style-name="ce13" table:formula="of:=[.B93]+d" office:value-type="float" office:value="1.79">
            <text:p>1,79</text:p>
          </table:table-cell>
          <table:table-cell table:style-name="ce22" table:formula="of:=x^4" office:value-type="float" office:value="10.26625681">
            <text:p>10,27</text:p>
          </table:table-cell>
          <table:table-cell table:style-name="ce25" table:formula="of:=IF([.A94]&lt;=[.$G$6];[.C94];0)" office:value-type="float" office:value="10.26625681">
            <text:p>10,27</text:p>
          </table:table-cell>
          <table:table-cell table:style-name="ce37" table:formula="of:=IF(ABS([.B94]-b)&lt;0.000001;[.D94];IF([.A94]/2=TRUNC([.A94]/2);2*[.D94];4*[.D94]))" office:value-type="float" office:value="41.0650272400001">
            <text:p>41,07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94]+1" office:value-type="float" office:value="80">
            <text:p>80</text:p>
          </table:table-cell>
          <table:table-cell table:style-name="ce13" table:formula="of:=[.B94]+d" office:value-type="float" office:value="1.8">
            <text:p>1,8</text:p>
          </table:table-cell>
          <table:table-cell table:style-name="ce22" table:formula="of:=x^4" office:value-type="float" office:value="10.4976">
            <text:p>10,5</text:p>
          </table:table-cell>
          <table:table-cell table:style-name="ce25" table:formula="of:=IF([.A95]&lt;=[.$G$6];[.C95];0)" office:value-type="float" office:value="10.4976">
            <text:p>10,5</text:p>
          </table:table-cell>
          <table:table-cell table:style-name="ce37" table:formula="of:=IF(ABS([.B95]-b)&lt;0.000001;[.D95];IF([.A95]/2=TRUNC([.A95]/2);2*[.D95];4*[.D95]))" office:value-type="float" office:value="20.9952">
            <text:p>21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95]+1" office:value-type="float" office:value="81">
            <text:p>81</text:p>
          </table:table-cell>
          <table:table-cell table:style-name="ce13" table:formula="of:=[.B95]+d" office:value-type="float" office:value="1.81">
            <text:p>1,81</text:p>
          </table:table-cell>
          <table:table-cell table:style-name="ce22" table:formula="of:=x^4" office:value-type="float" office:value="10.73283121">
            <text:p>10,73</text:p>
          </table:table-cell>
          <table:table-cell table:style-name="ce25" table:formula="of:=IF([.A96]&lt;=[.$G$6];[.C96];0)" office:value-type="float" office:value="10.73283121">
            <text:p>10,73</text:p>
          </table:table-cell>
          <table:table-cell table:style-name="ce37" table:formula="of:=IF(ABS([.B96]-b)&lt;0.000001;[.D96];IF([.A96]/2=TRUNC([.A96]/2);2*[.D96];4*[.D96]))" office:value-type="float" office:value="42.9313248400001">
            <text:p>42,93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96]+1" office:value-type="float" office:value="82">
            <text:p>82</text:p>
          </table:table-cell>
          <table:table-cell table:style-name="ce13" table:formula="of:=[.B96]+d" office:value-type="float" office:value="1.82">
            <text:p>1,82</text:p>
          </table:table-cell>
          <table:table-cell table:style-name="ce22" table:formula="of:=x^4" office:value-type="float" office:value="10.97199376">
            <text:p>10,97</text:p>
          </table:table-cell>
          <table:table-cell table:style-name="ce25" table:formula="of:=IF([.A97]&lt;=[.$G$6];[.C97];0)" office:value-type="float" office:value="10.97199376">
            <text:p>10,97</text:p>
          </table:table-cell>
          <table:table-cell table:style-name="ce37" table:formula="of:=IF(ABS([.B97]-b)&lt;0.000001;[.D97];IF([.A97]/2=TRUNC([.A97]/2);2*[.D97];4*[.D97]))" office:value-type="float" office:value="21.94398752">
            <text:p>21,94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97]+1" office:value-type="float" office:value="83">
            <text:p>83</text:p>
          </table:table-cell>
          <table:table-cell table:style-name="ce13" table:formula="of:=[.B97]+d" office:value-type="float" office:value="1.83">
            <text:p>1,83</text:p>
          </table:table-cell>
          <table:table-cell table:style-name="ce22" table:formula="of:=x^4" office:value-type="float" office:value="11.21513121">
            <text:p>11,22</text:p>
          </table:table-cell>
          <table:table-cell table:style-name="ce25" table:formula="of:=IF([.A98]&lt;=[.$G$6];[.C98];0)" office:value-type="float" office:value="11.21513121">
            <text:p>11,22</text:p>
          </table:table-cell>
          <table:table-cell table:style-name="ce37" table:formula="of:=IF(ABS([.B98]-b)&lt;0.000001;[.D98];IF([.A98]/2=TRUNC([.A98]/2);2*[.D98];4*[.D98]))" office:value-type="float" office:value="44.8605248400001">
            <text:p>44,86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98]+1" office:value-type="float" office:value="84">
            <text:p>84</text:p>
          </table:table-cell>
          <table:table-cell table:style-name="ce13" table:formula="of:=[.B98]+d" office:value-type="float" office:value="1.84">
            <text:p>1,84</text:p>
          </table:table-cell>
          <table:table-cell table:style-name="ce22" table:formula="of:=x^4" office:value-type="float" office:value="11.46228736">
            <text:p>11,46</text:p>
          </table:table-cell>
          <table:table-cell table:style-name="ce25" table:formula="of:=IF([.A99]&lt;=[.$G$6];[.C99];0)" office:value-type="float" office:value="11.46228736">
            <text:p>11,46</text:p>
          </table:table-cell>
          <table:table-cell table:style-name="ce37" table:formula="of:=IF(ABS([.B99]-b)&lt;0.000001;[.D99];IF([.A99]/2=TRUNC([.A99]/2);2*[.D99];4*[.D99]))" office:value-type="float" office:value="22.92457472">
            <text:p>22,92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99]+1" office:value-type="float" office:value="85">
            <text:p>85</text:p>
          </table:table-cell>
          <table:table-cell table:style-name="ce13" table:formula="of:=[.B99]+d" office:value-type="float" office:value="1.85">
            <text:p>1,85</text:p>
          </table:table-cell>
          <table:table-cell table:style-name="ce22" table:formula="of:=x^4" office:value-type="float" office:value="11.71350625">
            <text:p>11,71</text:p>
          </table:table-cell>
          <table:table-cell table:style-name="ce25" table:formula="of:=IF([.A100]&lt;=[.$G$6];[.C100];0)" office:value-type="float" office:value="11.71350625">
            <text:p>11,71</text:p>
          </table:table-cell>
          <table:table-cell table:style-name="ce37" table:formula="of:=IF(ABS([.B100]-b)&lt;0.000001;[.D100];IF([.A100]/2=TRUNC([.A100]/2);2*[.D100];4*[.D100]))" office:value-type="float" office:value="46.8540250000001">
            <text:p>46,85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100]+1" office:value-type="float" office:value="86">
            <text:p>86</text:p>
          </table:table-cell>
          <table:table-cell table:style-name="ce13" table:formula="of:=[.B100]+d" office:value-type="float" office:value="1.86">
            <text:p>1,86</text:p>
          </table:table-cell>
          <table:table-cell table:style-name="ce22" table:formula="of:=x^4" office:value-type="float" office:value="11.96883216">
            <text:p>11,97</text:p>
          </table:table-cell>
          <table:table-cell table:style-name="ce25" table:formula="of:=IF([.A101]&lt;=[.$G$6];[.C101];0)" office:value-type="float" office:value="11.96883216">
            <text:p>11,97</text:p>
          </table:table-cell>
          <table:table-cell table:style-name="ce37" table:formula="of:=IF(ABS([.B101]-b)&lt;0.000001;[.D101];IF([.A101]/2=TRUNC([.A101]/2);2*[.D101];4*[.D101]))" office:value-type="float" office:value="23.93766432">
            <text:p>23,94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101]+1" office:value-type="float" office:value="87">
            <text:p>87</text:p>
          </table:table-cell>
          <table:table-cell table:style-name="ce13" table:formula="of:=[.B101]+d" office:value-type="float" office:value="1.87">
            <text:p>1,87</text:p>
          </table:table-cell>
          <table:table-cell table:style-name="ce22" table:formula="of:=x^4" office:value-type="float" office:value="12.22830961">
            <text:p>12,23</text:p>
          </table:table-cell>
          <table:table-cell table:style-name="ce25" table:formula="of:=IF([.A102]&lt;=[.$G$6];[.C102];0)" office:value-type="float" office:value="12.22830961">
            <text:p>12,23</text:p>
          </table:table-cell>
          <table:table-cell table:style-name="ce37" table:formula="of:=IF(ABS([.B102]-b)&lt;0.000001;[.D102];IF([.A102]/2=TRUNC([.A102]/2);2*[.D102];4*[.D102]))" office:value-type="float" office:value="48.9132384400001">
            <text:p>48,91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102]+1" office:value-type="float" office:value="88">
            <text:p>88</text:p>
          </table:table-cell>
          <table:table-cell table:style-name="ce13" table:formula="of:=[.B102]+d" office:value-type="float" office:value="1.88">
            <text:p>1,88</text:p>
          </table:table-cell>
          <table:table-cell table:style-name="ce22" table:formula="of:=x^4" office:value-type="float" office:value="12.49198336">
            <text:p>12,49</text:p>
          </table:table-cell>
          <table:table-cell table:style-name="ce25" table:formula="of:=IF([.A103]&lt;=[.$G$6];[.C103];0)" office:value-type="float" office:value="12.49198336">
            <text:p>12,49</text:p>
          </table:table-cell>
          <table:table-cell table:style-name="ce37" table:formula="of:=IF(ABS([.B103]-b)&lt;0.000001;[.D103];IF([.A103]/2=TRUNC([.A103]/2);2*[.D103];4*[.D103]))" office:value-type="float" office:value="24.98396672">
            <text:p>24,98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103]+1" office:value-type="float" office:value="89">
            <text:p>89</text:p>
          </table:table-cell>
          <table:table-cell table:style-name="ce13" table:formula="of:=[.B103]+d" office:value-type="float" office:value="1.89">
            <text:p>1,89</text:p>
          </table:table-cell>
          <table:table-cell table:style-name="ce22" table:formula="of:=x^4" office:value-type="float" office:value="12.75989841">
            <text:p>12,76</text:p>
          </table:table-cell>
          <table:table-cell table:style-name="ce25" table:formula="of:=IF([.A104]&lt;=[.$G$6];[.C104];0)" office:value-type="float" office:value="12.75989841">
            <text:p>12,76</text:p>
          </table:table-cell>
          <table:table-cell table:style-name="ce37" table:formula="of:=IF(ABS([.B104]-b)&lt;0.000001;[.D104];IF([.A104]/2=TRUNC([.A104]/2);2*[.D104];4*[.D104]))" office:value-type="float" office:value="51.0395936400001">
            <text:p>51,04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104]+1" office:value-type="float" office:value="90">
            <text:p>90</text:p>
          </table:table-cell>
          <table:table-cell table:style-name="ce13" table:formula="of:=[.B104]+d" office:value-type="float" office:value="1.9">
            <text:p>1,9</text:p>
          </table:table-cell>
          <table:table-cell table:style-name="ce22" table:formula="of:=x^4" office:value-type="float" office:value="13.0321">
            <text:p>13,03</text:p>
          </table:table-cell>
          <table:table-cell table:style-name="ce25" table:formula="of:=IF([.A105]&lt;=[.$G$6];[.C105];0)" office:value-type="float" office:value="13.0321">
            <text:p>13,03</text:p>
          </table:table-cell>
          <table:table-cell table:style-name="ce37" table:formula="of:=IF(ABS([.B105]-b)&lt;0.000001;[.D105];IF([.A105]/2=TRUNC([.A105]/2);2*[.D105];4*[.D105]))" office:value-type="float" office:value="26.0642">
            <text:p>26,06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105]+1" office:value-type="float" office:value="91">
            <text:p>91</text:p>
          </table:table-cell>
          <table:table-cell table:style-name="ce13" table:formula="of:=[.B105]+d" office:value-type="float" office:value="1.91">
            <text:p>1,91</text:p>
          </table:table-cell>
          <table:table-cell table:style-name="ce22" table:formula="of:=x^4" office:value-type="float" office:value="13.30863361">
            <text:p>13,31</text:p>
          </table:table-cell>
          <table:table-cell table:style-name="ce25" table:formula="of:=IF([.A106]&lt;=[.$G$6];[.C106];0)" office:value-type="float" office:value="13.30863361">
            <text:p>13,31</text:p>
          </table:table-cell>
          <table:table-cell table:style-name="ce37" table:formula="of:=IF(ABS([.B106]-b)&lt;0.000001;[.D106];IF([.A106]/2=TRUNC([.A106]/2);2*[.D106];4*[.D106]))" office:value-type="float" office:value="53.2345344400001">
            <text:p>53,23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106]+1" office:value-type="float" office:value="92">
            <text:p>92</text:p>
          </table:table-cell>
          <table:table-cell table:style-name="ce13" table:formula="of:=[.B106]+d" office:value-type="float" office:value="1.92">
            <text:p>1,92</text:p>
          </table:table-cell>
          <table:table-cell table:style-name="ce22" table:formula="of:=x^4" office:value-type="float" office:value="13.58954496">
            <text:p>13,59</text:p>
          </table:table-cell>
          <table:table-cell table:style-name="ce25" table:formula="of:=IF([.A107]&lt;=[.$G$6];[.C107];0)" office:value-type="float" office:value="13.58954496">
            <text:p>13,59</text:p>
          </table:table-cell>
          <table:table-cell table:style-name="ce37" table:formula="of:=IF(ABS([.B107]-b)&lt;0.000001;[.D107];IF([.A107]/2=TRUNC([.A107]/2);2*[.D107];4*[.D107]))" office:value-type="float" office:value="27.17908992">
            <text:p>27,18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107]+1" office:value-type="float" office:value="93">
            <text:p>93</text:p>
          </table:table-cell>
          <table:table-cell table:style-name="ce13" table:formula="of:=[.B107]+d" office:value-type="float" office:value="1.93">
            <text:p>1,93</text:p>
          </table:table-cell>
          <table:table-cell table:style-name="ce22" table:formula="of:=x^4" office:value-type="float" office:value="13.87488001">
            <text:p>13,87</text:p>
          </table:table-cell>
          <table:table-cell table:style-name="ce25" table:formula="of:=IF([.A108]&lt;=[.$G$6];[.C108];0)" office:value-type="float" office:value="13.87488001">
            <text:p>13,87</text:p>
          </table:table-cell>
          <table:table-cell table:style-name="ce37" table:formula="of:=IF(ABS([.B108]-b)&lt;0.000001;[.D108];IF([.A108]/2=TRUNC([.A108]/2);2*[.D108];4*[.D108]))" office:value-type="float" office:value="55.4995200400001">
            <text:p>55,5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108]+1" office:value-type="float" office:value="94">
            <text:p>94</text:p>
          </table:table-cell>
          <table:table-cell table:style-name="ce13" table:formula="of:=[.B108]+d" office:value-type="float" office:value="1.94">
            <text:p>1,94</text:p>
          </table:table-cell>
          <table:table-cell table:style-name="ce22" table:formula="of:=x^4" office:value-type="float" office:value="14.16468496">
            <text:p>14,16</text:p>
          </table:table-cell>
          <table:table-cell table:style-name="ce25" table:formula="of:=IF([.A109]&lt;=[.$G$6];[.C109];0)" office:value-type="float" office:value="14.16468496">
            <text:p>14,16</text:p>
          </table:table-cell>
          <table:table-cell table:style-name="ce37" table:formula="of:=IF(ABS([.B109]-b)&lt;0.000001;[.D109];IF([.A109]/2=TRUNC([.A109]/2);2*[.D109];4*[.D109]))" office:value-type="float" office:value="28.32936992">
            <text:p>28,33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109]+1" office:value-type="float" office:value="95">
            <text:p>95</text:p>
          </table:table-cell>
          <table:table-cell table:style-name="ce13" table:formula="of:=[.B109]+d" office:value-type="float" office:value="1.95">
            <text:p>1,95</text:p>
          </table:table-cell>
          <table:table-cell table:style-name="ce22" table:formula="of:=x^4" office:value-type="float" office:value="14.45900625">
            <text:p>14,46</text:p>
          </table:table-cell>
          <table:table-cell table:style-name="ce25" table:formula="of:=IF([.A110]&lt;=[.$G$6];[.C110];0)" office:value-type="float" office:value="14.45900625">
            <text:p>14,46</text:p>
          </table:table-cell>
          <table:table-cell table:style-name="ce37" table:formula="of:=IF(ABS([.B110]-b)&lt;0.000001;[.D110];IF([.A110]/2=TRUNC([.A110]/2);2*[.D110];4*[.D110]))" office:value-type="float" office:value="57.8360250000001">
            <text:p>57,84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110]+1" office:value-type="float" office:value="96">
            <text:p>96</text:p>
          </table:table-cell>
          <table:table-cell table:style-name="ce13" table:formula="of:=[.B110]+d" office:value-type="float" office:value="1.96">
            <text:p>1,96</text:p>
          </table:table-cell>
          <table:table-cell table:style-name="ce22" table:formula="of:=x^4" office:value-type="float" office:value="14.75789056">
            <text:p>14,76</text:p>
          </table:table-cell>
          <table:table-cell table:style-name="ce25" table:formula="of:=IF([.A111]&lt;=[.$G$6];[.C111];0)" office:value-type="float" office:value="14.75789056">
            <text:p>14,76</text:p>
          </table:table-cell>
          <table:table-cell table:style-name="ce37" table:formula="of:=IF(ABS([.B111]-b)&lt;0.000001;[.D111];IF([.A111]/2=TRUNC([.A111]/2);2*[.D111];4*[.D111]))" office:value-type="float" office:value="29.5157811200001">
            <text:p>29,52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111]+1" office:value-type="float" office:value="97">
            <text:p>97</text:p>
          </table:table-cell>
          <table:table-cell table:style-name="ce13" table:formula="of:=[.B111]+d" office:value-type="float" office:value="1.97">
            <text:p>1,97</text:p>
          </table:table-cell>
          <table:table-cell table:style-name="ce22" table:formula="of:=x^4" office:value-type="float" office:value="15.06138481">
            <text:p>15,06</text:p>
          </table:table-cell>
          <table:table-cell table:style-name="ce25" table:formula="of:=IF([.A112]&lt;=[.$G$6];[.C112];0)" office:value-type="float" office:value="15.06138481">
            <text:p>15,06</text:p>
          </table:table-cell>
          <table:table-cell table:style-name="ce37" table:formula="of:=IF(ABS([.B112]-b)&lt;0.000001;[.D112];IF([.A112]/2=TRUNC([.A112]/2);2*[.D112];4*[.D112]))" office:value-type="float" office:value="60.2455392400001">
            <text:p>60,25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112]+1" office:value-type="float" office:value="98">
            <text:p>98</text:p>
          </table:table-cell>
          <table:table-cell table:style-name="ce13" table:formula="of:=[.B112]+d" office:value-type="float" office:value="1.98">
            <text:p>1,98</text:p>
          </table:table-cell>
          <table:table-cell table:style-name="ce22" table:formula="of:=x^4" office:value-type="float" office:value="15.36953616">
            <text:p>15,37</text:p>
          </table:table-cell>
          <table:table-cell table:style-name="ce25" table:formula="of:=IF([.A113]&lt;=[.$G$6];[.C113];0)" office:value-type="float" office:value="15.36953616">
            <text:p>15,37</text:p>
          </table:table-cell>
          <table:table-cell table:style-name="ce37" table:formula="of:=IF(ABS([.B113]-b)&lt;0.000001;[.D113];IF([.A113]/2=TRUNC([.A113]/2);2*[.D113];4*[.D113]))" office:value-type="float" office:value="30.7390723200001">
            <text:p>30,74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4" table:formula="of:=[.A113]+1" office:value-type="float" office:value="99">
            <text:p>99</text:p>
          </table:table-cell>
          <table:table-cell table:style-name="ce13" table:formula="of:=[.B113]+d" office:value-type="float" office:value="1.99">
            <text:p>1,99</text:p>
          </table:table-cell>
          <table:table-cell table:style-name="ce22" table:formula="of:=x^4" office:value-type="float" office:value="15.68239201">
            <text:p>15,68</text:p>
          </table:table-cell>
          <table:table-cell table:style-name="ce25" table:formula="of:=IF([.A114]&lt;=[.$G$6];[.C114];0)" office:value-type="float" office:value="15.68239201">
            <text:p>15,68</text:p>
          </table:table-cell>
          <table:table-cell table:style-name="ce37" table:formula="of:=IF(ABS([.B114]-b)&lt;0.000001;[.D114];IF([.A114]/2=TRUNC([.A114]/2);2*[.D114];4*[.D114]))" office:value-type="float" office:value="62.7295680400001">
            <text:p>62,73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5" table:formula="of:=[.A114]+1" office:value-type="float" office:value="100">
            <text:p>100</text:p>
          </table:table-cell>
          <table:table-cell table:style-name="ce14" table:formula="of:=[.B114]+d" office:value-type="float" office:value="2">
            <text:p>2</text:p>
          </table:table-cell>
          <table:table-cell table:style-name="ce22" table:formula="of:=x^4" office:value-type="float" office:value="16">
            <text:p>16</text:p>
          </table:table-cell>
          <table:table-cell table:style-name="ce26" table:formula="of:=IF([.A115]&lt;=[.$G$6];[.C115];0)" office:value-type="float" office:value="16">
            <text:p>16</text:p>
          </table:table-cell>
          <table:table-cell table:style-name="ce38" table:formula="of:=IF(ABS([.B115]-b)&lt;0.000001;[.D115];IF([.A115]/2=TRUNC([.A115]/2);2*[.D115];4*[.D115]))" office:value-type="float" office:value="16">
            <text:p>16</text:p>
          </table:table-cell>
          <table:table-cell table:style-name="ce1" table:number-columns-repeated="8"/>
          <table:table-cell table:number-columns-repeated="1011"/>
        </table:table-row>
        <table:table-row table:style-name="ro1" table:number-rows-repeated="2">
          <table:table-cell table:style-name="ce1" table:number-columns-repeated="13"/>
          <table:table-cell table:number-columns-repeated="1011"/>
        </table:table-row>
        <table:table-row table:style-name="ro1">
          <table:table-cell table:style-name="ce1"/>
          <table:table-cell table:style-name="ce1">
            <draw:line table:end-cell-address="INTEGRA.I118" table:end-x="0.495cm" table:end-y="0.221cm" draw:z-index="0" draw:style-name="gr1" draw:text-style-name="P2" svg:x1="0.785cm" svg:y1="0.191cm" svg:x2="18.75cm" svg:y2="0.221cm">
              <text:p/>
            </draw:line>
          </table:table-cell>
          <table:table-cell table:style-name="ce1" table:number-columns-repeated="11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5">
          <table:table-cell table:style-name="ce1"/>
          <table:table-cell table:style-name="ce15" office:value-type="string">
            <text:p>Instrucciones:</text:p>
          </table:table-cell>
          <table:table-cell table:style-name="ce1" table:number-columns-repeated="3"/>
          <table:table-cell/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table:number-columns-repeated="5"/>
          <table:table-cell/>
          <table:table-cell table:style-name="ce1" table:number-columns-repeated="7"/>
          <table:table-cell table:number-columns-repeated="1011"/>
        </table:table-row>
        <table:table-row table:style-name="ro3">
          <table:table-cell table:style-name="ce1"/>
          <table:table-cell table:style-name="ce16" office:value-type="string">
            <text:p>Cambia los valores de los extremos de la integral definida (Celdas D6 y D7)</text:p>
          </table:table-cell>
          <table:table-cell table:style-name="ce1" table:number-columns-repeated="3"/>
          <table:table-cell/>
          <table:table-cell table:style-name="ce1" table:number-columns-repeated="7"/>
          <table:table-cell table:number-columns-repeated="1011"/>
        </table:table-row>
        <table:table-row table:style-name="ro3">
          <table:table-cell table:style-name="ce1"/>
          <table:table-cell table:style-name="ce16"/>
          <table:table-cell table:style-name="ce1" table:number-columns-repeated="3"/>
          <table:table-cell/>
          <table:table-cell table:style-name="ce1" table:number-columns-repeated="7"/>
          <table:table-cell table:number-columns-repeated="1011"/>
        </table:table-row>
        <table:table-row table:style-name="ro6">
          <table:table-cell table:style-name="ce1"/>
          <table:table-cell table:style-name="ce16" office:value-type="string">
            <text:p>Escribe la fórmula de la función que integras, respecto a <text:span text:style-name="T1">x</text:span><text:span text:style-name="T2">: <text:s/></text:span><text:span text:style-name="T2">=EXP(x), <text:s/></text:span><text:span text:style-name="T2">=LOG(x), <text:s/></text:span><text:span text:style-name="T2">=4+x^4, </text:span><text:span text:style-name="T2">etc.</text:span></text:p>
          </table:table-cell>
          <table:table-cell table:style-name="ce1" table:number-columns-repeated="3"/>
          <table:table-cell/>
          <table:table-cell table:style-name="ce1" table:number-columns-repeated="7"/>
          <table:table-cell table:number-columns-repeated="1011"/>
        </table:table-row>
        <table:table-row table:style-name="ro3">
          <table:table-cell table:style-name="ce1"/>
          <table:table-cell table:style-name="ce16" office:value-type="string">
            <text:p>en la celda E11</text:p>
          </table:table-cell>
          <table:table-cell table:style-name="ce1" table:number-columns-repeated="3"/>
          <table:table-cell/>
          <table:table-cell table:style-name="ce1" table:number-columns-repeated="7"/>
          <table:table-cell table:number-columns-repeated="1011"/>
        </table:table-row>
        <table:table-row table:style-name="ro3">
          <table:table-cell table:style-name="ce1"/>
          <table:table-cell table:style-name="ce16"/>
          <table:table-cell table:style-name="ce1" table:number-columns-repeated="3"/>
          <table:table-cell/>
          <table:table-cell table:style-name="ce1" table:number-columns-repeated="7"/>
          <table:table-cell table:number-columns-repeated="1011"/>
        </table:table-row>
        <table:table-row table:style-name="ro3">
          <table:table-cell table:style-name="ce1"/>
          <table:table-cell table:style-name="ce16" office:value-type="string">
            <text:p>Pulsa el botón “Actualizar función”</text:p>
          </table:table-cell>
          <table:table-cell table:style-name="ce1" table:number-columns-repeated="3"/>
          <table:table-cell/>
          <table:table-cell table:style-name="ce1" table:number-columns-repeated="7"/>
          <table:table-cell table:number-columns-repeated="1011"/>
        </table:table-row>
        <table:table-row table:style-name="ro3">
          <table:table-cell table:style-name="ce1"/>
          <table:table-cell table:style-name="ce16"/>
          <table:table-cell table:style-name="ce1" table:number-columns-repeated="3"/>
          <table:table-cell/>
          <table:table-cell table:style-name="ce1" table:number-columns-repeated="7"/>
          <table:table-cell table:number-columns-repeated="1011"/>
        </table:table-row>
        <table:table-row table:style-name="ro3">
          <table:table-cell table:style-name="ce1"/>
          <table:table-cell table:style-name="ce16" office:value-type="string">
            <text:p>Comprueba el resultado del cálculo con el que tú hayas obtenido.</text:p>
          </table:table-cell>
          <table:table-cell table:style-name="ce1" table:number-columns-repeated="3"/>
          <table:table-cell/>
          <table:table-cell table:style-name="ce1" table:number-columns-repeated="7"/>
          <table:table-cell table:number-columns-repeated="1011"/>
        </table:table-row>
        <table:table-row table:style-name="ro3">
          <table:table-cell table:style-name="ce1"/>
          <table:table-cell table:style-name="ce16"/>
          <table:table-cell table:style-name="ce1" table:number-columns-repeated="3"/>
          <table:table-cell/>
          <table:table-cell table:style-name="ce1" table:number-columns-repeated="7"/>
          <table:table-cell table:number-columns-repeated="1011"/>
        </table:table-row>
        <table:table-row table:style-name="ro3">
          <table:table-cell table:style-name="ce1"/>
          <table:table-cell table:style-name="ce16" office:value-type="string">
            <text:p>Cambia el número de puntos del cálculo para comprobar su influencia en la exactitud.</text:p>
          </table:table-cell>
          <table:table-cell table:style-name="ce1" table:number-columns-repeated="3"/>
          <table:table-cell/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table:number-columns-repeated="5"/>
          <table:table-cell/>
          <table:table-cell table:style-name="ce1" table:number-columns-repeated="7"/>
          <table:table-cell table:number-columns-repeated="1011"/>
        </table:table-row>
        <table:table-row table:style-name="ro3">
          <table:table-cell table:style-name="ce1"/>
          <table:table-cell table:style-name="ce16" office:value-type="string">
            <text:p>Si deseas comprobar la fórmula de Barrow escribe la fórmula de una función primitiva</text:p>
          </table:table-cell>
          <table:table-cell table:style-name="ce1" table:number-columns-repeated="3"/>
          <table:table-cell/>
          <table:table-cell table:style-name="ce1" table:number-columns-repeated="7"/>
          <table:table-cell table:number-columns-repeated="1011"/>
        </table:table-row>
        <table:table-row table:style-name="ro7">
          <table:table-cell table:style-name="ce1"/>
          <table:table-cell table:style-name="ce16" office:value-type="string">
            <text:p><text:span text:style-name="T3">respecto a </text:span><text:span text:style-name="T4">x en la </text:span><text:span text:style-name="T4">celda E12</text:span></text:p>
          </table:table-cell>
          <table:table-cell table:style-name="ce1" table:number-columns-repeated="3"/>
          <table:table-cell/>
          <table:table-cell table:style-name="ce1" table:number-columns-repeated="7"/>
          <table:table-cell table:number-columns-repeated="1011"/>
        </table:table-row>
        <table:table-row table:style-name="ro3">
          <table:table-cell table:style-name="ce1"/>
          <table:table-cell table:style-name="ce16"/>
          <table:table-cell table:style-name="ce1" table:number-columns-repeated="3"/>
          <table:table-cell/>
          <table:table-cell table:style-name="ce1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13"/>
          <table:table-cell table:number-columns-repeated="1011"/>
        </table:table-row>
        <table:table-row table:style-name="ro1" table:number-rows-repeated="31863">
          <table:table-cell table:style-name="ce1"/>
          <table:table-cell table:number-columns-repeated="4"/>
          <table:table-cell table:style-name="ce1"/>
          <table:table-cell/>
          <table:table-cell table:style-name="ce1" table:number-columns-repeated="3"/>
          <table:table-cell table:number-columns-repeated="1014"/>
        </table:table-row>
        <table:table-row table:style-name="ro1" table:number-rows-repeated="33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" table:base-cell-address="$INTEGRA.$A$1" table:cell-range-address="$INTEGRA.$D$6"/>
        <table:named-range table:name="b" table:base-cell-address="$INTEGRA.$A$1" table:cell-range-address="$INTEGRA.$D$7"/>
        <table:named-range table:name="d" table:base-cell-address="$INTEGRA.$A$1" table:cell-range-address="$INTEGRA.$E$9"/>
        <table:named-range table:name="n" table:base-cell-address="$INTEGRA.$A$1" table:cell-range-address="$INTEGRA.$G$6"/>
        <table:named-range table:name="x" table:base-cell-address="$INTEGRA.$A$1" table:cell-range-address="$INTEGRA.$B$15:$INTEGRA.$B$1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imes New Roman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Impact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8P0"/>
    </number:currency-style>
    <number:date-style style:name="N109">
      <number:day number:style="long"/>
      <number:text>.</number:text>
      <number:month number:style="long"/>
      <number:text>.</number:text>
      <number:year/>
    </number:date-style>
    <number:date-style style:name="N110">
      <number:day number:style="long"/>
      <number:text>. </number:text>
      <number:month number:textual="true"/>
      <number:text> </number:text>
      <number:year/>
    </number:date-style>
    <number:date-style style:name="N111">
      <number:day number:style="long"/>
      <number:text>. </number:text>
      <number:month number:textual="true"/>
    </number:date-style>
    <number:date-style style:name="N112">
      <number:month number:textual="true"/>
      <number:text> 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3P0" style:volatile="true">
      <number:number number:decimal-places="0" number:min-integer-digits="1" number:grouping="true"/>
      <number:text> pta</number:text>
    </number:number-style>
    <number:number-style style:name="N133P1" style:volatile="true">
      <number:text>-</number:text>
      <number:number number:decimal-places="0" number:min-integer-digits="1" number:grouping="true"/>
      <number:text> pta</number:text>
    </number:number-style>
    <number:number-style style:name="N133">
      <number:text>- pta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2" number:min-integer-digits="1" number:grouping="true"/>
      <number:text> pta</number:text>
    </number:number-style>
    <number:number-style style:name="N137P1" style:volatile="true">
      <number:text>-</number:text>
      <number:number number:decimal-places="2" number:min-integer-digits="1" number:grouping="true"/>
      <number:text> pta</number:text>
    </number:number-style>
    <number:number-style style:name="N137">
      <number:text>-</number:text>
      <number:number number:decimal-places="0" number:min-integer-digits="0"/>
      <number:text> pta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number number:decimal-places="0" number:min-integer-digits="1" number:grouping="true"/>
      <number:text> Pts</number:text>
    </number:number-style>
    <number:number-style style:name="N141">
      <number:text>-</number:text>
      <number:number number:decimal-places="0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Pts</number:text>
    </number:number-style>
    <number:number-style style:name="N144">
      <number:text>-</number:text>
      <number:number number:decimal-places="2" number:min-integer-digits="1" number:grouping="true"/>
      <number:text> Pts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Pts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Pts</number:text>
    </number:number-style>
    <number:number-style style:name="N147P1" style:volatile="true">
      <number:text>-</number:text>
      <number:number number:decimal-places="0" number:min-integer-digits="1" number:grouping="true"/>
      <number:text> Pts</number:text>
    </number:number-style>
    <number:number-style style:name="N147">
      <number:text>- Pts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number number:decimal-places="2" number:min-integer-digits="1" number:grouping="true"/>
      <number:text> Pts</number:text>
    </number:number-style>
    <number:number-style style:name="N149P1" style:volatile="true">
      <number:text>-</number:text>
      <number:number number:decimal-places="2" number:min-integer-digits="1" number:grouping="true"/>
      <number:text> Pts</number:text>
    </number:number-style>
    <number:number-style style:name="N149">
      <number:text>-</number:text>
      <number:number number:decimal-places="0" number:min-integer-digits="0"/>
      <number:text> Pts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3" number:min-integer-digits="1"/>
    </number:number-style>
    <number:number-style style:name="N151" number:title="Definido por el usuario">
      <number:number number:decimal-places="5" number:min-integer-digits="1"/>
    </number:number-style>
    <number:number-style style:name="N152" number:title="Definido por el usuario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style:print-page-order="ttb" style:scale-to="10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8">18/04/2009</text:date>, <text:time>16:45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INTEGRA" style:display-name="TAB_INTEGRA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1-11-19T20:25:13</meta:creation-date>
    <dc:creator>Antonio Roldan</dc:creator>
    <dc:date>2009-04-18T16:45:36.28</dc:date>
    <dc:language>es-ES</dc:language>
    <meta:editing-cycles>9</meta:editing-cycles>
    <meta:editing-duration>PT01H31M36S</meta:editing-duration>
    <meta:document-statistic meta:table-count="1" meta:cell-count="546" meta:object-count="2"/>
    <meta:user-defined meta:name="Info 0"/>
    <meta:user-defined meta:name="Info 1"/>
    <meta:user-defined meta:name="Info 2"/>
    <meta:user-defined meta:name="Info 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actualiza
dim i,l
dim g$
dim formu$,formu1$


formu=StarDesktop.CurrentComponent.sheets(0).GetCellByPosition(4,10).string

l=len(formu)

if l&lt;1 then exit sub

formu=ucase(formu)


for i=14 to 114
StarDesktop.CurrentComponent.sheets(0).GetCellByPosition(2,i).formula="="+formu
next i

formu=StarDesktop.CurrentComponent.sheets(0).GetCellByPosition(4,11).string
formu=ucase(formu)
l=len(formu)
if l&lt;1 then exit sub
formu1=formu
for i=1 to l
if mid(formu,i,1)="X" then  
if i=1 or i=l then mid(formu,i,1)="A"

if i&gt;1 and i&lt;l then
if mid(formu,i-1,3)&lt;&gt;"EXP" then mid(formu,i,1)="A"
end if
end if
next i


StarDesktop.CurrentComponent.sheets(0).GetCellByPosition(7,26).formula="="+formu

formu=formu1
for i=1 to l
if mid(formu,i,1)="X" then  
if i=1 or i=l then mid(formu,i,1)="B"

if i&gt;1 and i&lt;l then
if mid(formu,i-1,3)&lt;&gt;"EXP" then mid(formu,i,1)="B"
end if
end if
next i

StarDesktop.CurrentComponent.sheets(0).GetCellByPosition(7,25).formula="="+formu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