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2pt" style:text-underline-style="none" fo:font-weight="normal"/>
    </style:style>
    <style:style style:name="ce2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3366ff" style:font-name="Times New Roman" fo:font-size="12pt" style:text-underline-style="none" fo:font-weight="bold"/>
    </style:style>
    <style:style style:name="ce3" style:family="table-cell" style:parent-style-name="Default" style:data-style-name="N0">
      <style:table-cell-properties fo:background-color="#cc99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Times New Roman" fo:font-size="12pt" style:text-underline-style="none" fo:font-weight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5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0.035cm solid #000000" style:rotation-angle="0" style:rotation-align="bottom" style:vertical-align="middle"/>
      <style:paragraph-properties fo:text-align="center"/>
      <style:text-properties fo:color="#3366ff" style:font-name="Times New Roman" fo:font-size="16pt" style:text-underline-style="none" fo:font-weight="bold"/>
    </style:style>
    <style:style style:name="ce6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80" style:font-name="Times New Roman" fo:font-size="12pt" style:text-underline-style="none" fo:font-weight="bold"/>
    </style:style>
    <style:style style:name="ce7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80" style:font-name="Times New Roman" fo:font-size="12pt" style:text-underline-style="none" fo:font-weight="bold"/>
    </style:style>
    <style:style style:name="ce8" style:family="table-cell" style:parent-style-name="Default" style:data-style-name="N0">
      <style:table-cell-properties fo:border-bottom="0.035cm solid #000000" fo:background-color="#ccffff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80" style:font-name="Times New Roman" fo:font-size="12pt" style:text-underline-style="none" fo:font-weight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Times New Roman" fo:font-size="12pt" style:text-underline-style="solid" style:text-underline-width="auto" style:text-underline-color="font-color" fo:font-weight="bold"/>
    </style:style>
    <style:style style:name="ce10" style:family="table-cell" style:parent-style-name="Default" style:data-style-name="N0">
      <style:table-cell-properties fo:background-color="#ff99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2pt" style:text-underline-style="none" fo:font-weight="bold"/>
    </style:style>
    <style:style style:name="ce11" style:family="table-cell" style:parent-style-name="Default" style:data-style-name="N0">
      <style:table-cell-properties fo:border-bottom="0.088cm solid #000000" fo:background-color="#ffff99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middle"/>
      <style:paragraph-properties fo:text-align="center"/>
      <style:text-properties fo:color="#3366ff" style:font-name="Times New Roman" fo:font-size="16pt" style:text-underline-style="none" fo:font-weight="bold"/>
    </style:style>
    <style:style style:name="ce12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80" style:font-name="Times New Roman" fo:font-size="12pt" style:text-underline-style="none" fo:font-weight="bold"/>
    </style:style>
    <style:style style:name="ce13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Times New Roman" fo:font-size="12pt" style:text-underline-style="none" fo:font-weight="bold"/>
    </style:style>
    <style:style style:name="ce14" style:family="table-cell" style:parent-style-name="Default" style:data-style-name="N0">
      <style:table-cell-properties fo:border-bottom="0.035cm solid #000000" fo:background-color="#ccffff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80" style:font-name="Times New Roman" fo:font-size="12pt" style:text-underline-style="none" fo:font-weight="bold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Times New Roman" fo:font-size="12pt" style:text-underline-style="none" fo:font-weight="bold"/>
    </style:style>
    <style:style style:name="ce16" style:family="table-cell" style:parent-style-name="Default" style:data-style-name="N0">
      <style:table-cell-properties fo:background-color="#00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0000" style:font-name="Times New Roman" fo:font-size="14pt" style:text-underline-style="none" fo:font-weight="bold"/>
    </style:style>
    <style:style style:name="ce17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0.088cm solid #000000" style:rotation-angle="0" style:rotation-align="bottom" style:vertical-align="bottom"/>
      <style:text-properties fo:color="#000000" style:font-name="Times New Roman" fo:font-size="12pt" style:text-underline-style="none" fo:font-weight="bold"/>
    </style:style>
    <style:style style:name="ce18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80" style:font-name="Times New Roman" fo:font-size="12pt" style:text-underline-style="none" fo:font-weight="bold"/>
    </style:style>
    <style:style style:name="ce19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3366ff" style:font-name="Times New Roman" fo:font-size="12pt" style:text-underline-style="none" fo:font-weight="bold"/>
    </style:style>
    <style:style style:name="ce20" style:family="table-cell" style:parent-style-name="Default" style:data-style-name="N0">
      <style:table-cell-properties fo:background-color="#ff99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Times New Roman" fo:font-size="12pt" style:text-underline-style="none" fo:font-weight="bold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2pt" fo:font-style="italic" style:text-underline-style="none" fo:font-weight="bold"/>
    </style:style>
    <style:style style:name="ce22" style:family="table-cell" style:parent-style-name="Default" style:data-style-name="N0">
      <style:table-cell-properties fo:border-bottom="none" fo:background-color="#ffffcc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Times New Roman" fo:font-size="12pt" style:text-underline-style="none" fo:font-weight="normal"/>
    </style:style>
    <style:style style:name="ce23" style:family="table-cell" style:parent-style-name="Default" style:data-style-name="N0">
      <style:table-cell-properties fo:border-bottom="none" fo:background-color="#ffffcc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Times New Roman" fo:font-size="12pt" style:text-underline-style="none" fo:font-weight="normal"/>
    </style:style>
    <style:style style:name="ce24" style:family="table-cell" style:parent-style-name="Default" style:data-style-name="N0">
      <style:table-cell-properties fo:border-bottom="0.035cm solid #000000" fo:background-color="#ffffcc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text-outline="false" style:text-line-through-style="none" style:font-name="Times New Roman" fo:font-size="12pt" fo:font-style="normal" fo:text-shadow="none" style:text-underline-style="none" fo:font-weight="normal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2pt" style:text-underline-style="none" fo:font-weight="bold"/>
    </style:style>
    <style:style style:name="ce26" style:family="table-cell" style:parent-style-name="Default" style:data-style-name="N0">
      <style:table-cell-properties fo:border-bottom="0.088cm solid #000000" fo:background-color="#ffff99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middle"/>
      <style:paragraph-properties fo:text-align="center"/>
      <style:text-properties fo:color="#3366ff" style:font-name="Times New Roman" fo:font-size="16pt" style:text-underline-style="none" fo:font-weight="bold"/>
    </style:style>
    <style:style style:name="ce27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000080" style:font-name="Times New Roman" fo:font-size="12pt" style:text-underline-style="none" fo:font-weight="bold"/>
    </style:style>
    <style:style style:name="ce28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80" style:font-name="Times New Roman" fo:font-size="12pt" style:text-underline-style="none" fo:font-weight="bold"/>
    </style:style>
    <style:style style:name="ce29" style:family="table-cell" style:parent-style-name="Default" style:data-style-name="N0">
      <style:table-cell-properties fo:border-bottom="0.035cm solid #000000" fo:background-color="#ccffff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80" style:font-name="Times New Roman" fo:font-size="12pt" style:text-underline-style="none" fo:font-weight="bold"/>
    </style:style>
    <style:style style:name="ce30" style:family="table-cell" style:parent-style-name="Default" style:data-style-name="N0">
      <style:table-cell-properties fo:border-bottom="none" fo:background-color="#ffffcc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00" style:font-name="Times New Roman" fo:font-size="12pt" style:text-underline-style="none" fo:font-weight="normal"/>
    </style:style>
    <style:style style:name="ce31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2pt" style:text-underline-style="none" fo:font-weight="bold"/>
    </style:style>
    <style:style style:name="ce32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2pt" style:text-underline-style="none" fo:font-weight="normal"/>
    </style:style>
    <style:style style:name="ce33" style:family="table-cell" style:parent-style-name="Default" style:data-style-name="N0">
      <style:table-cell-properties fo:border-bottom="0.035cm solid #000000" fo:background-color="#ffffcc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Times New Roman" fo:font-size="12pt" style:text-underline-style="none" fo:font-weight="bold"/>
    </style:style>
    <style:style style:name="ce34" style:family="table-cell" style:parent-style-name="Default" style:data-style-name="N0">
      <style:table-cell-properties fo:border-bottom="0.035cm solid #000000" fo:background-color="#ffffcc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Times New Roman" fo:font-size="12pt" style:text-underline-style="none" fo:font-weight="normal"/>
    </style:style>
    <style:style style:name="ce35" style:family="table-cell" style:parent-style-name="Default" style:data-style-name="N0">
      <style:table-cell-properties fo:border-bottom="none" fo:background-color="#ffff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000000" style:font-name="Times New Roman" fo:font-size="12pt" style:text-underline-style="none" fo:font-weight="normal"/>
    </style:style>
    <style:style style:name="ce36" style:family="table-cell" style:parent-style-name="Default" style:data-style-name="N0">
      <style:table-cell-properties fo:border-bottom="none" fo:background-color="#ffff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Times New Roman" fo:font-size="12pt" style:text-underline-style="none" fo:font-weight="normal"/>
    </style:style>
    <style:style style:name="ce37" style:family="table-cell" style:parent-style-name="Default" style:data-style-name="N0">
      <style:table-cell-properties fo:border-bottom="0.035cm solid #000000" fo:background-color="#ffff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Times New Roman" fo:font-size="12pt" style:text-underline-style="none" fo:font-weight="normal"/>
    </style:style>
    <style:style style:name="gr1" style:family="graphic">
      <style:graphic-properties draw:ole-draw-aspect="1"/>
    </style:style>
    <style:style style:name="T1" style:family="text">
      <style:text-properties fo:color="#000080" style:font-name="Times New Roman" fo:font-size="12pt" style:text-underline-style="none" fo:font-weight="normal"/>
    </style:style>
    <style:style style:name="T2" style:family="text">
      <style:text-properties fo:font-weight="bold"/>
    </style:style>
    <style:style style:name="T3" style:family="text">
      <style:text-properties fo:font-weight="normal"/>
    </style:style>
  </office:automatic-styles>
  <office:body>
    <office:spreadsheet>
      <table:calculation-settings table:case-sensitive="false">
        <table:iteration table:steps="200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48" table:default-cell-style-name="ce4"/>
        <table:table-column table:style-name="co1" table:default-cell-style-name="Default"/>
        <table:table-row table:style-name="ro1">
          <table:table-cell table:style-name="ce1" table:number-columns-repeated="11"/>
          <table:table-cell table:number-columns-repeated="245"/>
        </table:table-row>
        <table:table-row table:style-name="ro2">
          <table:table-cell table:style-name="ce1"/>
          <table:table-cell table:style-name="ce5" office:value-type="string" table:number-columns-spanned="6" table:number-rows-spanned="1">
            <text:p>Resolución de inecuaciones</text:p>
          </table:table-cell>
          <table:covered-table-cell table:number-columns-repeated="4" table:style-name="ce11"/>
          <table:covered-table-cell table:style-name="ce26"/>
          <table:table-cell table:style-name="ce1" table:number-columns-repeated="4"/>
          <table:table-cell table:number-columns-repeated="245"/>
        </table:table-row>
        <table:table-row table:style-name="ro1">
          <table:table-cell table:style-name="ce1" table:number-columns-repeated="11"/>
          <table:table-cell table:number-columns-repeated="245"/>
        </table:table-row>
        <table:table-row table:style-name="ro1">
          <table:table-cell table:style-name="ce1" table:number-columns-repeated="5"/>
          <table:table-cell table:style-name="ce21" office:value-type="string">
            <text:p><text:s/></text:p>
          </table:table-cell>
          <table:table-cell table:style-name="ce21"/>
          <table:table-cell table:style-name="ce1"/>
          <table:table-cell table:style-name="Default"/>
          <table:table-cell table:style-name="ce1" table:number-columns-repeated="2"/>
          <table:table-cell table:number-columns-repeated="245"/>
        </table:table-row>
        <table:table-row table:style-name="ro1">
          <table:table-cell table:style-name="ce1" table:number-columns-repeated="11"/>
          <table:table-cell table:number-columns-repeated="245"/>
        </table:table-row>
        <table:table-row table:style-name="ro1">
          <table:table-cell table:style-name="ce1"/>
          <table:table-cell table:style-name="ce6" office:value-type="string">
            <text:p>Pasa todos los términos de la inecuación al primer miembro</text:p>
          </table:table-cell>
          <table:table-cell table:style-name="ce12" table:number-columns-repeated="4"/>
          <table:table-cell table:style-name="ce27"/>
          <table:table-cell table:style-name="ce1" table:number-columns-repeated="4"/>
          <table:table-cell table:number-columns-repeated="245"/>
        </table:table-row>
        <table:table-row table:style-name="ro3">
          <table:table-cell table:style-name="ce1"/>
          <table:table-cell table:style-name="ce7" office:value-type="string">
            <text:p>y escribe lo que resulta en la celda C17. Comienza con <text:span text:style-name="T1">=</text:span></text:p>
          </table:table-cell>
          <table:table-cell table:style-name="ce13" table:number-columns-repeated="4"/>
          <table:table-cell table:style-name="ce28"/>
          <table:table-cell table:style-name="ce1" table:number-columns-repeated="4"/>
          <table:table-cell table:number-columns-repeated="245"/>
        </table:table-row>
        <table:table-row table:style-name="ro1">
          <table:table-cell table:style-name="ce1"/>
          <table:table-cell table:style-name="ce7" office:value-type="string">
            <text:p>Arrastra esa fórmula a toda la columna</text:p>
          </table:table-cell>
          <table:table-cell table:style-name="ce13" table:number-columns-repeated="4"/>
          <table:table-cell table:style-name="ce28"/>
          <table:table-cell table:style-name="ce1" table:number-columns-repeated="4"/>
          <table:table-cell table:number-columns-repeated="245"/>
        </table:table-row>
        <table:table-row table:style-name="ro1">
          <table:table-cell table:style-name="ce1"/>
          <table:table-cell table:style-name="ce8" office:value-type="string">
            <text:p>Fija el Inicio y el final del estudio.</text:p>
          </table:table-cell>
          <table:table-cell table:style-name="ce14" table:number-columns-repeated="4"/>
          <table:table-cell table:style-name="ce29"/>
          <table:table-cell table:style-name="ce1" table:number-columns-repeated="4"/>
          <table:table-cell table:number-columns-repeated="245"/>
        </table:table-row>
        <table:table-row table:style-name="ro1">
          <table:table-cell table:style-name="ce1"/>
          <table:table-cell table:style-name="ce9"/>
          <table:table-cell table:style-name="ce15" table:number-columns-repeated="5"/>
          <table:table-cell table:style-name="ce1" table:number-columns-repeated="4"/>
          <table:table-cell table:number-columns-repeated="245"/>
        </table:table-row>
        <table:table-row table:style-name="ro4">
          <table:table-cell table:style-name="ce1"/>
          <table:table-cell/>
          <table:table-cell table:style-name="ce16" office:value-type="string">
            <text:p>Inicio:</text:p>
          </table:table-cell>
          <table:table-cell table:style-name="ce18" office:value-type="float" office:value="-10">
            <text:p>-10</text:p>
          </table:table-cell>
          <table:table-cell table:style-name="ce15"/>
          <table:table-cell table:number-columns-repeated="2" table:style-name="ce15" office:value-type="string">
            <text:p><text:s/></text:p>
          </table:table-cell>
          <table:table-cell table:style-name="ce1" table:number-columns-repeated="4"/>
          <table:table-cell table:number-columns-repeated="245"/>
        </table:table-row>
        <table:table-row table:style-name="ro4">
          <table:table-cell table:style-name="ce1"/>
          <table:table-cell/>
          <table:table-cell table:style-name="ce16" office:value-type="string">
            <text:p>Final:</text:p>
          </table:table-cell>
          <table:table-cell table:style-name="ce18" office:value-type="float" office:value="10">
            <text:p>10</text:p>
          </table:table-cell>
          <table:table-cell table:style-name="ce15" table:number-columns-repeated="3"/>
          <table:table-cell table:style-name="ce1" table:number-columns-repeated="4"/>
          <table:table-cell table:number-columns-repeated="245"/>
        </table:table-row>
        <table:table-row table:style-name="ro5">
          <table:table-cell table:style-name="ce1" table:number-columns-repeated="11"/>
          <table:table-cell table:number-columns-repeated="245"/>
        </table:table-row>
        <table:table-row table:style-name="ro1">
          <table:table-cell table:style-name="ce1" table:number-columns-repeated="5"/>
          <table:table-cell table:style-name="ce1">
            <draw:frame table:end-cell-address="Hoja1.J26" table:end-x="0.332cm" table:end-y="0.198cm" draw:z-index="0" draw:style-name="gr1" svg:width="6.797cm" svg:height="6.389cm" svg:x="0.826cm" svg:y="0.241cm">
              <draw:object draw:notify-on-update-of-ranges="Hoja1.B18:Hoja1.B66 Hoja1.C18:Hoja1.C6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5"/>
          <table:table-cell table:number-columns-repeated="245"/>
        </table:table-row>
        <table:table-row table:style-name="ro1">
          <table:table-cell table:style-name="ce2"/>
          <table:table-cell table:style-name="ce2" office:value-type="string">
            <text:p>Tabla de valores</text:p>
          </table:table-cell>
          <table:table-cell table:style-name="ce2" table:number-columns-repeated="2"/>
          <table:table-cell table:style-name="ce1" table:number-columns-repeated="7"/>
          <table:table-cell table:number-columns-repeated="245"/>
        </table:table-row>
        <table:table-row table:style-name="ro1">
          <table:table-cell table:style-name="ce2" office:value-type="string">
            <text:p>Nº orden</text:p>
          </table:table-cell>
          <table:table-cell table:style-name="ce2" office:value-type="string">
            <text:p>X</text:p>
          </table:table-cell>
          <table:table-cell table:style-name="ce2" office:value-type="string">
            <text:p>Inecuación</text:p>
          </table:table-cell>
          <table:table-cell table:style-name="ce19" office:value-type="string">
            <text:p>Signo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10" table:formula="of:=[.D11]" office:value-type="float" office:value="-10">
            <text:p>-10</text:p>
          </table:table-cell>
          <table:table-cell table:style-name="ce17" table:formula="of:=x*x-5" office:value-type="float" office:value="95">
            <text:p>95</text:p>
          </table:table-cell>
          <table:table-cell table:style-name="ce20" table:formula="of:=IF([.C17]&gt;0;&quot;+&quot;;IF([.C17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table:formula="of:=[.$D$11]+([.$D$12]-[.$D$11])/49*[.A18]" office:value-type="float" office:value="-9.59183673469388">
            <text:p>-9,59</text:p>
          </table:table-cell>
          <table:table-cell table:style-name="ce17" table:formula="of:=x*x-5" office:value-type="float" office:value="87.0033319450229">
            <text:p>87</text:p>
          </table:table-cell>
          <table:table-cell table:style-name="ce20" table:formula="of:=IF([.C18]&gt;0;&quot;+&quot;;IF([.C18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table:formula="of:=[.$D$11]+([.$D$12]-[.$D$11])/49*[.A19]" office:value-type="float" office:value="-9.18367346938776">
            <text:p>-9,18</text:p>
          </table:table-cell>
          <table:table-cell table:style-name="ce17" table:formula="of:=x*x-5" office:value-type="float" office:value="79.3398583923365">
            <text:p>79,34</text:p>
          </table:table-cell>
          <table:table-cell table:style-name="ce20" table:formula="of:=IF([.C19]&gt;0;&quot;+&quot;;IF([.C19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table:formula="of:=[.$D$11]+([.$D$12]-[.$D$11])/49*[.A20]" office:value-type="float" office:value="-8.77551020408163">
            <text:p>-8,78</text:p>
          </table:table-cell>
          <table:table-cell table:style-name="ce17" table:formula="of:=x*x-5" office:value-type="float" office:value="72.0095793419408">
            <text:p>72,01</text:p>
          </table:table-cell>
          <table:table-cell table:style-name="ce20" table:formula="of:=IF([.C20]&gt;0;&quot;+&quot;;IF([.C20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table:formula="of:=[.$D$11]+([.$D$12]-[.$D$11])/49*[.A21]" office:value-type="float" office:value="-8.36734693877551">
            <text:p>-8,37</text:p>
          </table:table-cell>
          <table:table-cell table:style-name="ce17" table:formula="of:=x*x-5" office:value-type="float" office:value="65.0124947938359">
            <text:p>65,01</text:p>
          </table:table-cell>
          <table:table-cell table:style-name="ce20" table:formula="of:=IF([.C21]&gt;0;&quot;+&quot;;IF([.C21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table:formula="of:=[.$D$11]+([.$D$12]-[.$D$11])/49*[.A22]" office:value-type="float" office:value="-7.95918367346939">
            <text:p>-7,96</text:p>
          </table:table-cell>
          <table:table-cell table:style-name="ce17" table:formula="of:=x*x-5" office:value-type="float" office:value="58.3486047480217">
            <text:p>58,35</text:p>
          </table:table-cell>
          <table:table-cell table:style-name="ce20" table:formula="of:=IF([.C22]&gt;0;&quot;+&quot;;IF([.C22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table:formula="of:=[.$D$11]+([.$D$12]-[.$D$11])/49*[.A23]" office:value-type="float" office:value="-7.55102040816327">
            <text:p>-7,55</text:p>
          </table:table-cell>
          <table:table-cell table:style-name="ce17" table:formula="of:=x*x-5" office:value-type="float" office:value="52.0179092044981">
            <text:p>52,02</text:p>
          </table:table-cell>
          <table:table-cell table:style-name="ce20" table:formula="of:=IF([.C23]&gt;0;&quot;+&quot;;IF([.C23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0" table:formula="of:=[.$D$11]+([.$D$12]-[.$D$11])/49*[.A24]" office:value-type="float" office:value="-7.14285714285714">
            <text:p>-7,14</text:p>
          </table:table-cell>
          <table:table-cell table:style-name="ce17" table:formula="of:=x*x-5" office:value-type="float" office:value="46.0204081632653">
            <text:p>46,02</text:p>
          </table:table-cell>
          <table:table-cell table:style-name="ce20" table:formula="of:=IF([.C24]&gt;0;&quot;+&quot;;IF([.C24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0" table:formula="of:=[.$D$11]+([.$D$12]-[.$D$11])/49*[.A25]" office:value-type="float" office:value="-6.73469387755102">
            <text:p>-6,73</text:p>
          </table:table-cell>
          <table:table-cell table:style-name="ce17" table:formula="of:=x*x-5" office:value-type="float" office:value="40.3561016243232">
            <text:p>40,36</text:p>
          </table:table-cell>
          <table:table-cell table:style-name="ce20" table:formula="of:=IF([.C25]&gt;0;&quot;+&quot;;IF([.C25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0" table:formula="of:=[.$D$11]+([.$D$12]-[.$D$11])/49*[.A26]" office:value-type="float" office:value="-6.3265306122449">
            <text:p>-6,33</text:p>
          </table:table-cell>
          <table:table-cell table:style-name="ce17" table:formula="of:=x*x-5" office:value-type="float" office:value="35.0249895876718">
            <text:p>35,02</text:p>
          </table:table-cell>
          <table:table-cell table:style-name="ce20" table:formula="of:=IF([.C26]&gt;0;&quot;+&quot;;IF([.C26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0" table:formula="of:=[.$D$11]+([.$D$12]-[.$D$11])/49*[.A27]" office:value-type="float" office:value="-5.91836734693878">
            <text:p>-5,92</text:p>
          </table:table-cell>
          <table:table-cell table:style-name="ce17" table:formula="of:=x*x-5" office:value-type="float" office:value="30.0270720533111">
            <text:p>30,03</text:p>
          </table:table-cell>
          <table:table-cell table:style-name="ce20" table:formula="of:=IF([.C27]&gt;0;&quot;+&quot;;IF([.C27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0" table:formula="of:=[.$D$11]+([.$D$12]-[.$D$11])/49*[.A28]" office:value-type="float" office:value="-5.51020408163265">
            <text:p>-5,51</text:p>
          </table:table-cell>
          <table:table-cell table:style-name="ce17" table:formula="of:=x*x-5" office:value-type="float" office:value="25.3623490212411">
            <text:p>25,36</text:p>
          </table:table-cell>
          <table:table-cell table:style-name="ce20" table:formula="of:=IF([.C28]&gt;0;&quot;+&quot;;IF([.C28]=0;0;&quot;-&quot;))" office:value-type="string" office:string-value="+">
            <text:p>+</text:p>
          </table:table-cell>
          <table:table-cell table:style-name="ce1"/>
          <table:table-cell table:style-name="ce22" office:value-type="string">
            <text:p>Observa los cambios de signo para</text:p>
          </table:table-cell>
          <table:table-cell table:style-name="ce30" table:number-columns-repeated="2"/>
          <table:table-cell table:style-name="ce35"/>
          <table:table-cell table:style-name="ce1" table:number-columns-repeated="2"/>
          <table:table-cell table:number-columns-repeated="24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0" table:formula="of:=[.$D$11]+([.$D$12]-[.$D$11])/49*[.A29]" office:value-type="float" office:value="-5.10204081632653">
            <text:p>-5,1</text:p>
          </table:table-cell>
          <table:table-cell table:style-name="ce17" table:formula="of:=x*x-5" office:value-type="float" office:value="21.0308204914619">
            <text:p>21,03</text:p>
          </table:table-cell>
          <table:table-cell table:style-name="ce20" table:formula="of:=IF([.C29]&gt;0;&quot;+&quot;;IF([.C29]=0;0;&quot;-&quot;))" office:value-type="string" office:string-value="+">
            <text:p>+</text:p>
          </table:table-cell>
          <table:table-cell table:style-name="ce1"/>
          <table:table-cell table:style-name="ce23" office:value-type="string">
            <text:p>determinar las soluciones.</text:p>
          </table:table-cell>
          <table:table-cell table:style-name="ce31"/>
          <table:table-cell table:style-name="ce32"/>
          <table:table-cell table:style-name="ce36"/>
          <table:table-cell table:style-name="ce1" table:number-columns-repeated="2"/>
          <table:table-cell table:number-columns-repeated="24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0" table:formula="of:=[.$D$11]+([.$D$12]-[.$D$11])/49*[.A30]" office:value-type="float" office:value="-4.69387755102041">
            <text:p>-4,69</text:p>
          </table:table-cell>
          <table:table-cell table:style-name="ce17" table:formula="of:=x*x-5" office:value-type="float" office:value="17.0324864639733">
            <text:p>17,03</text:p>
          </table:table-cell>
          <table:table-cell table:style-name="ce20" table:formula="of:=IF([.C30]&gt;0;&quot;+&quot;;IF([.C30]=0;0;&quot;-&quot;))" office:value-type="string" office:string-value="+">
            <text:p>+</text:p>
          </table:table-cell>
          <table:table-cell table:style-name="ce1"/>
          <table:table-cell table:style-name="ce23" office:value-type="string">
            <text:p>Cambia el <text:span text:style-name="T2">Inicio</text:span><text:span text:style-name="T3"> y el </text:span><text:span text:style-name="T2">Final</text:span></text:p>
          </table:table-cell>
          <table:table-cell table:style-name="ce32" table:number-columns-repeated="2"/>
          <table:table-cell table:style-name="ce36"/>
          <table:table-cell table:style-name="ce1" table:number-columns-repeated="2"/>
          <table:table-cell table:number-columns-repeated="24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0" table:formula="of:=[.$D$11]+([.$D$12]-[.$D$11])/49*[.A31]" office:value-type="float" office:value="-4.28571428571429">
            <text:p>-4,29</text:p>
          </table:table-cell>
          <table:table-cell table:style-name="ce17" table:formula="of:=x*x-5" office:value-type="float" office:value="13.3673469387755">
            <text:p>13,37</text:p>
          </table:table-cell>
          <table:table-cell table:style-name="ce20" table:formula="of:=IF([.C31]&gt;0;&quot;+&quot;;IF([.C31]=0;0;&quot;-&quot;))" office:value-type="string" office:string-value="+">
            <text:p>+</text:p>
          </table:table-cell>
          <table:table-cell table:style-name="ce1"/>
          <table:table-cell table:style-name="ce24" office:value-type="string">
            <text:p>para aproximar mejor </text:p>
          </table:table-cell>
          <table:table-cell table:style-name="ce33"/>
          <table:table-cell table:style-name="ce34"/>
          <table:table-cell table:style-name="ce37"/>
          <table:table-cell table:style-name="ce1" table:number-columns-repeated="2"/>
          <table:table-cell table:number-columns-repeated="24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0" table:formula="of:=[.$D$11]+([.$D$12]-[.$D$11])/49*[.A32]" office:value-type="float" office:value="-3.87755102040816">
            <text:p>-3,88</text:p>
          </table:table-cell>
          <table:table-cell table:style-name="ce17" table:formula="of:=x*x-5" office:value-type="float" office:value="10.0354019158684">
            <text:p>10,04</text:p>
          </table:table-cell>
          <table:table-cell table:style-name="ce20" table:formula="of:=IF([.C32]&gt;0;&quot;+&quot;;IF([.C32]=0;0;&quot;-&quot;))" office:value-type="string" office:string-value="+">
            <text:p>+</text:p>
          </table:table-cell>
          <table:table-cell table:style-name="ce1"/>
          <table:table-cell table:style-name="Default"/>
          <table:table-cell table:style-name="ce1" table:number-columns-repeated="5"/>
          <table:table-cell table:number-columns-repeated="24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0" table:formula="of:=[.$D$11]+([.$D$12]-[.$D$11])/49*[.A33]" office:value-type="float" office:value="-3.46938775510204">
            <text:p>-3,47</text:p>
          </table:table-cell>
          <table:table-cell table:style-name="ce17" table:formula="of:=x*x-5" office:value-type="float" office:value="7.03665139525198">
            <text:p>7,04</text:p>
          </table:table-cell>
          <table:table-cell table:style-name="ce20" table:formula="of:=IF([.C33]&gt;0;&quot;+&quot;;IF([.C33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0" table:formula="of:=[.$D$11]+([.$D$12]-[.$D$11])/49*[.A34]" office:value-type="float" office:value="-3.06122448979592">
            <text:p>-3,06</text:p>
          </table:table-cell>
          <table:table-cell table:style-name="ce17" table:formula="of:=x*x-5" office:value-type="float" office:value="4.37109537692628">
            <text:p>4,37</text:p>
          </table:table-cell>
          <table:table-cell table:style-name="ce20" table:formula="of:=IF([.C34]&gt;0;&quot;+&quot;;IF([.C34]=0;0;&quot;-&quot;))" office:value-type="string" office:string-value="+">
            <text:p>+</text:p>
          </table:table-cell>
          <table:table-cell table:style-name="ce1"/>
          <table:table-cell table:style-name="ce25" table:number-columns-repeated="3"/>
          <table:table-cell table:style-name="ce1" table:number-columns-repeated="3"/>
          <table:table-cell table:number-columns-repeated="24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0" table:formula="of:=[.$D$11]+([.$D$12]-[.$D$11])/49*[.A35]" office:value-type="float" office:value="-2.6530612244898">
            <text:p>-2,65</text:p>
          </table:table-cell>
          <table:table-cell table:style-name="ce17" table:formula="of:=x*x-5" office:value-type="float" office:value="2.03873386089129">
            <text:p>2,04</text:p>
          </table:table-cell>
          <table:table-cell table:style-name="ce20" table:formula="of:=IF([.C35]&gt;0;&quot;+&quot;;IF([.C35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0" table:formula="of:=[.$D$11]+([.$D$12]-[.$D$11])/49*[.A36]" office:value-type="float" office:value="-2.24489795918367">
            <text:p>-2,24</text:p>
          </table:table-cell>
          <table:table-cell table:style-name="ce17" table:formula="of:=x*x-5" office:value-type="float" office:value="0.039566847147019">
            <text:p>0,04</text:p>
          </table:table-cell>
          <table:table-cell table:style-name="ce20" table:formula="of:=IF([.C36]&gt;0;&quot;+&quot;;IF([.C36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0" table:formula="of:=[.$D$11]+([.$D$12]-[.$D$11])/49*[.A37]" office:value-type="float" office:value="-1.83673469387755">
            <text:p>-1,84</text:p>
          </table:table-cell>
          <table:table-cell table:style-name="ce17" table:formula="of:=x*x-5" office:value-type="float" office:value="-1.62640566430654">
            <text:p>-1,63</text:p>
          </table:table-cell>
          <table:table-cell table:style-name="ce20" table:formula="of:=IF([.C37]&gt;0;&quot;+&quot;;IF([.C37]=0;0;&quot;-&quot;))" office:value-type="string" office:string-value="-">
            <text:p>-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0" table:formula="of:=[.$D$11]+([.$D$12]-[.$D$11])/49*[.A38]" office:value-type="float" office:value="-1.42857142857143">
            <text:p>-1,43</text:p>
          </table:table-cell>
          <table:table-cell table:style-name="ce17" table:formula="of:=x*x-5" office:value-type="float" office:value="-2.95918367346939">
            <text:p>-2,96</text:p>
          </table:table-cell>
          <table:table-cell table:style-name="ce20" table:formula="of:=IF([.C38]&gt;0;&quot;+&quot;;IF([.C38]=0;0;&quot;-&quot;))" office:value-type="string" office:string-value="-">
            <text:p>-</text:p>
          </table:table-cell>
          <table:table-cell table:style-name="ce1"/>
          <table:table-cell table:style-name="ce25"/>
          <table:table-cell table:style-name="ce1" table:number-columns-repeated="5"/>
          <table:table-cell table:number-columns-repeated="24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table:formula="of:=[.$D$11]+([.$D$12]-[.$D$11])/49*[.A39]" office:value-type="float" office:value="-1.02040816326531">
            <text:p>-1,02</text:p>
          </table:table-cell>
          <table:table-cell table:style-name="ce17" table:formula="of:=x*x-5" office:value-type="float" office:value="-3.95876718034153">
            <text:p>-3,96</text:p>
          </table:table-cell>
          <table:table-cell table:style-name="ce20" table:formula="of:=IF([.C39]&gt;0;&quot;+&quot;;IF([.C39]=0;0;&quot;-&quot;))" office:value-type="string" office:string-value="-">
            <text:p>-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0" table:formula="of:=[.$D$11]+([.$D$12]-[.$D$11])/49*[.A40]" office:value-type="float" office:value="-0.612244897959183">
            <text:p>-0,61</text:p>
          </table:table-cell>
          <table:table-cell table:style-name="ce17" table:formula="of:=x*x-5" office:value-type="float" office:value="-4.62515618492295">
            <text:p>-4,63</text:p>
          </table:table-cell>
          <table:table-cell table:style-name="ce20" table:formula="of:=IF([.C40]&gt;0;&quot;+&quot;;IF([.C40]=0;0;&quot;-&quot;))" office:value-type="string" office:string-value="-">
            <text:p>-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0" table:formula="of:=[.$D$11]+([.$D$12]-[.$D$11])/49*[.A41]" office:value-type="float" office:value="-0.204081632653061">
            <text:p>-0,2</text:p>
          </table:table-cell>
          <table:table-cell table:style-name="ce17" table:formula="of:=x*x-5" office:value-type="float" office:value="-4.95835068721366">
            <text:p>-4,96</text:p>
          </table:table-cell>
          <table:table-cell table:style-name="ce20" table:formula="of:=IF([.C41]&gt;0;&quot;+&quot;;IF([.C41]=0;0;&quot;-&quot;))" office:value-type="string" office:string-value="-">
            <text:p>-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0" table:formula="of:=[.$D$11]+([.$D$12]-[.$D$11])/49*[.A42]" office:value-type="float" office:value="0.204081632653061">
            <text:p>0,2</text:p>
          </table:table-cell>
          <table:table-cell table:style-name="ce17" table:formula="of:=x*x-5" office:value-type="float" office:value="-4.95835068721366">
            <text:p>-4,96</text:p>
          </table:table-cell>
          <table:table-cell table:style-name="ce20" table:formula="of:=IF([.C42]&gt;0;&quot;+&quot;;IF([.C42]=0;0;&quot;-&quot;))" office:value-type="string" office:string-value="-">
            <text:p>-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0" table:formula="of:=[.$D$11]+([.$D$12]-[.$D$11])/49*[.A43]" office:value-type="float" office:value="0.612244897959183">
            <text:p>0,61</text:p>
          </table:table-cell>
          <table:table-cell table:style-name="ce17" table:formula="of:=x*x-5" office:value-type="float" office:value="-4.62515618492295">
            <text:p>-4,63</text:p>
          </table:table-cell>
          <table:table-cell table:style-name="ce20" table:formula="of:=IF([.C43]&gt;0;&quot;+&quot;;IF([.C43]=0;0;&quot;-&quot;))" office:value-type="string" office:string-value="-">
            <text:p>-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0" table:formula="of:=[.$D$11]+([.$D$12]-[.$D$11])/49*[.A44]" office:value-type="float" office:value="1.02040816326531">
            <text:p>1,02</text:p>
          </table:table-cell>
          <table:table-cell table:style-name="ce17" table:formula="of:=x*x-5" office:value-type="float" office:value="-3.95876718034152">
            <text:p>-3,96</text:p>
          </table:table-cell>
          <table:table-cell table:style-name="ce20" table:formula="of:=IF([.C44]&gt;0;&quot;+&quot;;IF([.C44]=0;0;&quot;-&quot;))" office:value-type="string" office:string-value="-">
            <text:p>-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0" table:formula="of:=[.$D$11]+([.$D$12]-[.$D$11])/49*[.A45]" office:value-type="float" office:value="1.42857142857143">
            <text:p>1,43</text:p>
          </table:table-cell>
          <table:table-cell table:style-name="ce17" table:formula="of:=x*x-5" office:value-type="float" office:value="-2.95918367346939">
            <text:p>-2,96</text:p>
          </table:table-cell>
          <table:table-cell table:style-name="ce20" table:formula="of:=IF([.C45]&gt;0;&quot;+&quot;;IF([.C45]=0;0;&quot;-&quot;))" office:value-type="string" office:string-value="-">
            <text:p>-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0" table:formula="of:=[.$D$11]+([.$D$12]-[.$D$11])/49*[.A46]" office:value-type="float" office:value="1.83673469387755">
            <text:p>1,84</text:p>
          </table:table-cell>
          <table:table-cell table:style-name="ce17" table:formula="of:=x*x-5" office:value-type="float" office:value="-1.62640566430654">
            <text:p>-1,63</text:p>
          </table:table-cell>
          <table:table-cell table:style-name="ce20" table:formula="of:=IF([.C46]&gt;0;&quot;+&quot;;IF([.C46]=0;0;&quot;-&quot;))" office:value-type="string" office:string-value="-">
            <text:p>-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0" table:formula="of:=[.$D$11]+([.$D$12]-[.$D$11])/49*[.A47]" office:value-type="float" office:value="2.24489795918367">
            <text:p>2,24</text:p>
          </table:table-cell>
          <table:table-cell table:style-name="ce17" table:formula="of:=x*x-5" office:value-type="float" office:value="0.039566847147027">
            <text:p>0,04</text:p>
          </table:table-cell>
          <table:table-cell table:style-name="ce20" table:formula="of:=IF([.C47]&gt;0;&quot;+&quot;;IF([.C47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0" table:formula="of:=[.$D$11]+([.$D$12]-[.$D$11])/49*[.A48]" office:value-type="float" office:value="2.6530612244898">
            <text:p>2,65</text:p>
          </table:table-cell>
          <table:table-cell table:style-name="ce17" table:formula="of:=x*x-5" office:value-type="float" office:value="2.0387338608913">
            <text:p>2,04</text:p>
          </table:table-cell>
          <table:table-cell table:style-name="ce20" table:formula="of:=IF([.C48]&gt;0;&quot;+&quot;;IF([.C48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0" table:formula="of:=[.$D$11]+([.$D$12]-[.$D$11])/49*[.A49]" office:value-type="float" office:value="3.06122448979592">
            <text:p>3,06</text:p>
          </table:table-cell>
          <table:table-cell table:style-name="ce17" table:formula="of:=x*x-5" office:value-type="float" office:value="4.37109537692628">
            <text:p>4,37</text:p>
          </table:table-cell>
          <table:table-cell table:style-name="ce20" table:formula="of:=IF([.C49]&gt;0;&quot;+&quot;;IF([.C49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0" table:formula="of:=[.$D$11]+([.$D$12]-[.$D$11])/49*[.A50]" office:value-type="float" office:value="3.46938775510204">
            <text:p>3,47</text:p>
          </table:table-cell>
          <table:table-cell table:style-name="ce17" table:formula="of:=x*x-5" office:value-type="float" office:value="7.03665139525198">
            <text:p>7,04</text:p>
          </table:table-cell>
          <table:table-cell table:style-name="ce20" table:formula="of:=IF([.C50]&gt;0;&quot;+&quot;;IF([.C50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0" table:formula="of:=[.$D$11]+([.$D$12]-[.$D$11])/49*[.A51]" office:value-type="float" office:value="3.87755102040816">
            <text:p>3,88</text:p>
          </table:table-cell>
          <table:table-cell table:style-name="ce17" table:formula="of:=x*x-5" office:value-type="float" office:value="10.0354019158684">
            <text:p>10,04</text:p>
          </table:table-cell>
          <table:table-cell table:style-name="ce20" table:formula="of:=IF([.C51]&gt;0;&quot;+&quot;;IF([.C51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0" table:formula="of:=[.$D$11]+([.$D$12]-[.$D$11])/49*[.A52]" office:value-type="float" office:value="4.28571428571429">
            <text:p>4,29</text:p>
          </table:table-cell>
          <table:table-cell table:style-name="ce17" table:formula="of:=x*x-5" office:value-type="float" office:value="13.3673469387755">
            <text:p>13,37</text:p>
          </table:table-cell>
          <table:table-cell table:style-name="ce20" table:formula="of:=IF([.C52]&gt;0;&quot;+&quot;;IF([.C52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0" table:formula="of:=[.$D$11]+([.$D$12]-[.$D$11])/49*[.A53]" office:value-type="float" office:value="4.69387755102041">
            <text:p>4,69</text:p>
          </table:table-cell>
          <table:table-cell table:style-name="ce17" table:formula="of:=x*x-5" office:value-type="float" office:value="17.0324864639733">
            <text:p>17,03</text:p>
          </table:table-cell>
          <table:table-cell table:style-name="ce20" table:formula="of:=IF([.C53]&gt;0;&quot;+&quot;;IF([.C53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0" table:formula="of:=[.$D$11]+([.$D$12]-[.$D$11])/49*[.A54]" office:value-type="float" office:value="5.10204081632653">
            <text:p>5,1</text:p>
          </table:table-cell>
          <table:table-cell table:style-name="ce17" table:formula="of:=x*x-5" office:value-type="float" office:value="21.0308204914619">
            <text:p>21,03</text:p>
          </table:table-cell>
          <table:table-cell table:style-name="ce20" table:formula="of:=IF([.C54]&gt;0;&quot;+&quot;;IF([.C54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0" table:formula="of:=[.$D$11]+([.$D$12]-[.$D$11])/49*[.A55]" office:value-type="float" office:value="5.51020408163265">
            <text:p>5,51</text:p>
          </table:table-cell>
          <table:table-cell table:style-name="ce17" table:formula="of:=x*x-5" office:value-type="float" office:value="25.3623490212412">
            <text:p>25,36</text:p>
          </table:table-cell>
          <table:table-cell table:style-name="ce20" table:formula="of:=IF([.C55]&gt;0;&quot;+&quot;;IF([.C55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0" table:formula="of:=[.$D$11]+([.$D$12]-[.$D$11])/49*[.A56]" office:value-type="float" office:value="5.91836734693878">
            <text:p>5,92</text:p>
          </table:table-cell>
          <table:table-cell table:style-name="ce17" table:formula="of:=x*x-5" office:value-type="float" office:value="30.0270720533111">
            <text:p>30,03</text:p>
          </table:table-cell>
          <table:table-cell table:style-name="ce20" table:formula="of:=IF([.C56]&gt;0;&quot;+&quot;;IF([.C56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0" table:formula="of:=[.$D$11]+([.$D$12]-[.$D$11])/49*[.A57]" office:value-type="float" office:value="6.3265306122449">
            <text:p>6,33</text:p>
          </table:table-cell>
          <table:table-cell table:style-name="ce17" table:formula="of:=x*x-5" office:value-type="float" office:value="35.0249895876718">
            <text:p>35,02</text:p>
          </table:table-cell>
          <table:table-cell table:style-name="ce20" table:formula="of:=IF([.C57]&gt;0;&quot;+&quot;;IF([.C57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0" table:formula="of:=[.$D$11]+([.$D$12]-[.$D$11])/49*[.A58]" office:value-type="float" office:value="6.73469387755102">
            <text:p>6,73</text:p>
          </table:table-cell>
          <table:table-cell table:style-name="ce17" table:formula="of:=x*x-5" office:value-type="float" office:value="40.3561016243232">
            <text:p>40,36</text:p>
          </table:table-cell>
          <table:table-cell table:style-name="ce20" table:formula="of:=IF([.C58]&gt;0;&quot;+&quot;;IF([.C58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0" table:formula="of:=[.$D$11]+([.$D$12]-[.$D$11])/49*[.A59]" office:value-type="float" office:value="7.14285714285714">
            <text:p>7,14</text:p>
          </table:table-cell>
          <table:table-cell table:style-name="ce17" table:formula="of:=x*x-5" office:value-type="float" office:value="46.0204081632653">
            <text:p>46,02</text:p>
          </table:table-cell>
          <table:table-cell table:style-name="ce20" table:formula="of:=IF([.C59]&gt;0;&quot;+&quot;;IF([.C59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0" table:formula="of:=[.$D$11]+([.$D$12]-[.$D$11])/49*[.A60]" office:value-type="float" office:value="7.55102040816326">
            <text:p>7,55</text:p>
          </table:table-cell>
          <table:table-cell table:style-name="ce17" table:formula="of:=x*x-5" office:value-type="float" office:value="52.0179092044981">
            <text:p>52,02</text:p>
          </table:table-cell>
          <table:table-cell table:style-name="ce20" table:formula="of:=IF([.C60]&gt;0;&quot;+&quot;;IF([.C60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0" table:formula="of:=[.$D$11]+([.$D$12]-[.$D$11])/49*[.A61]" office:value-type="float" office:value="7.95918367346939">
            <text:p>7,96</text:p>
          </table:table-cell>
          <table:table-cell table:style-name="ce17" table:formula="of:=x*x-5" office:value-type="float" office:value="58.3486047480217">
            <text:p>58,35</text:p>
          </table:table-cell>
          <table:table-cell table:style-name="ce20" table:formula="of:=IF([.C61]&gt;0;&quot;+&quot;;IF([.C61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0" table:formula="of:=[.$D$11]+([.$D$12]-[.$D$11])/49*[.A62]" office:value-type="float" office:value="8.36734693877551">
            <text:p>8,37</text:p>
          </table:table-cell>
          <table:table-cell table:style-name="ce17" table:formula="of:=x*x-5" office:value-type="float" office:value="65.0124947938359">
            <text:p>65,01</text:p>
          </table:table-cell>
          <table:table-cell table:style-name="ce20" table:formula="of:=IF([.C62]&gt;0;&quot;+&quot;;IF([.C62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0" table:formula="of:=[.$D$11]+([.$D$12]-[.$D$11])/49*[.A63]" office:value-type="float" office:value="8.77551020408163">
            <text:p>8,78</text:p>
          </table:table-cell>
          <table:table-cell table:style-name="ce17" table:formula="of:=x*x-5" office:value-type="float" office:value="72.0095793419409">
            <text:p>72,01</text:p>
          </table:table-cell>
          <table:table-cell table:style-name="ce20" table:formula="of:=IF([.C63]&gt;0;&quot;+&quot;;IF([.C63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0" table:formula="of:=[.$D$11]+([.$D$12]-[.$D$11])/49*[.A64]" office:value-type="float" office:value="9.18367346938776">
            <text:p>9,18</text:p>
          </table:table-cell>
          <table:table-cell table:style-name="ce17" table:formula="of:=x*x-5" office:value-type="float" office:value="79.3398583923365">
            <text:p>79,34</text:p>
          </table:table-cell>
          <table:table-cell table:style-name="ce20" table:formula="of:=IF([.C64]&gt;0;&quot;+&quot;;IF([.C64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0" table:formula="of:=[.$D$11]+([.$D$12]-[.$D$11])/49*[.A65]" office:value-type="float" office:value="9.59183673469388">
            <text:p>9,59</text:p>
          </table:table-cell>
          <table:table-cell table:style-name="ce17" table:formula="of:=x*x-5" office:value-type="float" office:value="87.0033319450229">
            <text:p>87</text:p>
          </table:table-cell>
          <table:table-cell table:style-name="ce20" table:formula="of:=IF([.C65]&gt;0;&quot;+&quot;;IF([.C65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0" table:formula="of:=[.$D$11]+([.$D$12]-[.$D$11])/49*[.A66]" office:value-type="float" office:value="10">
            <text:p>10</text:p>
          </table:table-cell>
          <table:table-cell table:style-name="ce17" table:formula="of:=x*x-5" office:value-type="float" office:value="95">
            <text:p>95</text:p>
          </table:table-cell>
          <table:table-cell table:style-name="ce20" table:formula="of:=IF([.C66]&gt;0;&quot;+&quot;;IF([.C66]=0;0;&quot;-&quot;))" office:value-type="string" office:string-value="+">
            <text:p>+</text:p>
          </table:table-cell>
          <table:table-cell table:style-name="ce1" table:number-columns-repeated="7"/>
          <table:table-cell table:number-columns-repeated="245"/>
        </table:table-row>
        <table:table-row table:style-name="ro1" table:number-rows-repeated="170">
          <table:table-cell table:style-name="ce1" table:number-columns-repeated="11"/>
          <table:table-cell table:number-columns-repeated="245"/>
        </table:table-row>
        <table:table-row table:style-name="ro6" table:number-rows-repeated="31763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a" table:base-cell-address="$Hoja1.$A$1" table:cell-range-address="$Hoja1.$D$6"/>
        <table:named-range table:name="derivada" table:base-cell-address="$Hoja1.$A$1" table:cell-range-address="$Hoja1.$G$11"/>
        <table:named-range table:name="fa" table:base-cell-address="$Hoja1.$A$1" table:cell-range-address="$Hoja1.$G$6"/>
        <table:named-range table:name="x" table:base-cell-address="$Hoja1.$A$1" table:cell-range-address="$Hoja1.$B$17:$Hoja1.$B$6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Pts</number:text>
    </number:number-style>
    <number:number-style style:name="N143">
      <number:text>-</number:text>
      <number:number number:decimal-places="2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6P0" style:volatile="true">
      <number:number number:decimal-places="0" number:min-integer-digits="1" number:grouping="true"/>
      <number:text> Pts</number:text>
    </number:number-style>
    <number:number-style style:name="N146P1" style:volatile="true">
      <number:text>-</number:text>
      <number:number number:decimal-places="0" number:min-integer-digits="1" number:grouping="true"/>
      <number:text> Pts</number:text>
    </number:number-style>
    <number:number-style style:name="N146">
      <number:text>- Pts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2" number:min-integer-digits="1" number:grouping="true"/>
      <number:text> Pts</number:text>
    </number:number-style>
    <number:number-style style:name="N148P1" style:volatile="true">
      <number:text>-</number:text>
      <number:number number:decimal-places="2" number:min-integer-digits="1" number:grouping="true"/>
      <number:text> Pts</number:text>
    </number:number-style>
    <number:number-style style:name="N148">
      <number:text>-</number:text>
      <number:number number:decimal-places="0" number:min-integer-digits="0"/>
      <number:text> Pts</number:text>
      <style:map style:condition="value()&gt;0" style:apply-style-name="N148P0"/>
      <style:map style:condition="value()&lt;0" style:apply-style-name="N14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0">20/04/2009</text:date>, <text:time>18:1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2-29T19:28:59</meta:creation-date>
    <dc:date>2006-05-31T18:22:01</dc:date>
    <dc:language>es-ES</dc:language>
    <meta:editing-cycles>2</meta:editing-cycles>
    <meta:editing-duration>PT1M37S</meta:editing-duration>
    <meta:document-statistic meta:table-count="1" meta:cell-count="221" meta:object-count="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0pt" fo:font-style="normal" fo:text-shadow="none" style:text-underline-style="none" fo:font-weight="bold" style:font-family-asian="'Andale Sans UI'" style:font-pitch-asian="variable" style:font-size-asian="13pt" style:font-family-complex="'Arial Unicode MS'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7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7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6" style:family="chart">
      <style:graphic-properties draw:stroke="solid" svg:stroke-width="0cm" svg:stroke-color="#000000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fill="solid" draw:fill-color="#9999ff"/>
      <style:text-properties fo:color="#000000" fo:font-family="Arial" style:font-family-generic="swiss" style:font-pitch="variable" fo:font-size="6pt" style:font-family-asian="'Lucida Sans Unicode'" style:font-pitch-asian="variable" style:font-size-asian="5.5pt" style:font-family-complex="Tahoma" style:font-pitch-complex="variable" style:font-size-complex="5.5pt"/>
    </style:style>
    <style:style style:name="ch8" style:family="chart">
      <style:graphic-properties draw:stroke="none" svg:stroke-width="0cm" svg:stroke-color="#000000" draw:fill="solid" draw:fill-color="#ffffff"/>
    </style:style>
    <style:style style:name="ch9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6.798cm" svg:height="6.39cm" chart:class="chart:scatter" chart:style-name="ch1">
        <chart:title svg:x="2.466cm" svg:y="0.126cm" chart:style-name="ch2">
          <text:p>Inecuación</text:p>
        </chart:title>
        <chart:plot-area chart:style-name="ch3" table:cell-range-address="Hoja1.$C$18:.$C$66 Hoja1.$B$18:.$B$66" chart:table-number-list="0 0" svg:x="0.134cm" svg:y="0.793cm" svg:width="6.529cm" svg:height="5.47cm">
          <chart:axis chart:dimension="x" chart:name="primary-x" chart:style-name="ch4">
            <chart:categories table:cell-range-address="local-table.A2:.A50"/>
          </chart:axis>
          <chart:axis chart:dimension="y" chart:name="primary-y" chart:style-name="ch5">
            <chart:grid chart:style-name="ch6" chart:class="major"/>
          </chart:axis>
          <chart:series chart:style-name="ch7">
            <chart:domain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18</text:p>
              </table:table-cell>
              <table:table-cell office:value-type="float" office:value="-9.59183673469388">
                <text:p>-9.59183673469388</text:p>
              </table:table-cell>
              <table:table-cell office:value-type="float" office:value="87.0033319450229">
                <text:p>87.0033319450229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-9.18367346938776">
                <text:p>-9.18367346938776</text:p>
              </table:table-cell>
              <table:table-cell office:value-type="float" office:value="79.3398583923365">
                <text:p>79.3398583923365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-8.77551020408163">
                <text:p>-8.77551020408163</text:p>
              </table:table-cell>
              <table:table-cell office:value-type="float" office:value="72.0095793419408">
                <text:p>72.0095793419408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-8.36734693877551">
                <text:p>-8.36734693877551</text:p>
              </table:table-cell>
              <table:table-cell office:value-type="float" office:value="65.0124947938359">
                <text:p>65.012494793835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-7.95918367346939">
                <text:p>-7.95918367346939</text:p>
              </table:table-cell>
              <table:table-cell office:value-type="float" office:value="58.3486047480217">
                <text:p>58.3486047480217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-7.55102040816327">
                <text:p>-7.55102040816327</text:p>
              </table:table-cell>
              <table:table-cell office:value-type="float" office:value="52.0179092044981">
                <text:p>52.0179092044981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-7.14285714285714">
                <text:p>-7.14285714285714</text:p>
              </table:table-cell>
              <table:table-cell office:value-type="float" office:value="46.0204081632653">
                <text:p>46.0204081632653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-6.73469387755102">
                <text:p>-6.73469387755102</text:p>
              </table:table-cell>
              <table:table-cell office:value-type="float" office:value="40.3561016243232">
                <text:p>40.3561016243232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-6.3265306122449">
                <text:p>-6.3265306122449</text:p>
              </table:table-cell>
              <table:table-cell office:value-type="float" office:value="35.0249895876718">
                <text:p>35.0249895876718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-5.91836734693878">
                <text:p>-5.91836734693878</text:p>
              </table:table-cell>
              <table:table-cell office:value-type="float" office:value="30.0270720533111">
                <text:p>30.0270720533111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-5.51020408163265">
                <text:p>-5.51020408163265</text:p>
              </table:table-cell>
              <table:table-cell office:value-type="float" office:value="25.3623490212411">
                <text:p>25.3623490212411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-5.10204081632653">
                <text:p>-5.10204081632653</text:p>
              </table:table-cell>
              <table:table-cell office:value-type="float" office:value="21.0308204914619">
                <text:p>21.0308204914619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-4.69387755102041">
                <text:p>-4.69387755102041</text:p>
              </table:table-cell>
              <table:table-cell office:value-type="float" office:value="17.0324864639733">
                <text:p>17.0324864639733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-4.28571428571429">
                <text:p>-4.28571428571429</text:p>
              </table:table-cell>
              <table:table-cell office:value-type="float" office:value="13.3673469387755">
                <text:p>13.3673469387755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-3.87755102040816">
                <text:p>-3.87755102040816</text:p>
              </table:table-cell>
              <table:table-cell office:value-type="float" office:value="10.0354019158684">
                <text:p>10.0354019158684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-3.46938775510204">
                <text:p>-3.46938775510204</text:p>
              </table:table-cell>
              <table:table-cell office:value-type="float" office:value="7.03665139525198">
                <text:p>7.03665139525198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-3.06122448979592">
                <text:p>-3.06122448979592</text:p>
              </table:table-cell>
              <table:table-cell office:value-type="float" office:value="4.37109537692628">
                <text:p>4.37109537692628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-2.6530612244898">
                <text:p>-2.6530612244898</text:p>
              </table:table-cell>
              <table:table-cell office:value-type="float" office:value="2.03873386089129">
                <text:p>2.03873386089129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-2.24489795918367">
                <text:p>-2.24489795918367</text:p>
              </table:table-cell>
              <table:table-cell office:value-type="float" office:value="0.039566847147019">
                <text:p>0.039566847147019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-1.83673469387755">
                <text:p>-1.83673469387755</text:p>
              </table:table-cell>
              <table:table-cell office:value-type="float" office:value="-1.62640566430654">
                <text:p>-1.62640566430654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-1.42857142857143">
                <text:p>-1.42857142857143</text:p>
              </table:table-cell>
              <table:table-cell office:value-type="float" office:value="-2.95918367346939">
                <text:p>-2.95918367346939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-1.02040816326531">
                <text:p>-1.02040816326531</text:p>
              </table:table-cell>
              <table:table-cell office:value-type="float" office:value="-3.95876718034153">
                <text:p>-3.95876718034153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-0.612244897959183">
                <text:p>-0.612244897959183</text:p>
              </table:table-cell>
              <table:table-cell office:value-type="float" office:value="-4.62515618492295">
                <text:p>-4.62515618492295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-0.204081632653061">
                <text:p>-0.204081632653061</text:p>
              </table:table-cell>
              <table:table-cell office:value-type="float" office:value="-4.95835068721366">
                <text:p>-4.95835068721366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0.204081632653061">
                <text:p>0.204081632653061</text:p>
              </table:table-cell>
              <table:table-cell office:value-type="float" office:value="-4.95835068721366">
                <text:p>-4.95835068721366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0.612244897959183">
                <text:p>0.612244897959183</text:p>
              </table:table-cell>
              <table:table-cell office:value-type="float" office:value="-4.62515618492295">
                <text:p>-4.62515618492295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1.02040816326531">
                <text:p>1.02040816326531</text:p>
              </table:table-cell>
              <table:table-cell office:value-type="float" office:value="-3.95876718034152">
                <text:p>-3.95876718034152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-2.95918367346939">
                <text:p>-2.95918367346939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1.83673469387755">
                <text:p>1.83673469387755</text:p>
              </table:table-cell>
              <table:table-cell office:value-type="float" office:value="-1.62640566430654">
                <text:p>-1.62640566430654</text:p>
              </table:table-cell>
            </table:table-row>
            <table:table-row>
              <table:table-cell office:value-type="string">
                <text:p>Fila 47</text:p>
              </table:table-cell>
              <table:table-cell office:value-type="float" office:value="2.24489795918367">
                <text:p>2.24489795918367</text:p>
              </table:table-cell>
              <table:table-cell office:value-type="float" office:value="0.039566847147027">
                <text:p>0.039566847147027</text:p>
              </table:table-cell>
            </table:table-row>
            <table:table-row>
              <table:table-cell office:value-type="string">
                <text:p>Fila 48</text:p>
              </table:table-cell>
              <table:table-cell office:value-type="float" office:value="2.6530612244898">
                <text:p>2.6530612244898</text:p>
              </table:table-cell>
              <table:table-cell office:value-type="float" office:value="2.0387338608913">
                <text:p>2.0387338608913</text:p>
              </table:table-cell>
            </table:table-row>
            <table:table-row>
              <table:table-cell office:value-type="string">
                <text:p>Fila 49</text:p>
              </table:table-cell>
              <table:table-cell office:value-type="float" office:value="3.06122448979592">
                <text:p>3.06122448979592</text:p>
              </table:table-cell>
              <table:table-cell office:value-type="float" office:value="4.37109537692628">
                <text:p>4.37109537692628</text:p>
              </table:table-cell>
            </table:table-row>
            <table:table-row>
              <table:table-cell office:value-type="string">
                <text:p>Fila 50</text:p>
              </table:table-cell>
              <table:table-cell office:value-type="float" office:value="3.46938775510204">
                <text:p>3.46938775510204</text:p>
              </table:table-cell>
              <table:table-cell office:value-type="float" office:value="7.03665139525198">
                <text:p>7.03665139525198</text:p>
              </table:table-cell>
            </table:table-row>
            <table:table-row>
              <table:table-cell office:value-type="string">
                <text:p>Fila 51</text:p>
              </table:table-cell>
              <table:table-cell office:value-type="float" office:value="3.87755102040816">
                <text:p>3.87755102040816</text:p>
              </table:table-cell>
              <table:table-cell office:value-type="float" office:value="10.0354019158684">
                <text:p>10.0354019158684</text:p>
              </table:table-cell>
            </table:table-row>
            <table:table-row>
              <table:table-cell office:value-type="string">
                <text:p>Fila 52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13.3673469387755">
                <text:p>13.3673469387755</text:p>
              </table:table-cell>
            </table:table-row>
            <table:table-row>
              <table:table-cell office:value-type="string">
                <text:p>Fila 53</text:p>
              </table:table-cell>
              <table:table-cell office:value-type="float" office:value="4.69387755102041">
                <text:p>4.69387755102041</text:p>
              </table:table-cell>
              <table:table-cell office:value-type="float" office:value="17.0324864639733">
                <text:p>17.0324864639733</text:p>
              </table:table-cell>
            </table:table-row>
            <table:table-row>
              <table:table-cell office:value-type="string">
                <text:p>Fila 54</text:p>
              </table:table-cell>
              <table:table-cell office:value-type="float" office:value="5.10204081632653">
                <text:p>5.10204081632653</text:p>
              </table:table-cell>
              <table:table-cell office:value-type="float" office:value="21.0308204914619">
                <text:p>21.0308204914619</text:p>
              </table:table-cell>
            </table:table-row>
            <table:table-row>
              <table:table-cell office:value-type="string">
                <text:p>Fila 55</text:p>
              </table:table-cell>
              <table:table-cell office:value-type="float" office:value="5.51020408163265">
                <text:p>5.51020408163265</text:p>
              </table:table-cell>
              <table:table-cell office:value-type="float" office:value="25.3623490212412">
                <text:p>25.3623490212412</text:p>
              </table:table-cell>
            </table:table-row>
            <table:table-row>
              <table:table-cell office:value-type="string">
                <text:p>Fila 56</text:p>
              </table:table-cell>
              <table:table-cell office:value-type="float" office:value="5.91836734693878">
                <text:p>5.91836734693878</text:p>
              </table:table-cell>
              <table:table-cell office:value-type="float" office:value="30.0270720533111">
                <text:p>30.0270720533111</text:p>
              </table:table-cell>
            </table:table-row>
            <table:table-row>
              <table:table-cell office:value-type="string">
                <text:p>Fila 57</text:p>
              </table:table-cell>
              <table:table-cell office:value-type="float" office:value="6.3265306122449">
                <text:p>6.3265306122449</text:p>
              </table:table-cell>
              <table:table-cell office:value-type="float" office:value="35.0249895876718">
                <text:p>35.0249895876718</text:p>
              </table:table-cell>
            </table:table-row>
            <table:table-row>
              <table:table-cell office:value-type="string">
                <text:p>Fila 58</text:p>
              </table:table-cell>
              <table:table-cell office:value-type="float" office:value="6.73469387755102">
                <text:p>6.73469387755102</text:p>
              </table:table-cell>
              <table:table-cell office:value-type="float" office:value="40.3561016243232">
                <text:p>40.3561016243232</text:p>
              </table:table-cell>
            </table:table-row>
            <table:table-row>
              <table:table-cell office:value-type="string">
                <text:p>Fila 59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46.0204081632653">
                <text:p>46.0204081632653</text:p>
              </table:table-cell>
            </table:table-row>
            <table:table-row>
              <table:table-cell office:value-type="string">
                <text:p>Fila 60</text:p>
              </table:table-cell>
              <table:table-cell office:value-type="float" office:value="7.55102040816326">
                <text:p>7.55102040816326</text:p>
              </table:table-cell>
              <table:table-cell office:value-type="float" office:value="52.0179092044981">
                <text:p>52.0179092044981</text:p>
              </table:table-cell>
            </table:table-row>
            <table:table-row>
              <table:table-cell office:value-type="string">
                <text:p>Fila 61</text:p>
              </table:table-cell>
              <table:table-cell office:value-type="float" office:value="7.95918367346939">
                <text:p>7.95918367346939</text:p>
              </table:table-cell>
              <table:table-cell office:value-type="float" office:value="58.3486047480217">
                <text:p>58.3486047480217</text:p>
              </table:table-cell>
            </table:table-row>
            <table:table-row>
              <table:table-cell office:value-type="string">
                <text:p>Fila 62</text:p>
              </table:table-cell>
              <table:table-cell office:value-type="float" office:value="8.36734693877551">
                <text:p>8.36734693877551</text:p>
              </table:table-cell>
              <table:table-cell office:value-type="float" office:value="65.0124947938359">
                <text:p>65.0124947938359</text:p>
              </table:table-cell>
            </table:table-row>
            <table:table-row>
              <table:table-cell office:value-type="string">
                <text:p>Fila 63</text:p>
              </table:table-cell>
              <table:table-cell office:value-type="float" office:value="8.77551020408163">
                <text:p>8.77551020408163</text:p>
              </table:table-cell>
              <table:table-cell office:value-type="float" office:value="72.0095793419409">
                <text:p>72.0095793419409</text:p>
              </table:table-cell>
            </table:table-row>
            <table:table-row>
              <table:table-cell office:value-type="string">
                <text:p>Fila 64</text:p>
              </table:table-cell>
              <table:table-cell office:value-type="float" office:value="9.18367346938776">
                <text:p>9.18367346938776</text:p>
              </table:table-cell>
              <table:table-cell office:value-type="float" office:value="79.3398583923365">
                <text:p>79.3398583923365</text:p>
              </table:table-cell>
            </table:table-row>
            <table:table-row>
              <table:table-cell office:value-type="string">
                <text:p>Fila 65</text:p>
              </table:table-cell>
              <table:table-cell office:value-type="float" office:value="9.59183673469388">
                <text:p>9.59183673469388</text:p>
              </table:table-cell>
              <table:table-cell office:value-type="float" office:value="87.0033319450229">
                <text:p>87.0033319450229</text:p>
              </table:table-cell>
            </table:table-row>
            <table:table-row>
              <table:table-cell office:value-type="string">
                <text:p>Fila 66</text:p>
              </table:table-cell>
              <table:table-cell office:value-type="float" office:value="10">
                <text:p>10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