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A000027120000199846CE397D.wmf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  <style:text-properties fo:font-size="11pt" fo:font-weight="bold"/>
    </style:style>
    <style:style style:name="ce2" style:family="table-cell" style:parent-style-name="Default">
      <style:table-cell-properties fo:background-color="#eb613d"/>
    </style:style>
    <style:style style:name="ce3" style:family="table-cell" style:parent-style-name="Default">
      <style:table-cell-properties fo:background-color="#ff9966"/>
    </style:style>
    <style:style style:name="ce4" style:family="table-cell" style:parent-style-name="Default">
      <style:table-cell-properties fo:background-color="#eb613d" style:text-align-source="fix" style:repeat-content="false" style:vertical-align="middle"/>
      <style:paragraph-properties fo:text-align="center"/>
      <style:text-properties fo:font-size="14pt" fo:font-weight="bol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ce3"/>
        <table:table-column table:style-name="co1" table:number-columns-repeated="3" table:default-cell-style-name="Default"/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4" office:value-type="string" table:number-columns-spanned="3" table:number-rows-spanned="2">
            <text:p>Frenada de un coche</text:p>
          </table:table-cell>
          <table:covered-table-cell table:number-columns-repeated="2"/>
        </table:table-row>
        <table:table-row table:style-name="ro1">
          <table:table-cell table:style-name="Default" table:number-columns-repeated="3"/>
          <table:covered-table-cell table:number-columns-repeated="3"/>
        </table:table-row>
        <table:table-row table:style-name="ro1">
          <table:table-cell table:style-name="Default" table:number-columns-repeated="3"/>
          <table:table-cell>
            <draw:frame table:end-cell-address="Hoja1.G13" table:end-x="0.496cm" table:end-y="0.195cm" draw:z-index="1" draw:name="Imagen 1" draw:style-name="gr1" draw:text-style-name="P1" svg:width="5.757cm" svg:height="4.066cm" svg:x="1.513cm" svg:y="0.405cm">
              <draw:image xlink:href="Pictures/200002EA000027120000199846CE397D.wm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style-name="ce1" office:value-type="string">
            <text:p>Datos</text:p>
          </table:table-cell>
          <table:table-cell table:style-name="ce1" table:number-columns-repeated="2"/>
          <table:table-cell table:number-columns-repeated="3"/>
        </table:table-row>
        <table:table-row table:style-name="ro2">
          <table:table-cell table:style-name="ce1" table:number-columns-repeated="3"/>
          <table:table-cell table:number-columns-repeated="3"/>
        </table:table-row>
        <table:table-row table:style-name="ro2">
          <table:table-cell table:style-name="ce1" office:value-type="string">
            <text:p>Velocidad en m.s-1 <text:s/>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number-columns-repeated="3"/>
        </table:table-row>
        <table:table-row table:style-name="ro2">
          <table:table-cell table:style-name="ce1" office:value-type="string">
            <text:p>Aceleración de frenada</text:p>
          </table:table-cell>
          <table:table-cell table:style-name="ce1"/>
          <table:table-cell table:style-name="ce1" office:value-type="float" office:value="-5">
            <text:p>-5</text:p>
          </table:table-cell>
          <table:table-cell table:number-columns-repeated="3"/>
        </table:table-row>
        <table:table-row table:style-name="ro2">
          <table:table-cell table:style-name="ce1" office:value-type="string">
            <text:p>Distancia al semáforo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>
            <text:p>Tiempo</text:p>
          </table:table-cell>
          <table:table-cell table:style-name="ce2" office:value-type="string">
            <text:p>Velocidad</text:p>
          </table:table-cell>
          <table:table-cell table:style-name="ce2" office:value-type="string">
            <text:p>Distancia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table:formula="of:=IF([.$C$7]+[.$C$8]*[.A13]&gt;=0;[.$C$7]+[.$C$8]*[.A13];0)" office:value-type="float" office:value="23">
            <text:p>23</text:p>
          </table:table-cell>
          <table:table-cell table:formula="of:=[.C9]" office:value-type="float" office:value="55">
            <text:p>55</text:p>
          </table:table-cell>
          <table:table-cell table:number-columns-repeated="3"/>
        </table:table-row>
        <table:table-row table:style-name="ro1">
          <table:table-cell table:formula="of:=[.A13]+0.1" office:value-type="float" office:value="0.1">
            <text:p>0,1</text:p>
          </table:table-cell>
          <table:table-cell table:formula="of:=IF([.$C$7]+[.$C$8]*[.A14]&gt;=0;[.$C$7]+[.$C$8]*[.A14];0)" office:value-type="float" office:value="22.5">
            <text:p>22,5</text:p>
          </table:table-cell>
          <table:table-cell table:formula="of:=IF([.B14]&gt;0;([.$C$9]-[.$C$7]*[.A14]-0.5*[.$C$8]*[.A14]^2);&quot;  &quot;)" office:value-type="float" office:value="52.725">
            <text:p>52,73</text:p>
          </table:table-cell>
          <table:table-cell>
            <draw:frame table:end-cell-address="Hoja1.K34" table:end-x="1.816cm" table:end-y="0.064cm" draw:z-index="0" draw:style-name="gr2" svg:width="16.506cm" svg:height="8.86cm" svg:x="1.117cm" svg:y="0.236cm">
              <draw:object draw:notify-on-update-of-ranges="Hoja1.A13:Hoja1.A73 Hoja1.B13:Hoja1.B73 Hoja1.C13:Hoja1.C7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formula="of:=[.A14]+0.1" office:value-type="float" office:value="0.2">
            <text:p>0,2</text:p>
          </table:table-cell>
          <table:table-cell table:formula="of:=IF([.$C$7]+[.$C$8]*[.A15]&gt;=0;[.$C$7]+[.$C$8]*[.A15];0)" office:value-type="float" office:value="22">
            <text:p>22</text:p>
          </table:table-cell>
          <table:table-cell table:formula="of:=IF([.B15]&gt;0;([.$C$9]-[.$C$7]*[.A15]-0.5*[.$C$8]*[.A15]^2);&quot;  &quot;)" office:value-type="float" office:value="50.5">
            <text:p>50,5</text:p>
          </table:table-cell>
          <table:table-cell table:number-columns-repeated="3"/>
        </table:table-row>
        <table:table-row table:style-name="ro1">
          <table:table-cell table:formula="of:=[.A15]+0.1" office:value-type="float" office:value="0.3">
            <text:p>0,3</text:p>
          </table:table-cell>
          <table:table-cell table:formula="of:=IF([.$C$7]+[.$C$8]*[.A16]&gt;=0;[.$C$7]+[.$C$8]*[.A16];0)" office:value-type="float" office:value="21.5">
            <text:p>21,5</text:p>
          </table:table-cell>
          <table:table-cell table:formula="of:=IF([.B16]&gt;0;([.$C$9]-[.$C$7]*[.A16]-0.5*[.$C$8]*[.A16]^2);&quot;  &quot;)" office:value-type="float" office:value="48.325">
            <text:p>48,33</text:p>
          </table:table-cell>
          <table:table-cell table:number-columns-repeated="3"/>
        </table:table-row>
        <table:table-row table:style-name="ro1">
          <table:table-cell table:formula="of:=[.A16]+0.1" office:value-type="float" office:value="0.4">
            <text:p>0,4</text:p>
          </table:table-cell>
          <table:table-cell table:formula="of:=IF([.$C$7]+[.$C$8]*[.A17]&gt;=0;[.$C$7]+[.$C$8]*[.A17];0)" office:value-type="float" office:value="21">
            <text:p>21</text:p>
          </table:table-cell>
          <table:table-cell table:formula="of:=IF([.B17]&gt;0;([.$C$9]-[.$C$7]*[.A17]-0.5*[.$C$8]*[.A17]^2);&quot;  &quot;)" office:value-type="float" office:value="46.2">
            <text:p>46,2</text:p>
          </table:table-cell>
          <table:table-cell table:number-columns-repeated="3"/>
        </table:table-row>
        <table:table-row table:style-name="ro1">
          <table:table-cell table:formula="of:=[.A17]+0.1" office:value-type="float" office:value="0.5">
            <text:p>0,5</text:p>
          </table:table-cell>
          <table:table-cell table:formula="of:=IF([.$C$7]+[.$C$8]*[.A18]&gt;=0;[.$C$7]+[.$C$8]*[.A18];0)" office:value-type="float" office:value="20.5">
            <text:p>20,5</text:p>
          </table:table-cell>
          <table:table-cell table:formula="of:=IF([.B18]&gt;0;([.$C$9]-[.$C$7]*[.A18]-0.5*[.$C$8]*[.A18]^2);&quot;  &quot;)" office:value-type="float" office:value="44.125">
            <text:p>44,13</text:p>
          </table:table-cell>
          <table:table-cell table:number-columns-repeated="3"/>
        </table:table-row>
        <table:table-row table:style-name="ro1">
          <table:table-cell table:formula="of:=[.A18]+0.1" office:value-type="float" office:value="0.6">
            <text:p>0,6</text:p>
          </table:table-cell>
          <table:table-cell table:formula="of:=IF([.$C$7]+[.$C$8]*[.A19]&gt;=0;[.$C$7]+[.$C$8]*[.A19];0)" office:value-type="float" office:value="20">
            <text:p>20</text:p>
          </table:table-cell>
          <table:table-cell table:formula="of:=IF([.B19]&gt;0;([.$C$9]-[.$C$7]*[.A19]-0.5*[.$C$8]*[.A19]^2);&quot;  &quot;)" office:value-type="float" office:value="42.1">
            <text:p>42,1</text:p>
          </table:table-cell>
          <table:table-cell table:number-columns-repeated="3"/>
        </table:table-row>
        <table:table-row table:style-name="ro1">
          <table:table-cell table:formula="of:=[.A19]+0.1" office:value-type="float" office:value="0.7">
            <text:p>0,7</text:p>
          </table:table-cell>
          <table:table-cell table:formula="of:=IF([.$C$7]+[.$C$8]*[.A20]&gt;=0;[.$C$7]+[.$C$8]*[.A20];0)" office:value-type="float" office:value="19.5">
            <text:p>19,5</text:p>
          </table:table-cell>
          <table:table-cell table:formula="of:=IF([.B20]&gt;0;([.$C$9]-[.$C$7]*[.A20]-0.5*[.$C$8]*[.A20]^2);&quot;  &quot;)" office:value-type="float" office:value="40.125">
            <text:p>40,13</text:p>
          </table:table-cell>
          <table:table-cell table:number-columns-repeated="3"/>
        </table:table-row>
        <table:table-row table:style-name="ro1">
          <table:table-cell table:formula="of:=[.A20]+0.1" office:value-type="float" office:value="0.8">
            <text:p>0,8</text:p>
          </table:table-cell>
          <table:table-cell table:formula="of:=IF([.$C$7]+[.$C$8]*[.A21]&gt;=0;[.$C$7]+[.$C$8]*[.A21];0)" office:value-type="float" office:value="19">
            <text:p>19</text:p>
          </table:table-cell>
          <table:table-cell table:formula="of:=IF([.B21]&gt;0;([.$C$9]-[.$C$7]*[.A21]-0.5*[.$C$8]*[.A21]^2);&quot;  &quot;)" office:value-type="float" office:value="38.2">
            <text:p>38,2</text:p>
          </table:table-cell>
          <table:table-cell table:number-columns-repeated="3"/>
        </table:table-row>
        <table:table-row table:style-name="ro1">
          <table:table-cell table:formula="of:=[.A21]+0.1" office:value-type="float" office:value="0.9">
            <text:p>0,9</text:p>
          </table:table-cell>
          <table:table-cell table:formula="of:=IF([.$C$7]+[.$C$8]*[.A22]&gt;=0;[.$C$7]+[.$C$8]*[.A22];0)" office:value-type="float" office:value="18.5">
            <text:p>18,5</text:p>
          </table:table-cell>
          <table:table-cell table:formula="of:=IF([.B22]&gt;0;([.$C$9]-[.$C$7]*[.A22]-0.5*[.$C$8]*[.A22]^2);&quot;  &quot;)" office:value-type="float" office:value="36.325">
            <text:p>36,33</text:p>
          </table:table-cell>
          <table:table-cell table:number-columns-repeated="3"/>
        </table:table-row>
        <table:table-row table:style-name="ro1">
          <table:table-cell table:formula="of:=[.A22]+0.1" office:value-type="float" office:value="1">
            <text:p>1</text:p>
          </table:table-cell>
          <table:table-cell table:formula="of:=IF([.$C$7]+[.$C$8]*[.A23]&gt;=0;[.$C$7]+[.$C$8]*[.A23];0)" office:value-type="float" office:value="18">
            <text:p>18</text:p>
          </table:table-cell>
          <table:table-cell table:formula="of:=IF([.B23]&gt;0;([.$C$9]-[.$C$7]*[.A23]-0.5*[.$C$8]*[.A23]^2);&quot;  &quot;)" office:value-type="float" office:value="34.5">
            <text:p>34,5</text:p>
          </table:table-cell>
          <table:table-cell table:number-columns-repeated="3"/>
        </table:table-row>
        <table:table-row table:style-name="ro1">
          <table:table-cell table:formula="of:=[.A23]+0.1" office:value-type="float" office:value="1.1">
            <text:p>1,1</text:p>
          </table:table-cell>
          <table:table-cell table:formula="of:=IF([.$C$7]+[.$C$8]*[.A24]&gt;=0;[.$C$7]+[.$C$8]*[.A24];0)" office:value-type="float" office:value="17.5">
            <text:p>17,5</text:p>
          </table:table-cell>
          <table:table-cell table:formula="of:=IF([.B24]&gt;0;([.$C$9]-[.$C$7]*[.A24]-0.5*[.$C$8]*[.A24]^2);&quot;  &quot;)" office:value-type="float" office:value="32.725">
            <text:p>32,73</text:p>
          </table:table-cell>
          <table:table-cell table:number-columns-repeated="3"/>
        </table:table-row>
        <table:table-row table:style-name="ro1">
          <table:table-cell table:formula="of:=[.A24]+0.1" office:value-type="float" office:value="1.2">
            <text:p>1,2</text:p>
          </table:table-cell>
          <table:table-cell table:formula="of:=IF([.$C$7]+[.$C$8]*[.A25]&gt;=0;[.$C$7]+[.$C$8]*[.A25];0)" office:value-type="float" office:value="17">
            <text:p>17</text:p>
          </table:table-cell>
          <table:table-cell table:formula="of:=IF([.B25]&gt;0;([.$C$9]-[.$C$7]*[.A25]-0.5*[.$C$8]*[.A25]^2);&quot;  &quot;)"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formula="of:=[.A25]+0.1" office:value-type="float" office:value="1.3">
            <text:p>1,3</text:p>
          </table:table-cell>
          <table:table-cell table:formula="of:=IF([.$C$7]+[.$C$8]*[.A26]&gt;=0;[.$C$7]+[.$C$8]*[.A26];0)" office:value-type="float" office:value="16.5">
            <text:p>16,5</text:p>
          </table:table-cell>
          <table:table-cell table:formula="of:=IF([.B26]&gt;0;([.$C$9]-[.$C$7]*[.A26]-0.5*[.$C$8]*[.A26]^2);&quot;  &quot;)" office:value-type="float" office:value="29.325">
            <text:p>29,33</text:p>
          </table:table-cell>
          <table:table-cell table:number-columns-repeated="3"/>
        </table:table-row>
        <table:table-row table:style-name="ro1">
          <table:table-cell table:formula="of:=[.A26]+0.1" office:value-type="float" office:value="1.4">
            <text:p>1,4</text:p>
          </table:table-cell>
          <table:table-cell table:formula="of:=IF([.$C$7]+[.$C$8]*[.A27]&gt;=0;[.$C$7]+[.$C$8]*[.A27];0)" office:value-type="float" office:value="16">
            <text:p>16</text:p>
          </table:table-cell>
          <table:table-cell table:formula="of:=IF([.B27]&gt;0;([.$C$9]-[.$C$7]*[.A27]-0.5*[.$C$8]*[.A27]^2);&quot;  &quot;)" office:value-type="float" office:value="27.7">
            <text:p>27,7</text:p>
          </table:table-cell>
          <table:table-cell table:number-columns-repeated="3"/>
        </table:table-row>
        <table:table-row table:style-name="ro1">
          <table:table-cell table:formula="of:=[.A27]+0.1" office:value-type="float" office:value="1.5">
            <text:p>1,5</text:p>
          </table:table-cell>
          <table:table-cell table:formula="of:=IF([.$C$7]+[.$C$8]*[.A28]&gt;=0;[.$C$7]+[.$C$8]*[.A28];0)" office:value-type="float" office:value="15.5">
            <text:p>15,5</text:p>
          </table:table-cell>
          <table:table-cell table:formula="of:=IF([.B28]&gt;0;([.$C$9]-[.$C$7]*[.A28]-0.5*[.$C$8]*[.A28]^2);&quot;  &quot;)" office:value-type="float" office:value="26.125">
            <text:p>26,13</text:p>
          </table:table-cell>
          <table:table-cell table:number-columns-repeated="3"/>
        </table:table-row>
        <table:table-row table:style-name="ro1">
          <table:table-cell table:formula="of:=[.A28]+0.1" office:value-type="float" office:value="1.6">
            <text:p>1,6</text:p>
          </table:table-cell>
          <table:table-cell table:formula="of:=IF([.$C$7]+[.$C$8]*[.A29]&gt;=0;[.$C$7]+[.$C$8]*[.A29];0)" office:value-type="float" office:value="15">
            <text:p>15</text:p>
          </table:table-cell>
          <table:table-cell table:formula="of:=IF([.B29]&gt;0;([.$C$9]-[.$C$7]*[.A29]-0.5*[.$C$8]*[.A29]^2);&quot;  &quot;)" office:value-type="float" office:value="24.6">
            <text:p>24,6</text:p>
          </table:table-cell>
          <table:table-cell table:number-columns-repeated="3"/>
        </table:table-row>
        <table:table-row table:style-name="ro1">
          <table:table-cell table:formula="of:=[.A29]+0.1" office:value-type="float" office:value="1.7">
            <text:p>1,7</text:p>
          </table:table-cell>
          <table:table-cell table:formula="of:=IF([.$C$7]+[.$C$8]*[.A30]&gt;=0;[.$C$7]+[.$C$8]*[.A30];0)" office:value-type="float" office:value="14.5">
            <text:p>14,5</text:p>
          </table:table-cell>
          <table:table-cell table:formula="of:=IF([.B30]&gt;0;([.$C$9]-[.$C$7]*[.A30]-0.5*[.$C$8]*[.A30]^2);&quot;  &quot;)" office:value-type="float" office:value="23.125">
            <text:p>23,13</text:p>
          </table:table-cell>
          <table:table-cell table:number-columns-repeated="3"/>
        </table:table-row>
        <table:table-row table:style-name="ro1">
          <table:table-cell table:formula="of:=[.A30]+0.1" office:value-type="float" office:value="1.8">
            <text:p>1,8</text:p>
          </table:table-cell>
          <table:table-cell table:formula="of:=IF([.$C$7]+[.$C$8]*[.A31]&gt;=0;[.$C$7]+[.$C$8]*[.A31];0)" office:value-type="float" office:value="14">
            <text:p>14</text:p>
          </table:table-cell>
          <table:table-cell table:formula="of:=IF([.B31]&gt;0;([.$C$9]-[.$C$7]*[.A31]-0.5*[.$C$8]*[.A31]^2);&quot;  &quot;)" office:value-type="float" office:value="21.7">
            <text:p>21,7</text:p>
          </table:table-cell>
          <table:table-cell table:number-columns-repeated="3"/>
        </table:table-row>
        <table:table-row table:style-name="ro1">
          <table:table-cell table:formula="of:=[.A31]+0.1" office:value-type="float" office:value="1.9">
            <text:p>1,9</text:p>
          </table:table-cell>
          <table:table-cell table:formula="of:=IF([.$C$7]+[.$C$8]*[.A32]&gt;=0;[.$C$7]+[.$C$8]*[.A32];0)" office:value-type="float" office:value="13.5">
            <text:p>13,5</text:p>
          </table:table-cell>
          <table:table-cell table:formula="of:=IF([.B32]&gt;0;([.$C$9]-[.$C$7]*[.A32]-0.5*[.$C$8]*[.A32]^2);&quot;  &quot;)" office:value-type="float" office:value="20.325">
            <text:p>20,33</text:p>
          </table:table-cell>
          <table:table-cell table:number-columns-repeated="3"/>
        </table:table-row>
        <table:table-row table:style-name="ro1">
          <table:table-cell table:formula="of:=[.A32]+0.1" office:value-type="float" office:value="2">
            <text:p>2</text:p>
          </table:table-cell>
          <table:table-cell table:formula="of:=IF([.$C$7]+[.$C$8]*[.A33]&gt;=0;[.$C$7]+[.$C$8]*[.A33];0)" office:value-type="float" office:value="13">
            <text:p>13</text:p>
          </table:table-cell>
          <table:table-cell table:formula="of:=IF([.B33]&gt;0;([.$C$9]-[.$C$7]*[.A33]-0.5*[.$C$8]*[.A33]^2);&quot;  &quot;)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formula="of:=[.A33]+0.1" office:value-type="float" office:value="2.1">
            <text:p>2,1</text:p>
          </table:table-cell>
          <table:table-cell table:formula="of:=IF([.$C$7]+[.$C$8]*[.A34]&gt;=0;[.$C$7]+[.$C$8]*[.A34];0)" office:value-type="float" office:value="12.5">
            <text:p>12,5</text:p>
          </table:table-cell>
          <table:table-cell table:formula="of:=IF([.B34]&gt;0;([.$C$9]-[.$C$7]*[.A34]-0.5*[.$C$8]*[.A34]^2);&quot;  &quot;)" office:value-type="float" office:value="17.725">
            <text:p>17,73</text:p>
          </table:table-cell>
          <table:table-cell table:number-columns-repeated="3"/>
        </table:table-row>
        <table:table-row table:style-name="ro1">
          <table:table-cell table:formula="of:=[.A34]+0.1" office:value-type="float" office:value="2.2">
            <text:p>2,2</text:p>
          </table:table-cell>
          <table:table-cell table:formula="of:=IF([.$C$7]+[.$C$8]*[.A35]&gt;=0;[.$C$7]+[.$C$8]*[.A35];0)" office:value-type="float" office:value="12">
            <text:p>12</text:p>
          </table:table-cell>
          <table:table-cell table:formula="of:=IF([.B35]&gt;0;([.$C$9]-[.$C$7]*[.A35]-0.5*[.$C$8]*[.A35]^2);&quot;  &quot;)" office:value-type="float" office:value="16.5">
            <text:p>16,5</text:p>
          </table:table-cell>
          <table:table-cell table:number-columns-repeated="3"/>
        </table:table-row>
        <table:table-row table:style-name="ro1">
          <table:table-cell table:formula="of:=[.A35]+0.1" office:value-type="float" office:value="2.3">
            <text:p>2,3</text:p>
          </table:table-cell>
          <table:table-cell table:formula="of:=IF([.$C$7]+[.$C$8]*[.A36]&gt;=0;[.$C$7]+[.$C$8]*[.A36];0)" office:value-type="float" office:value="11.5">
            <text:p>11,5</text:p>
          </table:table-cell>
          <table:table-cell table:formula="of:=IF([.B36]&gt;0;([.$C$9]-[.$C$7]*[.A36]-0.5*[.$C$8]*[.A36]^2);&quot;  &quot;)" office:value-type="float" office:value="15.325">
            <text:p>15,33</text:p>
          </table:table-cell>
          <table:table-cell table:number-columns-repeated="3"/>
        </table:table-row>
        <table:table-row table:style-name="ro1">
          <table:table-cell table:formula="of:=[.A36]+0.1" office:value-type="float" office:value="2.4">
            <text:p>2,4</text:p>
          </table:table-cell>
          <table:table-cell table:formula="of:=IF([.$C$7]+[.$C$8]*[.A37]&gt;=0;[.$C$7]+[.$C$8]*[.A37];0)" office:value-type="float" office:value="11">
            <text:p>11</text:p>
          </table:table-cell>
          <table:table-cell table:formula="of:=IF([.B37]&gt;0;([.$C$9]-[.$C$7]*[.A37]-0.5*[.$C$8]*[.A37]^2);&quot;  &quot;)" office:value-type="float" office:value="14.2">
            <text:p>14,2</text:p>
          </table:table-cell>
          <table:table-cell table:number-columns-repeated="3"/>
        </table:table-row>
        <table:table-row table:style-name="ro1">
          <table:table-cell table:formula="of:=[.A37]+0.1" office:value-type="float" office:value="2.5">
            <text:p>2,5</text:p>
          </table:table-cell>
          <table:table-cell table:formula="of:=IF([.$C$7]+[.$C$8]*[.A38]&gt;=0;[.$C$7]+[.$C$8]*[.A38];0)" office:value-type="float" office:value="10.5">
            <text:p>10,5</text:p>
          </table:table-cell>
          <table:table-cell table:formula="of:=IF([.B38]&gt;0;([.$C$9]-[.$C$7]*[.A38]-0.5*[.$C$8]*[.A38]^2);&quot;  &quot;)" office:value-type="float" office:value="13.125">
            <text:p>13,13</text:p>
          </table:table-cell>
          <table:table-cell table:number-columns-repeated="3"/>
        </table:table-row>
        <table:table-row table:style-name="ro1">
          <table:table-cell table:formula="of:=[.A38]+0.1" office:value-type="float" office:value="2.6">
            <text:p>2,6</text:p>
          </table:table-cell>
          <table:table-cell table:formula="of:=IF([.$C$7]+[.$C$8]*[.A39]&gt;=0;[.$C$7]+[.$C$8]*[.A39];0)" office:value-type="float" office:value="10">
            <text:p>10</text:p>
          </table:table-cell>
          <table:table-cell table:formula="of:=IF([.B39]&gt;0;([.$C$9]-[.$C$7]*[.A39]-0.5*[.$C$8]*[.A39]^2);&quot;  &quot;)" office:value-type="float" office:value="12.1">
            <text:p>12,1</text:p>
          </table:table-cell>
          <table:table-cell table:number-columns-repeated="3"/>
        </table:table-row>
        <table:table-row table:style-name="ro1">
          <table:table-cell table:formula="of:=[.A39]+0.1" office:value-type="float" office:value="2.7">
            <text:p>2,7</text:p>
          </table:table-cell>
          <table:table-cell table:formula="of:=IF([.$C$7]+[.$C$8]*[.A40]&gt;=0;[.$C$7]+[.$C$8]*[.A40];0)" office:value-type="float" office:value="9.5">
            <text:p>9,5</text:p>
          </table:table-cell>
          <table:table-cell table:formula="of:=IF([.B40]&gt;0;([.$C$9]-[.$C$7]*[.A40]-0.5*[.$C$8]*[.A40]^2);&quot;  &quot;)" office:value-type="float" office:value="11.125">
            <text:p>11,13</text:p>
          </table:table-cell>
          <table:table-cell table:number-columns-repeated="3"/>
        </table:table-row>
        <table:table-row table:style-name="ro1">
          <table:table-cell table:formula="of:=[.A40]+0.1" office:value-type="float" office:value="2.8">
            <text:p>2,8</text:p>
          </table:table-cell>
          <table:table-cell table:formula="of:=IF([.$C$7]+[.$C$8]*[.A41]&gt;=0;[.$C$7]+[.$C$8]*[.A41];0)" office:value-type="float" office:value="9">
            <text:p>9</text:p>
          </table:table-cell>
          <table:table-cell table:formula="of:=IF([.B41]&gt;0;([.$C$9]-[.$C$7]*[.A41]-0.5*[.$C$8]*[.A41]^2);&quot;  &quot;)" office:value-type="float" office:value="10.2">
            <text:p>10,2</text:p>
          </table:table-cell>
          <table:table-cell table:number-columns-repeated="3"/>
        </table:table-row>
        <table:table-row table:style-name="ro1">
          <table:table-cell table:formula="of:=[.A41]+0.1" office:value-type="float" office:value="2.9">
            <text:p>2,9</text:p>
          </table:table-cell>
          <table:table-cell table:formula="of:=IF([.$C$7]+[.$C$8]*[.A42]&gt;=0;[.$C$7]+[.$C$8]*[.A42];0)" office:value-type="float" office:value="8.49999999999999">
            <text:p>8,5</text:p>
          </table:table-cell>
          <table:table-cell table:formula="of:=IF([.B42]&gt;0;([.$C$9]-[.$C$7]*[.A42]-0.5*[.$C$8]*[.A42]^2);&quot;  &quot;)" office:value-type="float" office:value="9.32499999999999">
            <text:p>9,32</text:p>
          </table:table-cell>
          <table:table-cell table:number-columns-repeated="3"/>
        </table:table-row>
        <table:table-row table:style-name="ro1">
          <table:table-cell table:formula="of:=[.A42]+0.1" office:value-type="float" office:value="3">
            <text:p>3</text:p>
          </table:table-cell>
          <table:table-cell table:formula="of:=IF([.$C$7]+[.$C$8]*[.A43]&gt;=0;[.$C$7]+[.$C$8]*[.A43];0)" office:value-type="float" office:value="7.99999999999999">
            <text:p>8</text:p>
          </table:table-cell>
          <table:table-cell table:formula="of:=IF([.B43]&gt;0;([.$C$9]-[.$C$7]*[.A43]-0.5*[.$C$8]*[.A43]^2);&quot;  &quot;)" office:value-type="float" office:value="8.49999999999999">
            <text:p>8,5</text:p>
          </table:table-cell>
          <table:table-cell table:number-columns-repeated="3"/>
        </table:table-row>
        <table:table-row table:style-name="ro1">
          <table:table-cell table:formula="of:=[.A43]+0.1" office:value-type="float" office:value="3.1">
            <text:p>3,1</text:p>
          </table:table-cell>
          <table:table-cell table:formula="of:=IF([.$C$7]+[.$C$8]*[.A44]&gt;=0;[.$C$7]+[.$C$8]*[.A44];0)" office:value-type="float" office:value="7.49999999999999">
            <text:p>7,5</text:p>
          </table:table-cell>
          <table:table-cell table:formula="of:=IF([.B44]&gt;0;([.$C$9]-[.$C$7]*[.A44]-0.5*[.$C$8]*[.A44]^2);&quot;  &quot;)" office:value-type="float" office:value="7.72499999999998">
            <text:p>7,72</text:p>
          </table:table-cell>
          <table:table-cell table:number-columns-repeated="3"/>
        </table:table-row>
        <table:table-row table:style-name="ro1">
          <table:table-cell table:formula="of:=[.A44]+0.1" office:value-type="float" office:value="3.2">
            <text:p>3,2</text:p>
          </table:table-cell>
          <table:table-cell table:formula="of:=IF([.$C$7]+[.$C$8]*[.A45]&gt;=0;[.$C$7]+[.$C$8]*[.A45];0)" office:value-type="float" office:value="6.99999999999999">
            <text:p>7</text:p>
          </table:table-cell>
          <table:table-cell table:formula="of:=IF([.B45]&gt;0;([.$C$9]-[.$C$7]*[.A45]-0.5*[.$C$8]*[.A45]^2);&quot;  &quot;)" office:value-type="float" office:value="6.99999999999999">
            <text:p>7</text:p>
          </table:table-cell>
          <table:table-cell table:number-columns-repeated="3"/>
        </table:table-row>
        <table:table-row table:style-name="ro1">
          <table:table-cell table:formula="of:=[.A45]+0.1" office:value-type="float" office:value="3.3">
            <text:p>3,3</text:p>
          </table:table-cell>
          <table:table-cell table:formula="of:=IF([.$C$7]+[.$C$8]*[.A46]&gt;=0;[.$C$7]+[.$C$8]*[.A46];0)" office:value-type="float" office:value="6.49999999999999">
            <text:p>6,5</text:p>
          </table:table-cell>
          <table:table-cell table:formula="of:=IF([.B46]&gt;0;([.$C$9]-[.$C$7]*[.A46]-0.5*[.$C$8]*[.A46]^2);&quot;  &quot;)" office:value-type="float" office:value="6.325">
            <text:p>6,33</text:p>
          </table:table-cell>
          <table:table-cell table:number-columns-repeated="3"/>
        </table:table-row>
        <table:table-row table:style-name="ro1">
          <table:table-cell table:formula="of:=[.A46]+0.1" office:value-type="float" office:value="3.4">
            <text:p>3,4</text:p>
          </table:table-cell>
          <table:table-cell table:formula="of:=IF([.$C$7]+[.$C$8]*[.A47]&gt;=0;[.$C$7]+[.$C$8]*[.A47];0)" office:value-type="float" office:value="5.99999999999999">
            <text:p>6</text:p>
          </table:table-cell>
          <table:table-cell table:formula="of:=IF([.B47]&gt;0;([.$C$9]-[.$C$7]*[.A47]-0.5*[.$C$8]*[.A47]^2);&quot;  &quot;)" office:value-type="float" office:value="5.69999999999998">
            <text:p>5,7</text:p>
          </table:table-cell>
          <table:table-cell table:number-columns-repeated="3"/>
        </table:table-row>
        <table:table-row table:style-name="ro1">
          <table:table-cell table:formula="of:=[.A47]+0.1" office:value-type="float" office:value="3.5">
            <text:p>3,5</text:p>
          </table:table-cell>
          <table:table-cell table:formula="of:=IF([.$C$7]+[.$C$8]*[.A48]&gt;=0;[.$C$7]+[.$C$8]*[.A48];0)" office:value-type="float" office:value="5.49999999999999">
            <text:p>5,5</text:p>
          </table:table-cell>
          <table:table-cell table:formula="of:=IF([.B48]&gt;0;([.$C$9]-[.$C$7]*[.A48]-0.5*[.$C$8]*[.A48]^2);&quot;  &quot;)" office:value-type="float" office:value="5.12499999999999">
            <text:p>5,12</text:p>
          </table:table-cell>
          <table:table-cell table:number-columns-repeated="3"/>
        </table:table-row>
        <table:table-row table:style-name="ro1">
          <table:table-cell table:formula="of:=[.A48]+0.1" office:value-type="float" office:value="3.6">
            <text:p>3,6</text:p>
          </table:table-cell>
          <table:table-cell table:formula="of:=IF([.$C$7]+[.$C$8]*[.A49]&gt;=0;[.$C$7]+[.$C$8]*[.A49];0)" office:value-type="float" office:value="4.99999999999999">
            <text:p>5</text:p>
          </table:table-cell>
          <table:table-cell table:formula="of:=IF([.B49]&gt;0;([.$C$9]-[.$C$7]*[.A49]-0.5*[.$C$8]*[.A49]^2);&quot;  &quot;)" office:value-type="float" office:value="4.59999999999999">
            <text:p>4,6</text:p>
          </table:table-cell>
          <table:table-cell table:number-columns-repeated="3"/>
        </table:table-row>
        <table:table-row table:style-name="ro1">
          <table:table-cell table:formula="of:=[.A49]+0.1" office:value-type="float" office:value="3.7">
            <text:p>3,7</text:p>
          </table:table-cell>
          <table:table-cell table:formula="of:=IF([.$C$7]+[.$C$8]*[.A50]&gt;=0;[.$C$7]+[.$C$8]*[.A50];0)" office:value-type="float" office:value="4.49999999999999">
            <text:p>4,5</text:p>
          </table:table-cell>
          <table:table-cell table:formula="of:=IF([.B50]&gt;0;([.$C$9]-[.$C$7]*[.A50]-0.5*[.$C$8]*[.A50]^2);&quot;  &quot;)" office:value-type="float" office:value="4.12499999999999">
            <text:p>4,12</text:p>
          </table:table-cell>
          <table:table-cell table:number-columns-repeated="3"/>
        </table:table-row>
        <table:table-row table:style-name="ro1">
          <table:table-cell table:formula="of:=[.A50]+0.1" office:value-type="float" office:value="3.8">
            <text:p>3,8</text:p>
          </table:table-cell>
          <table:table-cell table:formula="of:=IF([.$C$7]+[.$C$8]*[.A51]&gt;=0;[.$C$7]+[.$C$8]*[.A51];0)" office:value-type="float" office:value="3.99999999999999">
            <text:p>4</text:p>
          </table:table-cell>
          <table:table-cell table:formula="of:=IF([.B51]&gt;0;([.$C$9]-[.$C$7]*[.A51]-0.5*[.$C$8]*[.A51]^2);&quot;  &quot;)" office:value-type="float" office:value="3.69999999999999">
            <text:p>3,7</text:p>
          </table:table-cell>
          <table:table-cell table:number-columns-repeated="3"/>
        </table:table-row>
        <table:table-row table:style-name="ro1">
          <table:table-cell table:formula="of:=[.A51]+0.1" office:value-type="float" office:value="3.9">
            <text:p>3,9</text:p>
          </table:table-cell>
          <table:table-cell table:formula="of:=IF([.$C$7]+[.$C$8]*[.A52]&gt;=0;[.$C$7]+[.$C$8]*[.A52];0)" office:value-type="float" office:value="3.49999999999999">
            <text:p>3,5</text:p>
          </table:table-cell>
          <table:table-cell table:formula="of:=IF([.B52]&gt;0;([.$C$9]-[.$C$7]*[.A52]-0.5*[.$C$8]*[.A52]^2);&quot;  &quot;)" office:value-type="float" office:value="3.325">
            <text:p>3,33</text:p>
          </table:table-cell>
          <table:table-cell table:number-columns-repeated="3"/>
        </table:table-row>
        <table:table-row table:style-name="ro1">
          <table:table-cell table:formula="of:=[.A52]+0.1" office:value-type="float" office:value="4">
            <text:p>4</text:p>
          </table:table-cell>
          <table:table-cell table:formula="of:=IF([.$C$7]+[.$C$8]*[.A53]&gt;=0;[.$C$7]+[.$C$8]*[.A53];0)" office:value-type="float" office:value="2.99999999999999">
            <text:p>3</text:p>
          </table:table-cell>
          <table:table-cell table:formula="of:=IF([.B53]&gt;0;([.$C$9]-[.$C$7]*[.A53]-0.5*[.$C$8]*[.A53]^2);&quot;  &quot;)" office:value-type="float" office:value="2.99999999999999">
            <text:p>3</text:p>
          </table:table-cell>
          <table:table-cell table:number-columns-repeated="3"/>
        </table:table-row>
        <table:table-row table:style-name="ro1">
          <table:table-cell table:formula="of:=[.A53]+0.1" office:value-type="float" office:value="4.1">
            <text:p>4,1</text:p>
          </table:table-cell>
          <table:table-cell table:formula="of:=IF([.$C$7]+[.$C$8]*[.A54]&gt;=0;[.$C$7]+[.$C$8]*[.A54];0)" office:value-type="float" office:value="2.49999999999999">
            <text:p>2,5</text:p>
          </table:table-cell>
          <table:table-cell table:formula="of:=IF([.B54]&gt;0;([.$C$9]-[.$C$7]*[.A54]-0.5*[.$C$8]*[.A54]^2);&quot;  &quot;)" office:value-type="float" office:value="2.72499999999999">
            <text:p>2,73</text:p>
          </table:table-cell>
          <table:table-cell table:number-columns-repeated="3"/>
        </table:table-row>
        <table:table-row table:style-name="ro1">
          <table:table-cell table:formula="of:=[.A54]+0.1" office:value-type="float" office:value="4.2">
            <text:p>4,2</text:p>
          </table:table-cell>
          <table:table-cell table:formula="of:=IF([.$C$7]+[.$C$8]*[.A55]&gt;=0;[.$C$7]+[.$C$8]*[.A55];0)" office:value-type="float" office:value="1.99999999999999">
            <text:p>2</text:p>
          </table:table-cell>
          <table:table-cell table:formula="of:=IF([.B55]&gt;0;([.$C$9]-[.$C$7]*[.A55]-0.5*[.$C$8]*[.A55]^2);&quot;  &quot;)" office:value-type="float" office:value="2.5">
            <text:p>2,5</text:p>
          </table:table-cell>
          <table:table-cell table:number-columns-repeated="3"/>
        </table:table-row>
        <table:table-row table:style-name="ro1">
          <table:table-cell table:formula="of:=[.A55]+0.1" office:value-type="float" office:value="4.3">
            <text:p>4,3</text:p>
          </table:table-cell>
          <table:table-cell table:formula="of:=IF([.$C$7]+[.$C$8]*[.A56]&gt;=0;[.$C$7]+[.$C$8]*[.A56];0)" office:value-type="float" office:value="1.5">
            <text:p>1,5</text:p>
          </table:table-cell>
          <table:table-cell table:formula="of:=IF([.B56]&gt;0;([.$C$9]-[.$C$7]*[.A56]-0.5*[.$C$8]*[.A56]^2);&quot;  &quot;)" office:value-type="float" office:value="2.325">
            <text:p>2,33</text:p>
          </table:table-cell>
          <table:table-cell table:number-columns-repeated="3"/>
        </table:table-row>
        <table:table-row table:style-name="ro1">
          <table:table-cell table:formula="of:=[.A56]+0.1" office:value-type="float" office:value="4.4">
            <text:p>4,4</text:p>
          </table:table-cell>
          <table:table-cell table:formula="of:=IF([.$C$7]+[.$C$8]*[.A57]&gt;=0;[.$C$7]+[.$C$8]*[.A57];0)" office:value-type="float" office:value="1">
            <text:p>1</text:p>
          </table:table-cell>
          <table:table-cell table:formula="of:=IF([.B57]&gt;0;([.$C$9]-[.$C$7]*[.A57]-0.5*[.$C$8]*[.A57]^2);&quot;  &quot;)" office:value-type="float" office:value="2.2">
            <text:p>2,2</text:p>
          </table:table-cell>
          <table:table-cell table:number-columns-repeated="3"/>
        </table:table-row>
        <table:table-row table:style-name="ro1">
          <table:table-cell table:formula="of:=[.A57]+0.1" office:value-type="float" office:value="4.5">
            <text:p>4,5</text:p>
          </table:table-cell>
          <table:table-cell table:formula="of:=IF([.$C$7]+[.$C$8]*[.A58]&gt;=0;[.$C$7]+[.$C$8]*[.A58];0)" office:value-type="float" office:value="0.5">
            <text:p>0,5</text:p>
          </table:table-cell>
          <table:table-cell table:formula="of:=IF([.B58]&gt;0;([.$C$9]-[.$C$7]*[.A58]-0.5*[.$C$8]*[.A58]^2);&quot;  &quot;)" office:value-type="float" office:value="2.125">
            <text:p>2,13</text:p>
          </table:table-cell>
          <table:table-cell table:number-columns-repeated="3"/>
        </table:table-row>
        <table:table-row table:style-name="ro1">
          <table:table-cell table:formula="of:=[.A58]+0.1" office:value-type="float" office:value="4.6">
            <text:p>4,6</text:p>
          </table:table-cell>
          <table:table-cell table:formula="of:=IF([.$C$7]+[.$C$8]*[.A59]&gt;=0;[.$C$7]+[.$C$8]*[.A59];0)" office:value-type="float" office:value="0">
            <text:p>0</text:p>
          </table:table-cell>
          <table:table-cell table:formula="of:=IF([.B59]&gt;0;([.$C$9]-[.$C$7]*[.A59]-0.5*[.$C$8]*[.A59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59]+0.1" office:value-type="float" office:value="4.7">
            <text:p>4,7</text:p>
          </table:table-cell>
          <table:table-cell table:formula="of:=IF([.$C$7]+[.$C$8]*[.A60]&gt;=0;[.$C$7]+[.$C$8]*[.A60];0)" office:value-type="float" office:value="0">
            <text:p>0</text:p>
          </table:table-cell>
          <table:table-cell table:formula="of:=IF([.B60]&gt;0;([.$C$9]-[.$C$7]*[.A60]-0.5*[.$C$8]*[.A60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0]+0.1" office:value-type="float" office:value="4.8">
            <text:p>4,8</text:p>
          </table:table-cell>
          <table:table-cell table:formula="of:=IF([.$C$7]+[.$C$8]*[.A61]&gt;=0;[.$C$7]+[.$C$8]*[.A61];0)" office:value-type="float" office:value="0">
            <text:p>0</text:p>
          </table:table-cell>
          <table:table-cell table:formula="of:=IF([.B61]&gt;0;([.$C$9]-[.$C$7]*[.A61]-0.5*[.$C$8]*[.A61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1]+0.1" office:value-type="float" office:value="4.9">
            <text:p>4,9</text:p>
          </table:table-cell>
          <table:table-cell table:formula="of:=IF([.$C$7]+[.$C$8]*[.A62]&gt;=0;[.$C$7]+[.$C$8]*[.A62];0)" office:value-type="float" office:value="0">
            <text:p>0</text:p>
          </table:table-cell>
          <table:table-cell table:formula="of:=IF([.B62]&gt;0;([.$C$9]-[.$C$7]*[.A62]-0.5*[.$C$8]*[.A62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2]+0.1" office:value-type="float" office:value="5">
            <text:p>5</text:p>
          </table:table-cell>
          <table:table-cell table:formula="of:=IF([.$C$7]+[.$C$8]*[.A63]&gt;=0;[.$C$7]+[.$C$8]*[.A63];0)" office:value-type="float" office:value="0">
            <text:p>0</text:p>
          </table:table-cell>
          <table:table-cell table:formula="of:=IF([.B63]&gt;0;([.$C$9]-[.$C$7]*[.A63]-0.5*[.$C$8]*[.A63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3]+0.1" office:value-type="float" office:value="5.1">
            <text:p>5,1</text:p>
          </table:table-cell>
          <table:table-cell table:formula="of:=IF([.$C$7]+[.$C$8]*[.A64]&gt;=0;[.$C$7]+[.$C$8]*[.A64];0)" office:value-type="float" office:value="0">
            <text:p>0</text:p>
          </table:table-cell>
          <table:table-cell table:formula="of:=IF([.B64]&gt;0;([.$C$9]-[.$C$7]*[.A64]-0.5*[.$C$8]*[.A64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4]+0.1" office:value-type="float" office:value="5.2">
            <text:p>5,2</text:p>
          </table:table-cell>
          <table:table-cell table:formula="of:=IF([.$C$7]+[.$C$8]*[.A65]&gt;=0;[.$C$7]+[.$C$8]*[.A65];0)" office:value-type="float" office:value="0">
            <text:p>0</text:p>
          </table:table-cell>
          <table:table-cell table:formula="of:=IF([.B65]&gt;0;([.$C$9]-[.$C$7]*[.A65]-0.5*[.$C$8]*[.A65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5]+0.1" office:value-type="float" office:value="5.3">
            <text:p>5,3</text:p>
          </table:table-cell>
          <table:table-cell table:formula="of:=IF([.$C$7]+[.$C$8]*[.A66]&gt;=0;[.$C$7]+[.$C$8]*[.A66];0)" office:value-type="float" office:value="0">
            <text:p>0</text:p>
          </table:table-cell>
          <table:table-cell table:formula="of:=IF([.B66]&gt;0;([.$C$9]-[.$C$7]*[.A66]-0.5*[.$C$8]*[.A66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6]+0.1" office:value-type="float" office:value="5.4">
            <text:p>5,4</text:p>
          </table:table-cell>
          <table:table-cell table:formula="of:=IF([.$C$7]+[.$C$8]*[.A67]&gt;=0;[.$C$7]+[.$C$8]*[.A67];0)" office:value-type="float" office:value="0">
            <text:p>0</text:p>
          </table:table-cell>
          <table:table-cell table:formula="of:=IF([.B67]&gt;0;([.$C$9]-[.$C$7]*[.A67]-0.5*[.$C$8]*[.A67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7]+0.1" office:value-type="float" office:value="5.5">
            <text:p>5,5</text:p>
          </table:table-cell>
          <table:table-cell table:formula="of:=IF([.$C$7]+[.$C$8]*[.A68]&gt;=0;[.$C$7]+[.$C$8]*[.A68];0)" office:value-type="float" office:value="0">
            <text:p>0</text:p>
          </table:table-cell>
          <table:table-cell table:formula="of:=IF([.B68]&gt;0;([.$C$9]-[.$C$7]*[.A68]-0.5*[.$C$8]*[.A68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8]+0.1" office:value-type="float" office:value="5.6">
            <text:p>5,6</text:p>
          </table:table-cell>
          <table:table-cell table:formula="of:=IF([.$C$7]+[.$C$8]*[.A69]&gt;=0;[.$C$7]+[.$C$8]*[.A69];0)" office:value-type="float" office:value="0">
            <text:p>0</text:p>
          </table:table-cell>
          <table:table-cell table:formula="of:=IF([.B69]&gt;0;([.$C$9]-[.$C$7]*[.A69]-0.5*[.$C$8]*[.A69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69]+0.1" office:value-type="float" office:value="5.7">
            <text:p>5,7</text:p>
          </table:table-cell>
          <table:table-cell table:formula="of:=IF([.$C$7]+[.$C$8]*[.A70]&gt;=0;[.$C$7]+[.$C$8]*[.A70];0)" office:value-type="float" office:value="0">
            <text:p>0</text:p>
          </table:table-cell>
          <table:table-cell table:formula="of:=IF([.B70]&gt;0;([.$C$9]-[.$C$7]*[.A70]-0.5*[.$C$8]*[.A70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70]+0.1" office:value-type="float" office:value="5.8">
            <text:p>5,8</text:p>
          </table:table-cell>
          <table:table-cell table:formula="of:=IF([.$C$7]+[.$C$8]*[.A71]&gt;=0;[.$C$7]+[.$C$8]*[.A71];0)" office:value-type="float" office:value="0">
            <text:p>0</text:p>
          </table:table-cell>
          <table:table-cell table:formula="of:=IF([.B71]&gt;0;([.$C$9]-[.$C$7]*[.A71]-0.5*[.$C$8]*[.A71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71]+0.1" office:value-type="float" office:value="5.9">
            <text:p>5,9</text:p>
          </table:table-cell>
          <table:table-cell table:formula="of:=IF([.$C$7]+[.$C$8]*[.A72]&gt;=0;[.$C$7]+[.$C$8]*[.A72];0)" office:value-type="float" office:value="0">
            <text:p>0</text:p>
          </table:table-cell>
          <table:table-cell table:formula="of:=IF([.B72]&gt;0;([.$C$9]-[.$C$7]*[.A72]-0.5*[.$C$8]*[.A72]^2);&quot;  &quot;)" office:value-type="string" office:string-value="  ">
            <text:p><text:s text:c="2"/></text:p>
          </table:table-cell>
          <table:table-cell table:number-columns-repeated="3"/>
        </table:table-row>
        <table:table-row table:style-name="ro1">
          <table:table-cell table:formula="of:=[.A72]+0.1" office:value-type="float" office:value="6">
            <text:p>6</text:p>
          </table:table-cell>
          <table:table-cell table:formula="of:=IF([.$C$7]+[.$C$8]*[.A73]&gt;=0;[.$C$7]+[.$C$8]*[.A73];0)" office:value-type="float" office:value="0">
            <text:p>0</text:p>
          </table:table-cell>
          <table:table-cell table:formula="of:=IF([.B73]&gt;0;([.$C$9]-[.$C$7]*[.A73]-0.5*[.$C$8]*[.A73]^2);&quot;  &quot;)" office:value-type="string" office:string-value="  ">
            <text:p><text:s text:c="2"/>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9:5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1-19T19:39:11</meta:creation-date>
    <dc:creator>Antonio Roldan</dc:creator>
    <dc:date>2009-04-26T19:55:16.07</dc:date>
    <dc:language>es-ES</dc:language>
    <meta:editing-cycles>2</meta:editing-cycles>
    <meta:editing-duration>PT27M19S</meta:editing-duration>
    <meta:document-statistic meta:table-count="1" meta:cell-count="194" meta:object-count="2"/>
    <meta:user-defined meta:name="Info 0"/>
    <meta:user-defined meta:name="Info 1"/>
    <meta:user-defined meta:name="Info 2"/>
    <meta:user-defined meta:name="Info 3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eb613d" draw:fill-image-width="0cm" draw:fill-image-height="0cm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visible="true" style:rotation-angle="59" style:direction="ltr"/>
      <style:graphic-properties draw:stroke="solid" svg:stroke-width="0cm" svg:stroke-color="#000000"/>
      <style:text-properties fo:color="#000000" fo:font-family="Arial" style:font-family-generic="swiss" style:font-pitch="variable" fo:font-size="7pt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8.80000019073486pt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5" style:family="chart">
      <style:graphic-properties draw:stroke="solid" svg:stroke-width="0cm"/>
    </style:style>
    <style:style style:name="ch6" style:family="chart">
      <style:chart-properties chart:symbol-type="none"/>
      <style:graphic-properties draw:stroke="solid" svg:stroke-width="0.1cm" svg:stroke-color="#2300dc" draw:fill="solid" draw:fill-color="#2300dc"/>
      <style:text-properties fo:color="#000000" fo:font-family="Arial" style:font-family-generic="swiss" style:font-pitch="variable" fo:font-size="7.59999990463257pt" style:font-family-asian="'Lucida Sans Unicode'" style:font-pitch-asian="variable" style:font-size-asian="7.5pt" style:font-family-complex="Tahoma" style:font-pitch-complex="variable" style:font-size-complex="7.5pt"/>
    </style:style>
    <style:style style:name="ch7" style:family="chart">
      <style:chart-properties chart:symbol-type="none"/>
      <style:graphic-properties draw:stroke="solid" svg:stroke-width="0.1cm" svg:stroke-color="#993366" draw:fill="solid" draw:fill-color="#993366"/>
      <style:text-properties fo:color="#000000" fo:font-family="Arial" style:font-family-generic="swiss" style:font-pitch="variable" fo:font-size="7.59999990463257pt" style:font-family-asian="'Lucida Sans Unicode'" style:font-pitch-asian="variable" style:font-size-asian="7.5pt" style:font-family-complex="Tahoma" style:font-pitch-complex="variable" style:font-size-complex="7.5pt"/>
    </style:style>
    <style:style style:name="ch8" style:family="chart">
      <style:graphic-properties draw:stroke="none" svg:stroke-width="0cm" svg:stroke-color="#000000" draw:fill="solid" draw:fill-color="#ffffcc" draw:fill-image-width="0cm" draw:fill-image-height="0cm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6.507cm" svg:height="8.861cm" chart:class="chart:line" chart:style-name="ch1">
        <chart:plot-area chart:style-name="ch2" table:cell-range-address="Hoja1.A13:Hoja1.C73" chart:data-source-has-labels="column" svg:x="0.329cm" svg:y="0.332cm" svg:width="14.665cm" svg:height="8.348cm">
          <chart:axis chart:dimension="x" chart:name="primary-x" chart:style-name="ch3">
            <chart:categories table:cell-range-address="Hoja1.A13:Hoja1.A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B13:Hoja1.B73" chart:class="chart:line">
            <chart:data-point chart:repeated="61"/>
          </chart:series>
          <chart:series chart:style-name="ch7" chart:values-cell-range-address="Hoja1.C13:Hoja1.C73" chart:class="chart:line">
            <chart:data-point chart:repeated="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 text:id="Hoja1.A13:Hoja1.A73">0</text:p>
              </table:table-cell>
              <table:table-cell office:value-type="float" office:value="23">
                <text:p text:id="Hoja1.B13:Hoja1.B73">23</text:p>
              </table:table-cell>
              <table:table-cell office:value-type="float" office:value="55">
                <text:p text:id="Hoja1.C13:Hoja1.C73">55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22.5">
                <text:p>22.5</text:p>
              </table:table-cell>
              <table:table-cell office:value-type="float" office:value="52.725">
                <text:p>52.725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22">
                <text:p>22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21.5">
                <text:p>21.5</text:p>
              </table:table-cell>
              <table:table-cell office:value-type="float" office:value="48.325">
                <text:p>48.325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21">
                <text:p>2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20.5">
                <text:p>20.5</text:p>
              </table:table-cell>
              <table:table-cell office:value-type="float" office:value="44.125">
                <text:p>44.125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20">
                <text:p>20</text:p>
              </table:table-cell>
              <table:table-cell office:value-type="float" office:value="42.1">
                <text:p>42.1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19.5">
                <text:p>19.5</text:p>
              </table:table-cell>
              <table:table-cell office:value-type="float" office:value="40.125">
                <text:p>40.125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19">
                <text:p>19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18.5">
                <text:p>18.5</text:p>
              </table:table-cell>
              <table:table-cell office:value-type="float" office:value="36.325">
                <text:p>36.325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17.5">
                <text:p>17.5</text:p>
              </table:table-cell>
              <table:table-cell office:value-type="float" office:value="32.725">
                <text:p>32.725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16.5">
                <text:p>16.5</text:p>
              </table:table-cell>
              <table:table-cell office:value-type="float" office:value="29.325">
                <text:p>29.325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16">
                <text:p>16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5.5">
                <text:p>15.5</text:p>
              </table:table-cell>
              <table:table-cell office:value-type="float" office:value="26.125">
                <text:p>26.125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5">
                <text:p>15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14.5">
                <text:p>14.5</text:p>
              </table:table-cell>
              <table:table-cell office:value-type="float" office:value="23.125">
                <text:p>23.12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14">
                <text:p>14</text:p>
              </table:table-cell>
              <table:table-cell office:value-type="float" office:value="21.7">
                <text:p>21.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13.5">
                <text:p>13.5</text:p>
              </table:table-cell>
              <table:table-cell office:value-type="float" office:value="20.325">
                <text:p>20.3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12.5">
                <text:p>12.5</text:p>
              </table:table-cell>
              <table:table-cell office:value-type="float" office:value="17.725">
                <text:p>17.72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12">
                <text:p>12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11.5">
                <text:p>11.5</text:p>
              </table:table-cell>
              <table:table-cell office:value-type="float" office:value="15.325">
                <text:p>15.32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11">
                <text:p>11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10.5">
                <text:p>10.5</text:p>
              </table:table-cell>
              <table:table-cell office:value-type="float" office:value="13.125">
                <text:p>13.125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10">
                <text:p>10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9.5">
                <text:p>9.5</text:p>
              </table:table-cell>
              <table:table-cell office:value-type="float" office:value="11.125">
                <text:p>11.125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9">
                <text:p>9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9.32499999999999">
                <text:p>9.32499999999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8.49999999999999">
                <text:p>8.49999999999999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7.72499999999998">
                <text:p>7.72499999999998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6.99999999999999">
                <text:p>6.9999999999999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6.325">
                <text:p>6.325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5.99999999999999">
                <text:p>5.99999999999999</text:p>
              </table:table-cell>
              <table:table-cell office:value-type="float" office:value="5.69999999999998">
                <text:p>5.6999999999999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5.49999999999999">
                <text:p>5.49999999999999</text:p>
              </table:table-cell>
              <table:table-cell office:value-type="float" office:value="5.12499999999999">
                <text:p>5.12499999999999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4.99999999999999">
                <text:p>4.99999999999999</text:p>
              </table:table-cell>
              <table:table-cell office:value-type="float" office:value="4.59999999999999">
                <text:p>4.59999999999999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4.49999999999999">
                <text:p>4.49999999999999</text:p>
              </table:table-cell>
              <table:table-cell office:value-type="float" office:value="4.12499999999999">
                <text:p>4.12499999999999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3.99999999999999">
                <text:p>3.99999999999999</text:p>
              </table:table-cell>
              <table:table-cell office:value-type="float" office:value="3.69999999999999">
                <text:p>3.69999999999999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3.49999999999999">
                <text:p>3.49999999999999</text:p>
              </table:table-cell>
              <table:table-cell office:value-type="float" office:value="3.325">
                <text:p>3.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99999999999999">
                <text:p>2.99999999999999</text:p>
              </table:table-cell>
              <table:table-cell office:value-type="float" office:value="2.99999999999999">
                <text:p>2.99999999999999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2.49999999999999">
                <text:p>2.49999999999999</text:p>
              </table:table-cell>
              <table:table-cell office:value-type="float" office:value="2.72499999999999">
                <text:p>2.72499999999999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1.99999999999999">
                <text:p>1.9999999999999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1.5">
                <text:p>1.5</text:p>
              </table:table-cell>
              <table:table-cell office:value-type="float" office:value="2.325">
                <text:p>2.325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1">
                <text:p>1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0.5">
                <text:p>0.5</text:p>
              </table:table-cell>
              <table:table-cell office:value-type="float" office:value="2.125">
                <text:p>2.125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