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26cm"/>
    </style:style>
    <style:style style:name="co3" style:family="table-column">
      <style:table-column-properties fo:break-before="auto" style:column-width="3.0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4a4a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ce2" style:family="table-cell" style:parent-style-name="Default">
      <style:text-properties fo:color="#800000" fo:font-size="11pt" style:font-size-asian="11pt" style:font-size-complex="11pt"/>
    </style:style>
    <style:style style:name="ce3" style:family="table-cell" style:parent-style-name="Default">
      <style:text-properties fo:color="#004a4a" fo:font-size="14pt" style:font-size-asian="14pt" style:font-size-complex="14pt"/>
    </style:style>
    <style:style style:name="ce4" style:family="table-cell" style:parent-style-name="Default">
      <style:text-properties fo:color="#4c19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e6e64c" style:text-align-source="fix" style:repeat-content="false" fo:border="0.002cm solid #000000"/>
      <style:paragraph-properties fo:text-align="center" fo:margin-left="0cm"/>
      <style:text-properties fo:font-size="16pt" style:font-size-asian="16pt" style:font-size-complex="16pt"/>
    </style:style>
    <style:style style:name="ce7" style:family="table-cell" style:parent-style-name="Default">
      <style:text-properties fo:color="#5c8526"/>
    </style:style>
    <style:style style:name="P1" style:family="paragraph">
      <style:paragraph-properties fo:text-align="center"/>
      <style:text-properties fo:font-size="14pt"/>
    </style:style>
  </office:automatic-styles>
  <office:body>
    <office:spreadsheet>
      <table:calculation-settings table:case-sensitive="false" table:use-regular-expressions="false">
        <table:iteration table:status="enable" table:steps="1" table:maximum-difference="10"/>
      </table:calculation-settings>
      <table:table table:name="Factores primos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Obtener factore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actores?language=Basic&amp;location=document"/>
              </office:event-listeners>
            </form:button>
          </form:form>
        </office:forms>
        <table:table-column table:style-name="co1" table:default-cell-style-name="Default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4" table:default-cell-style-name="Default"/>
        <table:table-row table:style-name="ro1" table:number-rows-repeated="2">
          <table:table-cell/>
          <table:table-cell table:style-name="Default" table:number-columns-repeated="3"/>
          <table:table-cell table:number-columns-repeated="4"/>
        </table:table-row>
        <table:table-row table:style-name="ro2">
          <table:table-cell/>
          <table:table-cell table:style-name="ce1" office:value-type="string">
            <text:p>Descomposición en factores primo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3">
          <table:table-cell/>
          <table:table-cell table:style-name="ce2" office:value-type="string">
            <text:p>Escribe el número que deseas descomponer</text:p>
          </table:table-cell>
          <table:table-cell table:style-name="Default" table:number-columns-repeated="2"/>
          <table:table-cell table:number-columns-repeated="4"/>
        </table:table-row>
        <table:table-row table:style-name="ro3">
          <table:table-cell/>
          <table:table-cell table:style-name="ce2" office:value-type="string">
            <text:p>y pulsa el botón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4">
          <table:table-cell/>
          <table:table-cell table:style-name="ce3" office:value-type="string">
            <text:p>Número</text:p>
          </table:table-cell>
          <table:table-cell table:style-name="Default"/>
          <table:table-cell table:style-name="ce6" office:value-type="float" office:value="40320">
            <text:p>40320</text:p>
          </table:table-cell>
          <table:table-cell table:number-columns-repeated="4"/>
        </table:table-row>
        <table:table-row table:style-name="ro1">
          <table:table-cell/>
          <table:table-cell table:style-name="Default" table:number-columns-repeated="3"/>
          <table:table-cell table:number-columns-repeated="4"/>
        </table:table-row>
        <table:table-row table:style-name="ro1">
          <table:table-cell/>
          <table:table-cell table:style-name="Default">
            <draw:control table:end-cell-address="'Factores primos'.D12" table:end-x="2.81cm" table:end-y="0.342cm" draw:z-index="0" draw:text-style-name="P1" svg:width="6.398cm" svg:height="0.871cm" svg:x="0.29cm" svg:y="0.374cm" draw:control="control1"/>
          </table:table-cell>
          <table:table-cell table:style-name="Default" table:number-columns-repeated="2"/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3"/>
          <table:table-cell table:number-columns-repeated="4"/>
        </table:table-row>
        <table:table-row table:style-name="ro4">
          <table:table-cell/>
          <table:table-cell table:style-name="ce4" office:value-type="string">
            <text:p>Factor</text:p>
          </table:table-cell>
          <table:table-cell table:style-name="ce4"/>
          <table:table-cell table:style-name="ce4" office:value-type="string">
            <text:p>Exponente</text:p>
          </table:table-cell>
          <table:table-cell/>
          <table:table-cell table:style-name="ce4" office:value-type="string">
            <text:p>Comprobación</text:p>
          </table:table-cell>
          <table:table-cell/>
          <table:table-cell table:style-name="ce6" table:formula="of:=PRODUCT([.F16:.F96])" office:value-type="float" office:value="40320">
            <text:p>40320</text:p>
          </table:table-cell>
        </table:table-row>
        <table:table-row table:style-name="ro1">
          <table:table-cell/>
          <table:table-cell table:number-columns-repeated="3" table:style-name="Default" office:value-type="string">
            <text:p><text:s/></text:p>
          </table:table-cell>
          <table:table-cell table:number-columns-repeated="4"/>
        </table:table-row>
        <table:table-row table:style-name="ro5">
          <table:table-cell/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office:value-type="float" office:value="7">
            <text:p>7</text:p>
          </table:table-cell>
          <table:table-cell/>
          <table:table-cell table:style-name="ce7" table:formula="of:=IF(ISNUMBER([.B16]);[.B16]^[.D16];&quot; &quot;)" office:value-type="float" office:value="128">
            <text:p>128</text:p>
          </table:table-cell>
          <table:table-cell table:number-columns-repeated="2"/>
        </table:table-row>
        <table:table-row table:style-name="ro5">
          <table:table-cell/>
          <table:table-cell office:value-type="float" office:value="3">
            <text:p>3</text:p>
          </table:table-cell>
          <table:table-cell office:value-type="string">
            <text:p><text:s/></text:p>
          </table:table-cell>
          <table:table-cell office:value-type="float" office:value="2">
            <text:p>2</text:p>
          </table:table-cell>
          <table:table-cell/>
          <table:table-cell table:style-name="ce7" table:formula="of:=IF(ISNUMBER([.B17]);[.B17]^[.D17];&quot; &quot;)" office:value-type="float" office:value="9">
            <text:p>9</text:p>
          </table:table-cell>
          <table:table-cell table:number-columns-repeated="2"/>
        </table:table-row>
        <table:table-row table:style-name="ro5">
          <table:table-cell/>
          <table:table-cell office:value-type="float" office:value="5">
            <text:p>5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/>
          <table:table-cell table:style-name="ce7" table:formula="of:=IF(ISNUMBER([.B18]);[.B18]^[.D18];&quot; &quot;)" office:value-type="float" office:value="5">
            <text:p>5</text:p>
          </table:table-cell>
          <table:table-cell table:number-columns-repeated="2"/>
        </table:table-row>
        <table:table-row table:style-name="ro5">
          <table:table-cell/>
          <table:table-cell office:value-type="float" office:value="7">
            <text:p>7</text:p>
          </table:table-cell>
          <table:table-cell office:value-type="string">
            <text:p><text:s/></text:p>
          </table:table-cell>
          <table:table-cell office:value-type="float" office:value="1">
            <text:p>1</text:p>
          </table:table-cell>
          <table:table-cell/>
          <table:table-cell table:style-name="ce7" table:formula="of:=IF(ISNUMBER([.B19]);[.B19]^[.D19];&quot; &quot;)" office:value-type="float" office:value="7">
            <text:p>7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style-name="ce7" table:formula="of:=IF(ISNUMBER([.B20]);[.B20]^[.D2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style-name="ce7" table:formula="of:=IF(ISNUMBER([.B21]);[.B21]^[.D2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2]);[.B22]^[.D2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3]);[.B23]^[.D2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4]);[.B24]^[.D2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5]);[.B25]^[.D2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6]);[.B26]^[.D2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7]);[.B27]^[.D2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8]);[.B28]^[.D2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29]);[.B29]^[.D2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0]);[.B30]^[.D3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1]);[.B31]^[.D3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2]);[.B32]^[.D3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3]);[.B33]^[.D3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4]);[.B34]^[.D3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5]);[.B35]^[.D3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6]);[.B36]^[.D3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7]);[.B37]^[.D3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8]);[.B38]^[.D3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39]);[.B39]^[.D3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0]);[.B40]^[.D4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1]);[.B41]^[.D4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2]);[.B42]^[.D4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3]);[.B43]^[.D4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4]);[.B44]^[.D4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5]);[.B45]^[.D4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6]);[.B46]^[.D4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7]);[.B47]^[.D4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8]);[.B48]^[.D4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49]);[.B49]^[.D4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0]);[.B50]^[.D5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1]);[.B51]^[.D5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2]);[.B52]^[.D5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3]);[.B53]^[.D5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4]);[.B54]^[.D5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5]);[.B55]^[.D5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6]);[.B56]^[.D5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7]);[.B57]^[.D5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8]);[.B58]^[.D5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59]);[.B59]^[.D5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60]);[.B60]^[.D6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 table:number-columns-repeated="3" office:value-type="string">
            <text:p><text:s/></text:p>
          </table:table-cell>
          <table:table-cell/>
          <table:table-cell table:formula="of:=IF(ISNUMBER([.B61]);[.B61]^[.D6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2]);[.B62]^[.D6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3]);[.B63]^[.D6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4]);[.B64]^[.D6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5]);[.B65]^[.D6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6]);[.B66]^[.D6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7]);[.B67]^[.D6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8]);[.B68]^[.D6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69]);[.B69]^[.D6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0]);[.B70]^[.D7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1]);[.B71]^[.D7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2]);[.B72]^[.D7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3]);[.B73]^[.D7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4]);[.B74]^[.D7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5]);[.B75]^[.D7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6]);[.B76]^[.D7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7]);[.B77]^[.D7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8]);[.B78]^[.D7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79]);[.B79]^[.D7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0]);[.B80]^[.D8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1]);[.B81]^[.D8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2]);[.B82]^[.D8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3]);[.B83]^[.D8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4]);[.B84]^[.D8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5]);[.B85]^[.D8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6]);[.B86]^[.D8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7]);[.B87]^[.D8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8]);[.B88]^[.D8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89]);[.B89]^[.D8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0]);[.B90]^[.D9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1]);[.B91]^[.D9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2]);[.B92]^[.D9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3]);[.B93]^[.D9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4]);[.B94]^[.D9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5]);[.B95]^[.D9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6]);[.B96]^[.D9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7]);[.B97]^[.D9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8]);[.B98]^[.D9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99]);[.B99]^[.D9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0]);[.B100]^[.D10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1]);[.B101]^[.D10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2]);[.B102]^[.D10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3]);[.B103]^[.D10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4]);[.B104]^[.D10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5]);[.B105]^[.D10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6]);[.B106]^[.D106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7]);[.B107]^[.D107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8]);[.B108]^[.D108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09]);[.B109]^[.D109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0]);[.B110]^[.D110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1]);[.B111]^[.D111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2]);[.B112]^[.D112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3]);[.B113]^[.D113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4]);[.B114]^[.D114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5]);[.B115]^[.D115];&quot; &quot;)" office:value-type="string" office:string-value=" ">
            <text:p><text:s/></text:p>
          </table:table-cell>
          <table:table-cell table:number-columns-repeated="2"/>
        </table:table-row>
        <table:table-row table:style-name="ro5">
          <table:table-cell/>
          <table:table-cell/>
          <table:table-cell/>
          <table:table-cell/>
          <table:table-cell/>
          <table:table-cell table:formula="of:=IF(ISNUMBER([.B116]);[.B116]^[.D116];&quot; &quot;)" office:value-type="string" office:string-value=" ">
            <text:p><text:s/></text:p>
          </table:table-cell>
          <table:table-cell table:number-columns-repeated="2"/>
        </table:table-row>
        <table:table-row table:style-name="ro5" table:number-rows-repeated="13">
          <table:table-cell table:number-columns-repeated="8"/>
        </table:table-row>
        <table:table-row table:style-name="ro5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16">16/04/2009</text:date>, <text:time>18:48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tonio Roldan</meta:initial-creator>
    <meta:creation-date>2009-04-15T20:21:12.89</meta:creation-date>
    <dc:date>2009-04-16T18:41:39.26</dc:date>
    <dc:creator>Antonio Roldan</dc:creator>
    <meta:editing-duration>PT00H25M11S</meta:editing-duration>
    <meta:editing-cycles>6</meta:editing-cycles>
    <meta:generator>OpenOffice.org/3.0$Win32 OpenOffice.org_project/300m9$Build-9358</meta:generator>
    <meta:document-statistic meta:table-count="1" meta:cell-count="36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factores

Dim n,f, fila,c,i,j

n=StarDesktop.CurrentComponent.sheets(0).GetCellByPosition(3,7).value
for i=14 to 60
for j=1 to 3
StarDesktop.CurrentComponent.sheets(0).GetCellByPosition(j,i).string=" "

next j
next i
n=abs(int(n))
fila=15
if n=1 then StarDesktop.CurrentComponent.sheets(0).GetCellByPosition(2,fila).value=i:exit sub
f=1
while n&gt;1
f=f+1
c=0
while n/f=int(n/f)
c=c+1
n=n/f
wend

if c&gt;0 then
StarDesktop.CurrentComponent.sheets(0).GetCellByPosition(1,fila).value=f
StarDesktop.CurrentComponent.sheets(0).GetCellByPosition(3,fila).value=c
fila=fila+1
end if

wend
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