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1.xml"/>
  <manifest:file-entry manifest:media-type="" manifest:full-path="Configurations2/toolbar/"/>
  <manifest:file-entry manifest:media-type="" manifest:full-path="Configurations2/images/Bitmaps/sc_userimages.png"/>
  <manifest:file-entry manifest:media-type="" manifest:full-path="Configurations2/images/Bitmaps/"/>
  <manifest:file-entry manifest:media-type="" manifest:full-path="Configurations2/images/sc_imagelist.xml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Module1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097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1.422cm"/>
    </style:style>
    <style:style style:name="co10" style:family="table-column">
      <style:table-column-properties fo:break-before="auto" style:column-width="2.455cm"/>
    </style:style>
    <style:style style:name="co11" style:family="table-column">
      <style:table-column-properties fo:break-before="auto" style:column-width="2.93cm"/>
    </style:style>
    <style:style style:name="co12" style:family="table-column">
      <style:table-column-properties fo:break-before="auto" style:column-width="2.0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0.035cm solid #000000" style:vertical-align="middle"/>
      <style:paragraph-properties fo:text-align="center" fo:margin-left="0cm"/>
      <style:text-properties fo:color="#000080" fo:font-size="14pt" fo:font-style="italic" fo:font-weight="bold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>
      <style:table-cell-properties fo:wrap-option="wrap" style:vertical-align="top"/>
      <style:text-properties fo:color="#000080"/>
    </style:style>
    <style:style style:name="ce4" style:family="table-cell" style:parent-style-name="Default">
      <style:text-properties fo:font-size="10pt" fo:font-weight="bold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80" fo:font-size="12pt" fo:font-weight="bold"/>
    </style:style>
    <style:style style:name="ce6" style:family="table-cell" style:parent-style-name="Default">
      <style:text-properties fo:color="#800000" fo:font-weight="bold"/>
    </style:style>
    <style:style style:name="ce7" style:family="table-cell" style:parent-style-name="Default">
      <style:table-cell-properties fo:background-color="#ff8080"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T1" style:family="text">
      <style:text-properties fo:color="#000080"/>
    </style:style>
    <style:style style:name="T2" style:family="text">
      <style:text-properties fo:color="#000000"/>
    </style:style>
    <style:style style:name="T3" style:family="text">
      <style:text-properties fo:color="#000000" fo:font-style="italic"/>
    </style:style>
    <style:style style:name="T4" style:family="text">
      <style:text-properties fo:color="#800000"/>
    </style:style>
  </office:automatic-styles>
  <office:body>
    <office:spreadsheet>
      <table:table table:name="Presentación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5" table:number-rows-spanned="2">
            <text:p>Divisores de <text:s/>dos números</text:p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2" office:value-type="string" table:number-columns-spanned="5" table:number-rows-spanned="4">
            <text:p>Este modelo usa las técnicas de programación en Basic para construir la lista de divisores (totales o primos) de dos números dados. Sólo tienes que escribir los valores de los dos números y pulsar el botón que se te indique.</text:p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" office:value-type="string" table:number-columns-spanned="5" table:number-rows-spanned="4">
            <text:p><text:span text:style-name="T1"><text:a xlink:href="#Panel divisores">Panel de divisores</text:a></text:span></text:p>
            <text:p><text:span text:style-name="T2">En esta hoja puedes construir las listas de todos los divisores, y comprobar que la del MCD es la intersección de las dos listas básicas,</text:span></text:p>
            <text:p><text:span text:style-name="T2"><text:s/></text:span><text:span text:style-name="T2">y la del MCM su unión ampliada con nuevos divisores.</text:span></text:p>
            <text:p/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" office:value-type="string" table:number-columns-spanned="5" table:number-rows-spanned="4">
            <text:p><text:span text:style-name="T1"><text:a xlink:href="#Panel divisores primos">Panel de divisores primos</text:a></text:span></text:p>
            <text:p><text:span text:style-name="T2">En esta otra hoja puedes construir las listas de divisores primos, y comprobar que la del MCD contiene los </text:span><text:span text:style-name="T3">comunes con el menor exponente</text:span><text:span text:style-name="T2"> (aquí número de repeticiones) y la del MCM contiene </text:span><text:span text:style-name="T3">todos con el mayor exponente</text:span><text:span text:style-name="T2">.</text:span></text:p>
            <text:p/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</table:table>
      <table:table table:name="Panel divisores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2">
            <text:p>Divisores comunes a dos números</text:p>
          </table:table-cell>
          <table:covered-table-cell table:style-name="ce7"/>
          <table:covered-table-cell table:number-columns-repeated="3"/>
        </table:table-row>
        <table:table-row table:style-name="ro1">
          <table:covered-table-cell table:number-columns-repeated="5"/>
        </table:table-row>
        <table:table-row table:style-name="ro1">
          <table:table-cell table:number-columns-repeated="5"/>
        </table:table-row>
        <table:table-row table:style-name="ro2">
          <table:table-cell table:style-name="ce4" office:value-type="string">
            <text:p>Escribe los valores de A y B y pulsa el botón <text:span text:style-name="T4">divisores</text:span> de la Barra de Herramienta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3">
          <table:table-cell table:style-name="ce5" office:value-type="string">
            <text:p>Número A</text:p>
          </table:table-cell>
          <table:table-cell table:style-name="ce5" office:value-type="string">
            <text:p>Número B</text:p>
          </table:table-cell>
          <table:table-cell table:style-name="ce5" office:value-type="string">
            <text:p>M.C.D(A,B)</text:p>
          </table:table-cell>
          <table:table-cell table:style-name="ce5" office:value-type="string">
            <text:p>M.C.M(A,B)</text:p>
          </table:table-cell>
          <table:table-cell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6" office:value-type="float" office:value="126">
            <text:p>126</text:p>
          </table:table-cell>
          <table:table-cell table:style-name="ce6" table:formula="of:=GCD([.A8];[.B8])" office:value-type="float" office:value="2">
            <text:p>2</text:p>
          </table:table-cell>
          <table:table-cell table:style-name="ce6" table:formula="of:=LCM([.A8];[.B8])" office:value-type="float" office:value="14490">
            <text:p>1449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42">
            <text:p>42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63">
            <text:p>63</text:p>
          </table:table-cell>
          <table:table-cell/>
          <table:table-cell office:value-type="float" office:value="18">
            <text:p>18</text:p>
          </table:table-cell>
          <table:table-cell/>
        </table:table-row>
        <table:table-row table:style-name="ro1">
          <table:table-cell/>
          <table:table-cell office:value-type="float" office:value="126">
            <text:p>126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/>
        </table:table-row>
        <table:table-row table:style-name="ro1">
          <table:table-cell table:number-columns-repeated="3"/>
          <table:table-cell office:value-type="float" office:value="30">
            <text:p>30</text:p>
          </table:table-cell>
          <table:table-cell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/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/>
        </table:table-row>
        <table:table-row table:style-name="ro1">
          <table:table-cell table:number-columns-repeated="3"/>
          <table:table-cell office:value-type="float" office:value="69">
            <text:p>69</text:p>
          </table:table-cell>
          <table:table-cell/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/>
        </table:table-row>
        <table:table-row table:style-name="ro1">
          <table:table-cell table:number-columns-repeated="3"/>
          <table:table-cell office:value-type="float" office:value="90">
            <text:p>9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5">
            <text:p>10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15">
            <text:p>11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26">
            <text:p>1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138">
            <text:p>13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61">
            <text:p>161</text:p>
          </table:table-cell>
          <table:table-cell/>
        </table:table-row>
        <table:table-row table:style-name="ro1">
          <table:table-cell table:number-columns-repeated="3"/>
          <table:table-cell office:value-type="float" office:value="207">
            <text:p>207</text:p>
          </table:table-cell>
          <table:table-cell/>
        </table:table-row>
        <table:table-row table:style-name="ro1">
          <table:table-cell table:number-columns-repeated="3"/>
          <table:table-cell office:value-type="float" office:value="210">
            <text:p>2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230">
            <text:p>230</text:p>
          </table:table-cell>
          <table:table-cell/>
        </table:table-row>
        <table:table-row table:style-name="ro1">
          <table:table-cell table:number-columns-repeated="3"/>
          <table:table-cell office:value-type="float" office:value="315">
            <text:p>315</text:p>
          </table:table-cell>
          <table:table-cell/>
        </table:table-row>
        <table:table-row table:style-name="ro1">
          <table:table-cell table:number-columns-repeated="3"/>
          <table:table-cell office:value-type="float" office:value="322">
            <text:p>3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345">
            <text:p>34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14">
            <text:p>4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483">
            <text:p>483</text:p>
          </table:table-cell>
          <table:table-cell/>
        </table:table-row>
        <table:table-row table:style-name="ro1">
          <table:table-cell table:number-columns-repeated="3"/>
          <table:table-cell office:value-type="float" office:value="630">
            <text:p>630</text:p>
          </table:table-cell>
          <table:table-cell/>
        </table:table-row>
        <table:table-row table:style-name="ro1">
          <table:table-cell table:number-columns-repeated="3"/>
          <table:table-cell office:value-type="float" office:value="690">
            <text:p>690</text:p>
          </table:table-cell>
          <table:table-cell/>
        </table:table-row>
        <table:table-row table:style-name="ro1">
          <table:table-cell table:number-columns-repeated="3"/>
          <table:table-cell office:value-type="float" office:value="805">
            <text:p>805</text:p>
          </table:table-cell>
          <table:table-cell/>
        </table:table-row>
        <table:table-row table:style-name="ro1">
          <table:table-cell table:number-columns-repeated="3"/>
          <table:table-cell office:value-type="float" office:value="966">
            <text:p>966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35">
            <text:p>103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449">
            <text:p>144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610">
            <text:p>16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2070">
            <text:p>2070</text:p>
          </table:table-cell>
          <table:table-cell/>
        </table:table-row>
        <table:table-row table:style-name="ro1">
          <table:table-cell table:number-columns-repeated="3"/>
          <table:table-cell office:value-type="float" office:value="2415">
            <text:p>2415</text:p>
          </table:table-cell>
          <table:table-cell/>
        </table:table-row>
        <table:table-row table:style-name="ro1">
          <table:table-cell table:number-columns-repeated="3"/>
          <table:table-cell office:value-type="float" office:value="2898">
            <text:p>2898</text:p>
          </table:table-cell>
          <table:table-cell/>
        </table:table-row>
        <table:table-row table:style-name="ro1">
          <table:table-cell table:number-columns-repeated="3"/>
          <table:table-cell office:value-type="float" office:value="4830">
            <text:p>4830</text:p>
          </table:table-cell>
          <table:table-cell/>
        </table:table-row>
        <table:table-row table:style-name="ro1">
          <table:table-cell table:number-columns-repeated="3"/>
          <table:table-cell office:value-type="float" office:value="7245">
            <text:p>724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4490">
            <text:p>14490</text:p>
          </table:table-cell>
          <table:table-cell/>
        </table:table-row>
      </table:table>
      <table:table table:name="Panel divisores primos" table:style-name="ta1" table:print="false"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5" table:number-rows-spanned="2">
            <text:p>Divisores primos comunes a dos números</text:p>
          </table:table-cell>
          <table:covered-table-cell table:style-name="ce7"/>
          <table:covered-table-cell table:number-columns-repeated="3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/>
          <table:table-cell table:style-name="ce4" office:value-type="string">
            <text:p>Escribe los valores de A y B y pulsa el botón<text:span text:style-name="T4">diviprim</text:span> de la Barra de Herramientas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5" office:value-type="string">
            <text:p>Número A</text:p>
          </table:table-cell>
          <table:table-cell table:style-name="ce5" office:value-type="string">
            <text:p>Número B</text:p>
          </table:table-cell>
          <table:table-cell table:style-name="ce5" office:value-type="string">
            <text:p>M.C.D(A,B)</text:p>
          </table:table-cell>
          <table:table-cell table:style-name="ce5" office:value-type="string">
            <text:p>M.C.M(A,B)</text:p>
          </table:table-cell>
          <table:table-cell/>
        </table:table-row>
        <table:table-row table:style-name="ro1">
          <table:table-cell/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table:formula="of:=GCD([.B8];[.C8])" office:value-type="float" office:value="2">
            <text:p>2</text:p>
          </table:table-cell>
          <table:table-cell table:style-name="ce6" table:formula="of:=LCM([.B8];[.C8])" office:value-type="float" office:value="1890">
            <text:p>189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number-columns-repeated="4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4"/>
          <table:table-cell office:value-type="float" office:value="7">
            <text:p>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2">12/04/2009</text:date>, <text:time>15:48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rm</meta:initial-creator>
    <meta:creation-date>2004-05-21T17:38:37</meta:creation-date>
    <dc:date>2006-03-02T12:50:52</dc:date>
    <dc:language>es-ES</dc:language>
    <meta:editing-cycles>24</meta:editing-cycles>
    <meta:editing-duration>PT2H3M6S</meta:editing-duration>
    <meta:document-statistic meta:table-count="3" meta:cell-count="104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div_a(hi%,hj%)

dim doc as object
dim hoja as object
dim celda as object
dim n%,i%,a%

doc=StarDesktop.CurrentComponent
hoja=doc.sheets(1)
celda=hoja.GetCellByPosition(hi,hj)
a=celda.value

n=2:i=2

while n&lt;=a
if a/n=a\n then 
celda=hoja.GetCellByPosition(hi,hj+i)
celda.Setvalue(n)
i=i+1

end if
n=n+1

wend

end sub

sub div_b(hi%,hj%)

dim doc as object
dim hoja as object
dim celda as object
dim n%,i%,a%

doc=StarDesktop.CurrentComponent
hoja=doc.sheets(2)
celda=hoja.GetCellByPosition(hi,hj)
a=celda.value

n=2:i=2

while n&lt;=a
while n&lt;=a and a/n=a\n and esprimo(n)="SI" 
celda=hoja.GetCellByPosition(hi,hj+i)
celda.Setvalue(n)
i=i+1
a=a\n
wend
n=n+1

wend

end sub


function esprimo(a)
dim ai as integer
dim n as integer
dim es as boolean

ai=abs(int(a)
if ai=1 then es=false
if ai=2 then es=true


if ai&gt;2 then
	n=2:es=true
	while n&lt;=sqr(ai) and es=true
	if ai MOD n=0 then es=false
	n=n+1
	wend
endif

if es then esprimo="SI" else esprimo="NO"


end function


sub divisores
call borrar
call div_a(0,7)
call div_a(1,7)
call div_a(2,7)
call div_a(3,7)
end sub

sub diviprim
call borrar2
call div_b(1,7)
call div_b(2,7)
call div_b(3,7)
call div_b(4,7)
end sub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9:$D$127"

dispatcher.executeDispatch(document, ".uno:GoToCell", "", 0, args1())

rem ----------------------------------------------------------------------
dim args2(0) as new com.sun.star.beans.PropertyValue
args2(0).Name = "Flags"
args2(0).Value = "A"

dispatcher.executeDispatch(document, ".uno:Delete", "", 0, args2())


end sub


sub borrar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9:$F$124"

dispatcher.executeDispatch(document, ".uno:GoToCell", "", 0, args1())

rem ----------------------------------------------------------------------
dim args2(0) as new com.sun.star.beans.PropertyValue
args2(0).Name = "Flags"
args2(0).Value = "A"

dispatcher.executeDispatch(document, ".uno:Delet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