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3.11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ackground-color="#ffff00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9966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ffcc99"/>
      <style:text-properties fo:font-weight="bold"/>
    </style:style>
    <style:style style:name="ce9" style:family="table-cell" style:parent-style-name="Default">
      <style:table-cell-properties fo:background-color="#ff9966"/>
      <style:text-properties fo:font-weight="bold"/>
    </style:style>
    <style:style style:name="ce10" style:family="table-cell" style:parent-style-name="Default">
      <style:table-cell-properties fo:background-color="#e6ff00" style:text-align-source="fix" style:repeat-content="false"/>
      <style:paragraph-properties fo:text-align="center" fo:margin-left="0cm"/>
      <style:text-properties fo:font-weight="bold"/>
    </style:style>
    <style:style style:name="gr1" style:family="graphic">
      <style:graphic-properties draw:marker-start="Fines_20_de_20_lí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2" table:default-cell-style-name="ce6"/>
        <table:table-column table:style-name="co6" table:default-cell-style-name="ce4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/>
          <table:table-cell table:style-name="ce5" office:value-type="string" table:number-columns-spanned="3" table:number-rows-spanned="3">
            <text:p>División</text:p>
            <text:p>por duplicaciones</text:p>
          </table:table-cell>
          <table:covered-table-cell table:number-columns-repeated="2" table:style-name="Default"/>
          <table:table-cell table:style-name="Default" table:number-columns-repeated="3"/>
        </table:table-row>
        <table:table-row table:style-name="ro1">
          <table:table-cell/>
          <table:table-cell table:style-name="Default"/>
          <table:covered-table-cell table:number-columns-repeated="3" table:style-name="Default"/>
          <table:table-cell table:style-name="Default"/>
          <table:table-cell table:style-name="ce8" office:value-type="string">
            <text:p>Algoritmo estándar</text:p>
          </table:table-cell>
          <table:table-cell table:style-name="ce8"/>
        </table:table-row>
        <table:table-row table:style-name="ro1">
          <table:table-cell/>
          <table:table-cell table:style-name="Default"/>
          <table:covered-table-cell table:number-columns-repeated="3" table:style-name="Default"/>
          <table:table-cell table:style-name="Default"/>
          <table:table-cell table:style-name="ce8" office:value-type="string">
            <text:p>Cociente</text:p>
          </table:table-cell>
          <table:table-cell table:style-name="ce8" office:value-type="string">
            <text:p>Resto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8" table:formula="of:=QUOTIENT(dividendo;divisor)" office:value-type="float" office:value="11">
            <text:p>11</text:p>
          </table:table-cell>
          <table:table-cell table:style-name="ce8" table:formula="of:=MOD(dividendo;divisor)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Dividendo</text:p>
          </table:table-cell>
          <table:table-cell table:style-name="ce1" table:number-columns-repeated="2"/>
          <table:table-cell table:style-name="ce2" office:value-type="string">
            <text:p>Divisor</text:p>
          </table:table-cell>
          <table:table-cell table:style-name="Default"/>
          <table:table-cell table:style-name="ce9" office:value-type="string">
            <text:p>Algoritmo por duplicación</text:p>
          </table:table-cell>
          <table:table-cell table:style-name="ce9"/>
        </table:table-row>
        <table:table-row table:style-name="ro1">
          <table:table-cell/>
          <table:table-cell table:style-name="ce2" office:value-type="float" office:value="320">
            <text:p>320</text:p>
          </table:table-cell>
          <table:table-cell table:style-name="ce1" table:number-columns-repeated="2"/>
          <table:table-cell table:style-name="ce2" office:value-type="float" office:value="29">
            <text:p>29</text:p>
          </table:table-cell>
          <table:table-cell table:style-name="Default"/>
          <table:table-cell table:style-name="ce9" office:value-type="string">
            <text:p>Cociente</text:p>
          </table:table-cell>
          <table:table-cell table:style-name="ce9" office:value-type="string">
            <text:p>Resto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9" table:formula="of:=[.H39]" office:value-type="float" office:value="11">
            <text:p>11</text:p>
          </table:table-cell>
          <table:table-cell table:style-name="ce9" table:formula="of:=[.G39]" office:value-type="float" office:value="1">
            <text:p>1</text:p>
          </table:table-cell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 table:style-name="ce1" office:value-type="string">
            <text:p>Nº orden</text:p>
          </table:table-cell>
          <table:table-cell table:style-name="ce3" office:value-type="string">
            <office:annotation draw:style-name="gr1" draw:text-style-name="P2" svg:width="2.898cm" svg:height="2.571cm" svg:x="4.886cm" svg:y="2.564cm" draw:caption-point-x="-4.886cm" draw:caption-point-y="-2.564cm">
              <dc:creator>AR</dc:creator>
              <dc:date>2004-07-21T00:00:00</dc:date>
              <text:p text:style-name="P1"><text:span text:style-name="T1">Potencias de base 2 correspondientes a las duplicaciones del divisor</text:span></text:p>
            </office:annotation>
            <text:p>Potencia</text:p>
          </table:table-cell>
          <table:table-cell table:style-name="ce3" office:value-type="string">
            <office:annotation draw:style-name="gr1" draw:text-style-name="P2" svg:width="2.898cm" svg:height="0.991cm" svg:x="7.435cm" svg:y="2.564cm" draw:caption-point-x="-7.435cm" draw:caption-point-y="-2.564cm">
              <dc:creator>AR</dc:creator>
              <dc:date>2004-07-21T00:00:00</dc:date>
              <text:p text:style-name="P1"><text:span text:style-name="T1">Distintas duplicaciones</text:span></text:p>
            </office:annotation>
            <text:p>Duplicaciones</text:p>
          </table:table-cell>
          <table:table-cell table:style-name="ce2" office:value-type="string" table:number-columns-spanned="3" table:number-rows-spanned="1">
            <office:annotation draw:style-name="gr1" draw:text-style-name="P2" svg:width="5.798cm" svg:height="1.781cm" svg:x="12.832cm" svg:y="2.564cm" draw:caption-point-x="-12.832cm" draw:caption-point-y="-2.564cm">
              <dc:creator>AR</dc:creator>
              <dc:date>2004-07-21T00:00:00</dc:date>
              <text:p text:style-name="P1"><text:span text:style-name="T1">Se invierten los números de orden, las potencias y las duplicaciones, a fin de poder comenzar a restar por las potencias mayores</text:span></text:p>
            </office:annotation>
            <text:p>Orden inverso</text:p>
          </table:table-cell>
          <table:covered-table-cell table:number-columns-repeated="2" table:style-name="ce1"/>
          <table:table-cell table:style-name="ce10" office:value-type="string">
            <office:annotation draw:style-name="gr1" draw:text-style-name="P2" svg:width="2.898cm" svg:height="2.571cm" svg:x="15.09cm" svg:y="2.564cm" draw:caption-point-x="-15.09cm" draw:caption-point-y="-2.564cm">
              <dc:creator>AR</dc:creator>
              <dc:date>2004-07-21T00:00:00</dc:date>
              <text:p text:style-name="P1"><text:span text:style-name="T1">Se van restando del dividendo las distintas potencias binarias del divisor</text:span></text:p>
            </office:annotation>
            <text:p>Diferencias</text:p>
          </table:table-cell>
          <table:table-cell table:style-name="ce10" office:value-type="string">
            <office:annotation draw:style-name="gr1" draw:text-style-name="P2" svg:width="2.898cm" svg:height="2.571cm" svg:x="18.197cm" svg:y="2.564cm" draw:caption-point-x="-18.197cm" draw:caption-point-y="-2.564cm">
              <dc:creator>AR</dc:creator>
              <dc:date>2004-07-21T00:00:00</dc:date>
              <text:p text:style-name="P1"><text:span text:style-name="T1">Sólo se suman las potencias que se han podido restar.</text:span></text:p>
              <text:p text:style-name="P1"><text:span text:style-name="T1">El resultado será el cociente</text:span></text:p>
            </office:annotation>
            <text:p>Sumandos</text:p>
          </table:table-cell>
        </table:table-row>
        <table:table-row table:style-name="ro1">
          <table:table-cell/>
          <table:table-cell table:style-name="Default" table:number-columns-repeated="5"/>
          <table:table-cell table:formula="of:=dividendo" office:value-type="float" office:value="320">
            <text:p>320</text:p>
          </table:table-cell>
          <table:table-cell table:style-name="Default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formula="of:=IF(divisor*[.B12]&lt;=dividendo;divisor*[.B12];&quot;&quot;)" office:value-type="float" office:value="29">
            <text:p>29</text:p>
          </table:table-cell>
          <table:table-cell table:formula="of:=IF(cuenta-[.A12]+1&gt;0;cuenta-[.A12]+1;&quot;&quot;)" office:value-type="float" office:value="4">
            <text:p>4</text:p>
          </table:table-cell>
          <table:table-cell table:formula="of:=IF([.D12]&lt;=cuenta;INDEX([.C$12:.C$36];[.D12]);&quot;&quot;)" office:value-type="float" office:value="232">
            <text:p>232</text:p>
          </table:table-cell>
          <table:table-cell table:formula="of:=IF([.D12]&lt;=cuenta;INDEX([.B$12:.B$36];[.D12]);&quot;&quot;)" office:value-type="float" office:value="8">
            <text:p>8</text:p>
          </table:table-cell>
          <table:table-cell table:formula="of:=IF([.E12]&lt;=[.G11];[.G11]-[.E12];[.E12])" office:value-type="float" office:value="88">
            <text:p>88</text:p>
          </table:table-cell>
          <table:table-cell table:formula="of:=IF([.E12]&lt;=[.G11];[.F12];&quot;&quot;)"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table:formula="of:=IF(divisor*[.B13]&lt;=dividendo;divisor*[.B13];&quot;&quot;)" office:value-type="float" office:value="58">
            <text:p>58</text:p>
          </table:table-cell>
          <table:table-cell table:formula="of:=IF(cuenta-[.A13]+1&gt;0;cuenta-[.A13]+1;&quot;&quot;)" office:value-type="float" office:value="3">
            <text:p>3</text:p>
          </table:table-cell>
          <table:table-cell table:formula="of:=IF([.D13]&lt;=cuenta;INDEX([.C$12:.C$36];[.D13]);&quot;&quot;)" office:value-type="float" office:value="116">
            <text:p>116</text:p>
          </table:table-cell>
          <table:table-cell table:formula="of:=IF([.D13]&lt;=cuenta;INDEX([.B$12:.B$36];[.D13]);&quot;&quot;)" office:value-type="float" office:value="4">
            <text:p>4</text:p>
          </table:table-cell>
          <table:table-cell table:formula="of:=IF([.E13]&lt;=[.G12];[.G12]-[.E13];[.G12])" office:value-type="float" office:value="88">
            <text:p>88</text:p>
          </table:table-cell>
          <table:table-cell table:formula="of:=IF([.E13]&lt;=[.G12];[.F13];&quot;&quot;)">
            <text:p/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IF(divisor*[.B14]&lt;=dividendo;divisor*[.B14];&quot;&quot;)" office:value-type="float" office:value="116">
            <text:p>116</text:p>
          </table:table-cell>
          <table:table-cell table:formula="of:=IF(cuenta-[.A14]+1&gt;0;cuenta-[.A14]+1;&quot;&quot;)" office:value-type="float" office:value="2">
            <text:p>2</text:p>
          </table:table-cell>
          <table:table-cell table:formula="of:=IF([.D14]&lt;=cuenta;INDEX([.C$12:.C$36];[.D14]);&quot;&quot;)" office:value-type="float" office:value="58">
            <text:p>58</text:p>
          </table:table-cell>
          <table:table-cell table:formula="of:=IF([.D14]&lt;=cuenta;INDEX([.B$12:.B$36];[.D14]);&quot;&quot;)" office:value-type="float" office:value="2">
            <text:p>2</text:p>
          </table:table-cell>
          <table:table-cell table:formula="of:=IF([.E14]&lt;=[.G13];[.G13]-[.E14];[.G13])" office:value-type="float" office:value="30">
            <text:p>30</text:p>
          </table:table-cell>
          <table:table-cell table:formula="of:=IF([.E14]&lt;=[.G13];[.F14];&quot;&quot;)"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IF(divisor*[.B15]&lt;=dividendo;divisor*[.B15];&quot;&quot;)" office:value-type="float" office:value="232">
            <text:p>232</text:p>
          </table:table-cell>
          <table:table-cell table:formula="of:=IF(cuenta-[.A15]+1&gt;0;cuenta-[.A15]+1;&quot;&quot;)" office:value-type="float" office:value="1">
            <text:p>1</text:p>
          </table:table-cell>
          <table:table-cell table:formula="of:=IF([.D15]&lt;=cuenta;INDEX([.C$12:.C$36];[.D15]);&quot;&quot;)" office:value-type="float" office:value="29">
            <text:p>29</text:p>
          </table:table-cell>
          <table:table-cell table:formula="of:=IF([.D15]&lt;=cuenta;INDEX([.B$12:.B$36];[.D15]);&quot;&quot;)" office:value-type="float" office:value="1">
            <text:p>1</text:p>
          </table:table-cell>
          <table:table-cell table:formula="of:=IF([.E15]&lt;=[.G14];[.G14]-[.E15];[.G14])" office:value-type="float" office:value="1">
            <text:p>1</text:p>
          </table:table-cell>
          <table:table-cell table:formula="of:=IF([.E15]&lt;=[.G14];[.F15];&quot;&quot;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formula="of:=IF(divisor*[.B16]&lt;=dividendo;divisor*[.B16];&quot;&quot;)">
            <text:p/>
          </table:table-cell>
          <table:table-cell table:formula="of:=IF(cuenta-[.A16]+1&gt;0;cuenta-[.A16]+1;&quot;&quot;)">
            <text:p/>
          </table:table-cell>
          <table:table-cell table:formula="of:=IF([.D16]&lt;=cuenta;INDEX([.C$12:.C$36];[.D16]);&quot;&quot;)">
            <text:p/>
          </table:table-cell>
          <table:table-cell table:formula="of:=IF([.D16]&lt;=cuenta;INDEX([.B$12:.B$36];[.D16]);&quot;&quot;)">
            <text:p/>
          </table:table-cell>
          <table:table-cell table:formula="of:=IF([.E16]&lt;=[.G15];[.G15]-[.E16];[.G15])" office:value-type="float" office:value="1">
            <text:p>1</text:p>
          </table:table-cell>
          <table:table-cell table:formula="of:=IF([.E16]&lt;=[.G15];[.F16];&quot;&quot;)">
            <text:p/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formula="of:=IF(divisor*[.B17]&lt;=dividendo;divisor*[.B17];&quot;&quot;)">
            <text:p/>
          </table:table-cell>
          <table:table-cell table:formula="of:=IF(cuenta-[.A17]+1&gt;0;cuenta-[.A17]+1;&quot;&quot;)">
            <text:p/>
          </table:table-cell>
          <table:table-cell table:formula="of:=IF([.D17]&lt;=cuenta;INDEX([.C$12:.C$36];[.D17]);&quot;&quot;)">
            <text:p/>
          </table:table-cell>
          <table:table-cell table:formula="of:=IF([.D17]&lt;=cuenta;INDEX([.B$12:.B$36];[.D17]);&quot;&quot;)">
            <text:p/>
          </table:table-cell>
          <table:table-cell table:formula="of:=IF([.E17]&lt;=[.G16];[.G16]-[.E17];[.G16])" office:value-type="float" office:value="1">
            <text:p>1</text:p>
          </table:table-cell>
          <table:table-cell table:formula="of:=IF([.E17]&lt;=[.G16];[.F17];&quot;&quot;)">
            <text:p/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table:formula="of:=IF(divisor*[.B18]&lt;=dividendo;divisor*[.B18];&quot;&quot;)">
            <text:p/>
          </table:table-cell>
          <table:table-cell table:formula="of:=IF(cuenta-[.A18]+1&gt;0;cuenta-[.A18]+1;&quot;&quot;)">
            <text:p/>
          </table:table-cell>
          <table:table-cell table:formula="of:=IF([.D18]&lt;=cuenta;INDEX([.C$12:.C$36];[.D18]);&quot;&quot;)">
            <text:p/>
          </table:table-cell>
          <table:table-cell table:formula="of:=IF([.D18]&lt;=cuenta;INDEX([.B$12:.B$36];[.D18]);&quot;&quot;)">
            <text:p/>
          </table:table-cell>
          <table:table-cell table:formula="of:=IF([.E18]&lt;=[.G17];[.G17]-[.E18];[.G17])" office:value-type="float" office:value="1">
            <text:p>1</text:p>
          </table:table-cell>
          <table:table-cell table:formula="of:=IF([.E18]&lt;=[.G17];[.F18];&quot;&quot;)">
            <text:p/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 table:formula="of:=IF(divisor*[.B19]&lt;=dividendo;divisor*[.B19];&quot;&quot;)">
            <text:p/>
          </table:table-cell>
          <table:table-cell table:formula="of:=IF(cuenta-[.A19]+1&gt;0;cuenta-[.A19]+1;&quot;&quot;)">
            <text:p/>
          </table:table-cell>
          <table:table-cell table:formula="of:=IF([.D19]&lt;=cuenta;INDEX([.C$12:.C$36];[.D19]);&quot;&quot;)">
            <text:p/>
          </table:table-cell>
          <table:table-cell table:formula="of:=IF([.D19]&lt;=cuenta;INDEX([.B$12:.B$36];[.D19]);&quot;&quot;)">
            <text:p/>
          </table:table-cell>
          <table:table-cell table:formula="of:=IF([.E19]&lt;=[.G18];[.G18]-[.E19];[.G18])" office:value-type="float" office:value="1">
            <text:p>1</text:p>
          </table:table-cell>
          <table:table-cell table:formula="of:=IF([.E19]&lt;=[.G18];[.F19];&quot;&quot;)">
            <text:p/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6">
            <text:p>256</text:p>
          </table:table-cell>
          <table:table-cell table:formula="of:=IF(divisor*[.B20]&lt;=dividendo;divisor*[.B20];&quot;&quot;)">
            <text:p/>
          </table:table-cell>
          <table:table-cell table:formula="of:=IF(cuenta-[.A20]+1&gt;0;cuenta-[.A20]+1;&quot;&quot;)">
            <text:p/>
          </table:table-cell>
          <table:table-cell table:formula="of:=IF([.D20]&lt;=cuenta;INDEX([.C$12:.C$36];[.D20]);&quot;&quot;)">
            <text:p/>
          </table:table-cell>
          <table:table-cell table:formula="of:=IF([.D20]&lt;=cuenta;INDEX([.B$12:.B$36];[.D20]);&quot;&quot;)">
            <text:p/>
          </table:table-cell>
          <table:table-cell table:formula="of:=IF([.E20]&lt;=[.G19];[.G19]-[.E20];[.G19])" office:value-type="float" office:value="1">
            <text:p>1</text:p>
          </table:table-cell>
          <table:table-cell table:formula="of:=IF([.E20]&lt;=[.G19];[.F20];&quot;&quot;)">
            <text:p/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12">
            <text:p>512</text:p>
          </table:table-cell>
          <table:table-cell table:formula="of:=IF(divisor*[.B21]&lt;=dividendo;divisor*[.B21];&quot;&quot;)">
            <text:p/>
          </table:table-cell>
          <table:table-cell table:formula="of:=IF(cuenta-[.A21]+1&gt;0;cuenta-[.A21]+1;&quot;&quot;)">
            <text:p/>
          </table:table-cell>
          <table:table-cell table:formula="of:=IF([.D21]&lt;=cuenta;INDEX([.C$12:.C$36];[.D21]);&quot;&quot;)">
            <text:p/>
          </table:table-cell>
          <table:table-cell table:formula="of:=IF([.D21]&lt;=cuenta;INDEX([.B$12:.B$36];[.D21]);&quot;&quot;)">
            <text:p/>
          </table:table-cell>
          <table:table-cell table:formula="of:=IF([.E21]&lt;=[.G20];[.G20]-[.E21];[.G20])" office:value-type="float" office:value="1">
            <text:p>1</text:p>
          </table:table-cell>
          <table:table-cell table:formula="of:=IF([.E21]&lt;=[.G20];[.F21];&quot;&quot;)">
            <text:p/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24">
            <text:p>1024</text:p>
          </table:table-cell>
          <table:table-cell table:formula="of:=IF(divisor*[.B22]&lt;=dividendo;divisor*[.B22];&quot;&quot;)">
            <text:p/>
          </table:table-cell>
          <table:table-cell table:formula="of:=IF(cuenta-[.A22]+1&gt;0;cuenta-[.A22]+1;&quot;&quot;)">
            <text:p/>
          </table:table-cell>
          <table:table-cell table:formula="of:=IF([.D22]&lt;=cuenta;INDEX([.C$12:.C$36];[.D22]);&quot;&quot;)">
            <text:p/>
          </table:table-cell>
          <table:table-cell table:formula="of:=IF([.D22]&lt;=cuenta;INDEX([.B$12:.B$36];[.D22]);&quot;&quot;)">
            <text:p/>
          </table:table-cell>
          <table:table-cell table:formula="of:=IF([.E22]&lt;=[.G21];[.G21]-[.E22];[.G21])" office:value-type="float" office:value="1">
            <text:p>1</text:p>
          </table:table-cell>
          <table:table-cell table:formula="of:=IF([.E22]&lt;=[.G21];[.F22];&quot;&quot;)">
            <text:p/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48">
            <text:p>2048</text:p>
          </table:table-cell>
          <table:table-cell table:formula="of:=IF(divisor*[.B23]&lt;=dividendo;divisor*[.B23];&quot;&quot;)">
            <text:p/>
          </table:table-cell>
          <table:table-cell table:formula="of:=IF(cuenta-[.A23]+1&gt;0;cuenta-[.A23]+1;&quot;&quot;)">
            <text:p/>
          </table:table-cell>
          <table:table-cell table:formula="of:=IF([.D23]&lt;=cuenta;INDEX([.C$12:.C$36];[.D23]);&quot;&quot;)">
            <text:p/>
          </table:table-cell>
          <table:table-cell table:formula="of:=IF([.D23]&lt;=cuenta;INDEX([.B$12:.B$36];[.D23]);&quot;&quot;)">
            <text:p/>
          </table:table-cell>
          <table:table-cell table:formula="of:=IF([.E23]&lt;=[.G22];[.G22]-[.E23];[.G22])" office:value-type="float" office:value="1">
            <text:p>1</text:p>
          </table:table-cell>
          <table:table-cell table:formula="of:=IF([.E23]&lt;=[.G22];[.F23];&quot;&quot;)">
            <text:p/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096">
            <text:p>4096</text:p>
          </table:table-cell>
          <table:table-cell table:formula="of:=IF(divisor*[.B24]&lt;=dividendo;divisor*[.B24];&quot;&quot;)">
            <text:p/>
          </table:table-cell>
          <table:table-cell table:formula="of:=IF(cuenta-[.A24]+1&gt;0;cuenta-[.A24]+1;&quot;&quot;)">
            <text:p/>
          </table:table-cell>
          <table:table-cell table:formula="of:=IF([.D24]&lt;=cuenta;INDEX([.C$12:.C$36];[.D24]);&quot;&quot;)">
            <text:p/>
          </table:table-cell>
          <table:table-cell table:formula="of:=IF([.D24]&lt;=cuenta;INDEX([.B$12:.B$36];[.D24]);&quot;&quot;)">
            <text:p/>
          </table:table-cell>
          <table:table-cell table:formula="of:=IF([.E24]&lt;=[.G23];[.G23]-[.E24];[.G23])" office:value-type="float" office:value="1">
            <text:p>1</text:p>
          </table:table-cell>
          <table:table-cell table:formula="of:=IF([.E24]&lt;=[.G23];[.F24];&quot;&quot;)">
            <text:p/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192">
            <text:p>8192</text:p>
          </table:table-cell>
          <table:table-cell table:formula="of:=IF(divisor*[.B25]&lt;=dividendo;divisor*[.B25];&quot;&quot;)">
            <text:p/>
          </table:table-cell>
          <table:table-cell table:formula="of:=IF(cuenta-[.A25]+1&gt;0;cuenta-[.A25]+1;&quot;&quot;)">
            <text:p/>
          </table:table-cell>
          <table:table-cell table:formula="of:=IF([.D25]&lt;=cuenta;INDEX([.C$12:.C$36];[.D25]);&quot;&quot;)">
            <text:p/>
          </table:table-cell>
          <table:table-cell table:formula="of:=IF([.D25]&lt;=cuenta;INDEX([.B$12:.B$36];[.D25]);&quot;&quot;)">
            <text:p/>
          </table:table-cell>
          <table:table-cell table:formula="of:=IF([.E25]&lt;=[.G24];[.G24]-[.E25];[.G24])" office:value-type="float" office:value="1">
            <text:p>1</text:p>
          </table:table-cell>
          <table:table-cell table:formula="of:=IF([.E25]&lt;=[.G24];[.F25];&quot;&quot;)">
            <text:p/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384">
            <text:p>16384</text:p>
          </table:table-cell>
          <table:table-cell table:formula="of:=IF(divisor*[.B26]&lt;=dividendo;divisor*[.B26];&quot;&quot;)">
            <text:p/>
          </table:table-cell>
          <table:table-cell table:formula="of:=IF(cuenta-[.A26]+1&gt;0;cuenta-[.A26]+1;&quot;&quot;)">
            <text:p/>
          </table:table-cell>
          <table:table-cell table:formula="of:=IF([.D26]&lt;=cuenta;INDEX([.C$12:.C$36];[.D26]);&quot;&quot;)">
            <text:p/>
          </table:table-cell>
          <table:table-cell table:formula="of:=IF([.D26]&lt;=cuenta;INDEX([.B$12:.B$36];[.D26]);&quot;&quot;)">
            <text:p/>
          </table:table-cell>
          <table:table-cell table:formula="of:=IF([.E26]&lt;=[.G25];[.G25]-[.E26];[.G25])" office:value-type="float" office:value="1">
            <text:p>1</text:p>
          </table:table-cell>
          <table:table-cell table:formula="of:=IF([.E26]&lt;=[.G25];[.F26];&quot;&quot;)">
            <text:p/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2768">
            <text:p>32768</text:p>
          </table:table-cell>
          <table:table-cell table:formula="of:=IF(divisor*[.B27]&lt;=dividendo;divisor*[.B27];&quot;&quot;)">
            <text:p/>
          </table:table-cell>
          <table:table-cell table:formula="of:=IF(cuenta-[.A27]+1&gt;0;cuenta-[.A27]+1;&quot;&quot;)">
            <text:p/>
          </table:table-cell>
          <table:table-cell table:formula="of:=IF([.D27]&lt;=cuenta;INDEX([.C$12:.C$36];[.D27]);&quot;&quot;)">
            <text:p/>
          </table:table-cell>
          <table:table-cell table:formula="of:=IF([.D27]&lt;=cuenta;INDEX([.B$12:.B$36];[.D27]);&quot;&quot;)">
            <text:p/>
          </table:table-cell>
          <table:table-cell table:formula="of:=IF([.E27]&lt;=[.G26];[.G26]-[.E27];[.G26])" office:value-type="float" office:value="1">
            <text:p>1</text:p>
          </table:table-cell>
          <table:table-cell table:formula="of:=IF([.E27]&lt;=[.G26];[.F27];&quot;&quot;)">
            <text:p/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65536">
            <text:p>65536</text:p>
          </table:table-cell>
          <table:table-cell table:formula="of:=IF(divisor*[.B28]&lt;=dividendo;divisor*[.B28];&quot;&quot;)">
            <text:p/>
          </table:table-cell>
          <table:table-cell table:formula="of:=IF(cuenta-[.A28]+1&gt;0;cuenta-[.A28]+1;&quot;&quot;)">
            <text:p/>
          </table:table-cell>
          <table:table-cell table:formula="of:=IF([.D28]&lt;=cuenta;INDEX([.C$12:.C$36];[.D28]);&quot;&quot;)">
            <text:p/>
          </table:table-cell>
          <table:table-cell table:formula="of:=IF([.D28]&lt;=cuenta;INDEX([.B$12:.B$36];[.D28]);&quot;&quot;)">
            <text:p/>
          </table:table-cell>
          <table:table-cell table:formula="of:=IF([.E28]&lt;=[.G27];[.G27]-[.E28];[.G27])" office:value-type="float" office:value="1">
            <text:p>1</text:p>
          </table:table-cell>
          <table:table-cell table:formula="of:=IF([.E28]&lt;=[.G27];[.F28];&quot;&quot;)">
            <text:p/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1072">
            <text:p>131072</text:p>
          </table:table-cell>
          <table:table-cell table:formula="of:=IF(divisor*[.B29]&lt;=dividendo;divisor*[.B29];&quot;&quot;)">
            <text:p/>
          </table:table-cell>
          <table:table-cell table:formula="of:=IF(cuenta-[.A29]+1&gt;0;cuenta-[.A29]+1;&quot;&quot;)">
            <text:p/>
          </table:table-cell>
          <table:table-cell table:formula="of:=IF([.D29]&lt;=cuenta;INDEX([.C$12:.C$36];[.D29]);&quot;&quot;)">
            <text:p/>
          </table:table-cell>
          <table:table-cell table:formula="of:=IF([.D29]&lt;=cuenta;INDEX([.B$12:.B$36];[.D29]);&quot;&quot;)">
            <text:p/>
          </table:table-cell>
          <table:table-cell table:formula="of:=IF([.E29]&lt;=[.G28];[.G28]-[.E29];[.G28])" office:value-type="float" office:value="1">
            <text:p>1</text:p>
          </table:table-cell>
          <table:table-cell table:formula="of:=IF([.E29]&lt;=[.G28];[.F29];&quot;&quot;)">
            <text:p/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62144">
            <text:p>262144</text:p>
          </table:table-cell>
          <table:table-cell table:formula="of:=IF(divisor*[.B30]&lt;=dividendo;divisor*[.B30];&quot;&quot;)">
            <text:p/>
          </table:table-cell>
          <table:table-cell table:formula="of:=IF(cuenta-[.A30]+1&gt;0;cuenta-[.A30]+1;&quot;&quot;)">
            <text:p/>
          </table:table-cell>
          <table:table-cell table:formula="of:=IF([.D30]&lt;=cuenta;INDEX([.C$12:.C$36];[.D30]);&quot;&quot;)">
            <text:p/>
          </table:table-cell>
          <table:table-cell table:formula="of:=IF([.D30]&lt;=cuenta;INDEX([.B$12:.B$36];[.D30]);&quot;&quot;)">
            <text:p/>
          </table:table-cell>
          <table:table-cell table:formula="of:=IF([.E30]&lt;=[.G29];[.G29]-[.E30];[.G29])" office:value-type="float" office:value="1">
            <text:p>1</text:p>
          </table:table-cell>
          <table:table-cell table:formula="of:=IF([.E30]&lt;=[.G29];[.F30];&quot;&quot;)">
            <text:p/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24288">
            <text:p>524288</text:p>
          </table:table-cell>
          <table:table-cell table:formula="of:=IF(divisor*[.B31]&lt;=dividendo;divisor*[.B31];&quot;&quot;)">
            <text:p/>
          </table:table-cell>
          <table:table-cell table:formula="of:=IF(cuenta-[.A31]+1&gt;0;cuenta-[.A31]+1;&quot;&quot;)">
            <text:p/>
          </table:table-cell>
          <table:table-cell table:formula="of:=IF([.D31]&lt;=cuenta;INDEX([.C$12:.C$36];[.D31]);&quot;&quot;)">
            <text:p/>
          </table:table-cell>
          <table:table-cell table:formula="of:=IF([.D31]&lt;=cuenta;INDEX([.B$12:.B$36];[.D31]);&quot;&quot;)">
            <text:p/>
          </table:table-cell>
          <table:table-cell table:formula="of:=IF([.E31]&lt;=[.G30];[.G30]-[.E31];[.G30])" office:value-type="float" office:value="1">
            <text:p>1</text:p>
          </table:table-cell>
          <table:table-cell table:formula="of:=IF([.E31]&lt;=[.G30];[.F31];&quot;&quot;)">
            <text:p/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48576">
            <text:p>1048576</text:p>
          </table:table-cell>
          <table:table-cell table:formula="of:=IF(divisor*[.B32]&lt;=dividendo;divisor*[.B32];&quot;&quot;)">
            <text:p/>
          </table:table-cell>
          <table:table-cell table:formula="of:=IF(cuenta-[.A32]+1&gt;0;cuenta-[.A32]+1;&quot;&quot;)">
            <text:p/>
          </table:table-cell>
          <table:table-cell table:formula="of:=IF([.D32]&lt;=cuenta;INDEX([.C$12:.C$36];[.D32]);&quot;&quot;)">
            <text:p/>
          </table:table-cell>
          <table:table-cell table:formula="of:=IF([.D32]&lt;=cuenta;INDEX([.B$12:.B$36];[.D32]);&quot;&quot;)">
            <text:p/>
          </table:table-cell>
          <table:table-cell table:formula="of:=IF([.E32]&lt;=[.G31];[.G31]-[.E32];[.G31])" office:value-type="float" office:value="1">
            <text:p>1</text:p>
          </table:table-cell>
          <table:table-cell table:formula="of:=IF([.E32]&lt;=[.G31];[.F32];&quot;&quot;)">
            <text:p/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097152">
            <text:p>2097152</text:p>
          </table:table-cell>
          <table:table-cell table:formula="of:=IF(divisor*[.B33]&lt;=dividendo;divisor*[.B33];&quot;&quot;)">
            <text:p/>
          </table:table-cell>
          <table:table-cell table:formula="of:=IF(cuenta-[.A33]+1&gt;0;cuenta-[.A33]+1;&quot;&quot;)">
            <text:p/>
          </table:table-cell>
          <table:table-cell table:formula="of:=IF([.D33]&lt;=cuenta;INDEX([.C$12:.C$36];[.D33]);&quot;&quot;)">
            <text:p/>
          </table:table-cell>
          <table:table-cell table:formula="of:=IF([.D33]&lt;=cuenta;INDEX([.B$12:.B$36];[.D33]);&quot;&quot;)">
            <text:p/>
          </table:table-cell>
          <table:table-cell table:formula="of:=IF([.E33]&lt;=[.G32];[.G32]-[.E33];[.G32])" office:value-type="float" office:value="1">
            <text:p>1</text:p>
          </table:table-cell>
          <table:table-cell table:formula="of:=IF([.E33]&lt;=[.G32];[.F33];&quot;&quot;)">
            <text:p/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194304">
            <text:p>4194304</text:p>
          </table:table-cell>
          <table:table-cell table:formula="of:=IF(divisor*[.B34]&lt;=dividendo;divisor*[.B34];&quot;&quot;)">
            <text:p/>
          </table:table-cell>
          <table:table-cell table:formula="of:=IF(cuenta-[.A34]+1&gt;0;cuenta-[.A34]+1;&quot;&quot;)">
            <text:p/>
          </table:table-cell>
          <table:table-cell table:formula="of:=IF([.D34]&lt;=cuenta;INDEX([.C$12:.C$36];[.D34]);&quot;&quot;)">
            <text:p/>
          </table:table-cell>
          <table:table-cell table:formula="of:=IF([.D34]&lt;=cuenta;INDEX([.B$12:.B$36];[.D34]);&quot;&quot;)">
            <text:p/>
          </table:table-cell>
          <table:table-cell table:formula="of:=IF([.E34]&lt;=[.G33];[.G33]-[.E34];[.G33])" office:value-type="float" office:value="1">
            <text:p>1</text:p>
          </table:table-cell>
          <table:table-cell table:formula="of:=IF([.E34]&lt;=[.G33];[.F34];&quot;&quot;)">
            <text:p/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388608">
            <text:p>8388608</text:p>
          </table:table-cell>
          <table:table-cell table:formula="of:=IF(divisor*[.B35]&lt;=dividendo;divisor*[.B35];&quot;&quot;)">
            <text:p/>
          </table:table-cell>
          <table:table-cell table:formula="of:=IF(cuenta-[.A35]+1&gt;0;cuenta-[.A35]+1;&quot;&quot;)">
            <text:p/>
          </table:table-cell>
          <table:table-cell table:formula="of:=IF([.D35]&lt;=cuenta;INDEX([.C$12:.C$36];[.D35]);&quot;&quot;)">
            <text:p/>
          </table:table-cell>
          <table:table-cell table:formula="of:=IF([.D35]&lt;=cuenta;INDEX([.B$12:.B$36];[.D35]);&quot;&quot;)">
            <text:p/>
          </table:table-cell>
          <table:table-cell table:formula="of:=IF([.E35]&lt;=[.G34];[.G34]-[.E35];[.G34])" office:value-type="float" office:value="1">
            <text:p>1</text:p>
          </table:table-cell>
          <table:table-cell table:formula="of:=IF([.E35]&lt;=[.G34];[.F35];&quot;&quot;)">
            <text:p/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777216">
            <text:p>16777216</text:p>
          </table:table-cell>
          <table:table-cell table:formula="of:=IF(divisor*[.B36]&lt;=dividendo;divisor*[.B36];&quot;&quot;)">
            <text:p/>
          </table:table-cell>
          <table:table-cell table:formula="of:=IF(cuenta-[.A36]+1&gt;0;cuenta-[.A36]+1;&quot;&quot;)">
            <text:p/>
          </table:table-cell>
          <table:table-cell table:formula="of:=IF([.D36]&lt;=cuenta;INDEX([.C$12:.C$36];[.D36]);&quot;&quot;)">
            <text:p/>
          </table:table-cell>
          <table:table-cell table:formula="of:=IF([.D36]&lt;=cuenta;INDEX([.B$12:.B$36];[.D36]);&quot;&quot;)">
            <text:p/>
          </table:table-cell>
          <table:table-cell table:formula="of:=IF([.E36]&lt;=[.G35];[.G35]-[.E36];[.G35])" office:value-type="float" office:value="1">
            <text:p>1</text:p>
          </table:table-cell>
          <table:table-cell table:formula="of:=IF([.E36]&lt;=[.G35];[.F36];&quot;&quot;)">
            <text:p/>
          </table:table-cell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office:value-type="string">
            <text:p>Cuenta</text:p>
          </table:table-cell>
          <table:table-cell table:style-name="Default" table:formula="of:=COUNT([.C12:.C36])" office:value-type="float" office:value="4">
            <text:p>4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5"/>
          <table:table-cell table:style-name="Default" table:formula="of:=[.G36]" office:value-type="float" office:value="1">
            <text:p>1</text:p>
          </table:table-cell>
          <table:table-cell table:style-name="Default" table:formula="of:=SUM([.H12:.H36])" office:value-type="float" office:value="11">
            <text:p>11</text:p>
          </table:table-cell>
        </table:table-row>
      </table:table>
      <table:named-expressions>
        <table:named-range table:name="dividendo" table:base-cell-address="$Hoja1.$B$6" table:cell-range-address="$Hoja1.$B$7"/>
        <table:named-range table:name="divisor" table:base-cell-address="$Hoja1.$D$6" table:cell-range-address="$Hoja1.$E$7"/>
        <table:named-range table:name="cuenta" table:base-cell-address="$Hoja1.$C$36" table:cell-range-address="$Hoja1.$C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es_20_de_20_línea_20_1" draw:display-name="Fines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1">11/04/2009</text:date>, <text:time>20:17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Roldán</meta:initial-creator>
    <meta:creation-date>2004-07-21T17:45:24</meta:creation-date>
    <dc:creator>Antonio Roldan</dc:creator>
    <dc:date>2006-08-14T17:04:44</dc:date>
    <dc:language>es-ES</dc:language>
    <meta:editing-cycles>9</meta:editing-cycles>
    <meta:editing-duration>PT1H33M42S</meta:editing-duration>
    <meta:document-statistic meta:table-count="1" meta:cell-count="226" meta:object-count="0"/>
    <meta:user-defined meta:name="Info 1"/>
    <meta:user-defined meta:name="Info 2"/>
    <meta:user-defined meta:name="Info 3"/>
    <meta:user-defined meta:name="Info 4"/>
  </office:meta>
</office:document-meta>
</file>