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fo:font-size="14pt" fo:font-weight="bold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80" fo:font-size="14pt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fo:font-size="14pt" fo:font-weight="bold"/>
    </style:style>
    <style:style style:name="ce4" style:family="table-cell" style:parent-style-name="Default">
      <style:table-cell-properties fo:background-color="#00ffff" style:text-align-source="fix" style:repeat-content="false" fo:border="0.088cm solid #000000" style:vertical-align="middle"/>
      <style:paragraph-properties fo:text-align="center" fo:margin-left="0cm"/>
      <style:text-properties fo:font-size="16pt" fo:font-weight="bold"/>
    </style:style>
    <style:style style:name="ce5" style:family="table-cell" style:parent-style-name="Default">
      <style:table-cell-properties style:cell-protect="none" style:print-content="true"/>
    </style:style>
    <style:style style:name="gr1" style:family="graphic">
      <style:graphic-properties svg:stroke-width="0.2cm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Hoja1" table:style-name="ta1" table:protected="true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table:number-columns-spanned="4" table:number-rows-spanned="2">
            <text:p>División entera</text:p>
          </table:table-cell>
          <table:covered-table-cell table:number-columns-repeated="3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>
            <draw:line table:end-cell-address="Hoja1.D12" table:end-x="1.604cm" table:end-y="0.163cm" draw:z-index="0" draw:style-name="gr1" draw:text-style-name="P1" svg:x1="1.604cm" svg:y1="0.162cm" svg:x2="1.604cm" svg:y2="2.421cm">
              <text:p/>
            </draw:line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table:number-columns-spanned="2" table:number-rows-spanned="2">
            <text:p>Dividendo</text:p>
          </table:table-cell>
          <table:covered-table-cell/>
          <table:table-cell/>
          <table:table-cell table:style-name="ce1" office:value-type="string" table:number-columns-spanned="2" table:number-rows-spanned="2">
            <text:p>Divisor</text:p>
          </table:table-cell>
          <table:covered-table-cell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/>
          <table:table-cell table:style-name="ce2" office:value-type="float" office:value="34" table:number-columns-spanned="2" table:number-rows-spanned="2">
            <text:p>34</text:p>
          </table:table-cell>
          <table:covered-table-cell table:style-name="ce5"/>
          <table:table-cell table:style-name="ce5"/>
          <table:table-cell table:style-name="ce2" office:value-type="float" office:value="7" table:number-columns-spanned="2" table:number-rows-spanned="2">
            <text:p>7</text:p>
          </table:table-cell>
          <table:covered-table-cell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3"/>
          <table:table-cell>
            <draw:line table:end-cell-address="Hoja1.G12" table:end-x="1.736cm" table:end-y="0.228cm" draw:z-index="1" draw:style-name="gr1" draw:text-style-name="P1" svg:x1="1.473cm" svg:y1="0.228cm" svg:x2="8.51cm" svg:y2="0.194cm">
              <text:p/>
            </draw:line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2" table:number-rows-spanned="2">
            <text:p>Resto</text:p>
          </table:table-cell>
          <table:covered-table-cell/>
          <table:table-cell/>
          <table:table-cell table:style-name="ce1" office:value-type="string" table:number-columns-spanned="2" table:number-rows-spanned="2">
            <text:p>Cociente</text:p>
          </table:table-cell>
          <table:covered-table-cell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/>
          <table:table-cell table:style-name="ce3" table:formula="of:=MOD([.B10];[.E10])" office:value-type="float" office:value="6" table:number-columns-spanned="2" table:number-rows-spanned="2">
            <text:p>6</text:p>
          </table:table-cell>
          <table:covered-table-cell/>
          <table:table-cell/>
          <table:table-cell table:style-name="ce3" table:formula="of:=QUOTIENT([.B10];[.E10])" office:value-type="float" office:value="4" table:number-columns-spanned="2" table:number-rows-spanned="2">
            <text:p>4</text:p>
          </table:table-cell>
          <table:covered-table-cell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5">15/04/2009</text:date>, <text:time>20:0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án</meta:initial-creator>
    <meta:creation-date>2004-07-21T15:16:47</meta:creation-date>
    <dc:date>2009-04-15T20:05:15.85</dc:date>
    <dc:language>es-ES</dc:language>
    <meta:editing-cycles>4</meta:editing-cycles>
    <meta:editing-duration>PT28M48S</meta:editing-duration>
    <dc:creator>Antonio Roldan</dc:creator>
    <meta:document-statistic meta:table-count="1" meta:cell-count="9" meta:object-count="2"/>
    <meta:user-defined meta:name="Info 1"/>
    <meta:user-defined meta:name="Info 2"/>
    <meta:user-defined meta:name="Info 3"/>
    <meta:user-defined meta:name="Info 4"/>
  </office:meta>
</office:document-meta>
</file>