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3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4a4a" fo:font-style="italic" fo:font-weight="bold"/>
    </style:style>
    <style:style style:name="ce2" style:family="table-cell" style:parent-style-name="Default">
      <style:table-cell-properties fo:background-color="#e6e64c" style:text-align-source="fix" style:repeat-content="false" fo:border="0.002cm solid #000000"/>
      <style:paragraph-properties fo:text-align="center" fo:margin-left="0cm"/>
      <style:text-properties fo:color="#663300" fo:font-weight="bold"/>
    </style:style>
    <style:style style:name="ce3" style:family="table-cell" style:parent-style-name="Default">
      <style:table-cell-properties fo:border-bottom="none" fo:background-color="#ffffcc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4" style:family="table-cell" style:parent-style-name="Default">
      <style:table-cell-properties fo:border-bottom="0.002cm solid #000000" fo:background-color="#ffffcc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5" style:family="table-cell" style:parent-style-name="Default">
      <style:text-properties fo:color="#800000" fo:font-size="10pt" fo:font-weight="bold"/>
    </style:style>
    <style:style style:name="ce6" style:family="table-cell" style:parent-style-name="Default">
      <style:text-properties fo:color="#ffffff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800000" fo:font-weight="bold"/>
    </style:style>
    <style:style style:name="gr1" style:family="graphic">
      <style:graphic-properties draw:stroke="solid" svg:stroke-width="0.03cm" svg:stroke-color="#008000" draw:fill="gradient" draw:fill-color="#ffffff" draw:fill-gradient-name="Linear_20_yellow_2f_brown" fo:min-height="1.966cm" fo:padding-top="-0.035cm" fo:padding-bottom="-0.035cm" fo:padding-left="-0.035cm" fo:padding-right="-0.035cm"/>
    </style:style>
    <style:style style:name="gr2" style:family="graphic">
      <style:graphic-properties draw:fill="gradient" draw:fill-gradient-name="Square_20_yellow_2f_white" draw:textarea-horizontal-align="justify" draw:textarea-vertical-align="middle" draw:auto-grow-height="false" fo:min-height="0cm" fo:min-width="0cm"/>
    </style:style>
    <style:style style:name="gr3" style:family="graphic">
      <style:graphic-properties draw:fill="solid" draw:fill-color="#cccc00" draw:textarea-horizontal-align="justify" draw:textarea-vertical-align="middle" draw:auto-grow-height="false" fo:min-height="0cm" fo:min-width="0cm"/>
    </style:style>
    <style:style style:name="gr4" style:family="graphic">
      <style:graphic-properties draw:symbol-color="#008000" fo:background-color="#e6e64c"/>
    </style:style>
    <style:style style:name="gr5" style:family="graphic">
      <style:graphic-properties draw:ole-draw-aspect="1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355e00" style:text-outline="true" fo:font-size="40pt" fo:font-style="italic" style:font-size-asian="24pt" style:font-size-complex="24pt"/>
    </style:style>
    <style:style style:name="P3" style:family="paragraph"/>
    <style:style style:name="T1" style:family="text">
      <style:text-properties fo:color="#355e00" style:text-outline="true" fo:font-size="40pt" fo:font-style="italic" style:font-size-asian="24pt" style:font-size-complex="24pt"/>
    </style:style>
  </office:automatic-styles>
  <office:body>
    <office:spreadsheet>
      <table:calculation-settings>
        <table:iteration table:status="enable" table:steps="1" table:maximum-difference="10"/>
      </table:calculation-settings>
      <table:table table:name="Hoja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value-range form:name="Barra de desplazamiento" form:control-implementation="ooo:com.sun.star.form.component.ScrollBar" form:id="control1" form:value="0" form:linked-cell="Hoja1.H7" form:delay-for-repeat="PT0.50S" form:min-value="0" form:max-value="100">
              <form:properties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TabIndex" office:value-type="float" office:value="0"/>
              </form:properties>
            </form:value-range>
          </form:form>
        </office:forms>
        <table:table-column table:style-name="co1" table:default-cell-style-name="Default"/>
        <table:table-column table:style-name="co1" table:number-columns-repeated="3" table:default-cell-style-name="ce3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>
          <table:table-cell/>
          <table:table-cell table:style-name="Default" table:number-columns-repeated="3"/>
          <table:table-cell>
            <draw:frame table:end-cell-address="Hoja1.M5" table:end-x="1.089cm" table:end-y="0.435cm" draw:z-index="2" draw:style-name="gr1" draw:text-style-name="P2" svg:width="18.201cm" svg:height="1.896cm" svg:x="1.422cm" svg:y="0.345cm">
              <draw:text-box>
                <text:p text:style-name="P1"><text:span text:style-name="T1">Excentricidad de las cónicas</text:span></text:p>
              </draw:text-box>
            </draw:frame>
          </table:table-cell>
          <table:table-cell table:number-columns-repeated="4"/>
        </table:table-row>
        <table:table-row table:style-name="ro1" table:number-rows-repeated="4">
          <table:table-cell/>
          <table:table-cell table:style-name="Default" table:number-columns-repeated="3"/>
          <table:table-cell table:number-columns-repeated="5"/>
        </table:table-row>
        <table:table-row table:style-name="ro1">
          <table:table-cell>
            <draw:custom-shape table:end-cell-address="Hoja1.D12" table:end-x="1.395cm" table:end-y="0.294cm" draw:z-index="3" draw:style-name="gr2" draw:text-style-name="P1" svg:width="6.97cm" svg:height="2.658cm" svg:x="1.199cm" svg:y="0.345cm">
              <text:p text:style-name="P1">Usa la barra de desplazamiento </text:p>
              <text:p text:style-name="P1">para cambiar la excentricidad</text:p>
              <text:p text:style-name="P1"><text:s/>de la cónica</text:p>
              <text:p text:style-name="P1"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Default" table:number-columns-repeated="3"/>
          <table:table-cell table:number-columns-repeated="5"/>
        </table:table-row>
        <table:table-row table:style-name="ro1">
          <table:table-cell/>
          <table:table-cell table:style-name="Default" table:number-columns-repeated="3"/>
          <table:table-cell table:number-columns-repeated="2"/>
          <table:table-cell table:style-name="ce5" office:value-type="string">
            <text:p>Excentricidad</text:p>
          </table:table-cell>
          <table:table-cell table:style-name="ce6" office:value-type="float" office:value="73">
            <text:p>73</text:p>
          </table:table-cell>
          <table:table-cell table:style-name="ce7" table:formula="of:=-2+[.H7]/25" office:value-type="float" office:value="0.92">
            <text:p>0,92</text:p>
          </table:table-cell>
        </table:table-row>
        <table:table-row table:style-name="ro1">
          <table:table-cell/>
          <table:table-cell table:style-name="Default" table:number-columns-repeated="3"/>
          <table:table-cell table:number-columns-repeated="5"/>
        </table:table-row>
        <table:table-row table:style-name="ro1">
          <table:table-cell/>
          <table:table-cell table:style-name="Default" table:number-columns-repeated="2"/>
          <table:table-cell table:style-name="Default">
            <draw:custom-shape table:end-cell-address="Hoja1.F10" table:end-x="0.811cm" table:end-y="0.347cm" draw:z-index="4" draw:style-name="gr3" draw:text-style-name="P1" svg:width="3.123cm" svg:height="0.772cm" svg:x="2.204cm" svg:y="0.026cm">
              <text:p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2"/>
          <table:table-cell>
            <draw:control table:end-cell-address="Hoja1.L11" table:end-x="0.086cm" table:end-y="0.135cm" draw:z-index="0" draw:style-name="gr4" draw:text-style-name="P3" svg:width="11.844cm" svg:height="0.905cm" svg:x="0.002cm" svg:y="0.133cm" draw:control="control1"/>
          </table:table-cell>
          <table:table-cell table:number-columns-repeated="2"/>
        </table:table-row>
        <table:table-row table:style-name="ro1" table:number-rows-repeated="2">
          <table:table-cell/>
          <table:table-cell table:style-name="Default" table:number-columns-repeated="3"/>
          <table:table-cell table:number-columns-repeated="5"/>
        </table:table-row>
        <table:table-row table:style-name="ro1">
          <table:table-cell/>
          <table:table-cell table:style-name="Default" table:number-columns-repeated="3"/>
          <table:table-cell>
            <draw:frame table:end-cell-address="Hoja1.L44" table:end-x="1.982cm" table:end-y="0.454cm" draw:z-index="1" draw:style-name="gr5" svg:width="16.249cm" svg:height="14.798cm" svg:x="2.009cm" svg:y="0.108cm">
              <draw:object draw:notify-on-update-of-ranges="Hoja1.C19:Hoja1.C79 Hoja1.D19:Hoja1.D7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4"/>
        </table:table-row>
        <table:table-row table:style-name="ro1" table:number-rows-repeated="3">
          <table:table-cell/>
          <table:table-cell table:style-name="Default" table:number-columns-repeated="3"/>
          <table:table-cell table:number-columns-repeated="5"/>
        </table:table-row>
        <table:table-row table:style-name="ro1">
          <table:table-cell/>
          <table:table-cell table:style-name="ce1" office:value-type="string">
            <text:p>Tabla</text:p>
          </table:table-cell>
          <table:table-cell table:style-name="Default" table:number-columns-repeated="2"/>
          <table:table-cell table:number-columns-repeated="5"/>
        </table:table-row>
        <table:table-row table:style-name="ro1">
          <table:table-cell/>
          <table:table-cell table:style-name="Default" table:number-columns-repeated="3"/>
          <table:table-cell table:number-columns-repeated="5"/>
        </table:table-row>
        <table:table-row table:style-name="ro1">
          <table:table-cell/>
          <table:table-cell table:style-name="ce2" office:value-type="string">
            <text:p>Ángulo</text:p>
          </table:table-cell>
          <table:table-cell table:style-name="ce2" office:value-type="string">
            <text:p>X</text:p>
          </table:table-cell>
          <table:table-cell table:style-name="ce2" office:value-type="string">
            <text:p>Y</text:p>
          </table:table-cell>
          <table:table-cell table:number-columns-repeated="5"/>
        </table:table-row>
        <table:table-row table:style-name="ro1">
          <table:table-cell/>
          <table:table-cell office:value-type="float" office:value="0">
            <text:p>0</text:p>
          </table:table-cell>
          <table:table-cell table:formula="of:=10/(1-[.$I$7]*COS([.B19]))*COS([.B19])" office:value-type="float" office:value="125">
            <text:p>125</text:p>
          </table:table-cell>
          <table:table-cell table:formula="of:=10/(1-[.$I$7]*COS([.B19]))*SIN([.B19])"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table:formula="of:=[.B19]+PI()/30" office:value-type="float" office:value="0.10471975511966">
            <text:p>0,1</text:p>
          </table:table-cell>
          <table:table-cell table:formula="of:=10/(1-[.$I$7]*COS([.B20]))*COS([.B20])" office:value-type="float" office:value="116.947739459217">
            <text:p>116,95</text:p>
          </table:table-cell>
          <table:table-cell table:formula="of:=10/(1-[.$I$7]*COS([.B20]))*SIN([.B20])" office:value-type="float" office:value="12.2917027219106">
            <text:p>12,29</text:p>
          </table:table-cell>
          <table:table-cell table:number-columns-repeated="5"/>
        </table:table-row>
        <table:table-row table:style-name="ro1">
          <table:table-cell/>
          <table:table-cell table:formula="of:=[.B20]+PI()/30" office:value-type="float" office:value="0.20943951023932">
            <text:p>0,21</text:p>
          </table:table-cell>
          <table:table-cell table:formula="of:=10/(1-[.$I$7]*COS([.B21]))*COS([.B21])" office:value-type="float" office:value="97.7129360366566">
            <text:p>97,71</text:p>
          </table:table-cell>
          <table:table-cell table:formula="of:=10/(1-[.$I$7]*COS([.B21]))*SIN([.B21])" office:value-type="float" office:value="20.7695257146345">
            <text:p>20,77</text:p>
          </table:table-cell>
          <table:table-cell table:number-columns-repeated="5"/>
        </table:table-row>
        <table:table-row table:style-name="ro1">
          <table:table-cell/>
          <table:table-cell table:formula="of:=[.B21]+PI()/30" office:value-type="float" office:value="0.314159265358979">
            <text:p>0,31</text:p>
          </table:table-cell>
          <table:table-cell table:formula="of:=10/(1-[.$I$7]*COS([.B22]))*COS([.B22])" office:value-type="float" office:value="76.0674791404382">
            <text:p>76,07</text:p>
          </table:table-cell>
          <table:table-cell table:formula="of:=10/(1-[.$I$7]*COS([.B22]))*SIN([.B22])" office:value-type="float" office:value="24.7158222155141">
            <text:p>24,72</text:p>
          </table:table-cell>
          <table:table-cell table:number-columns-repeated="5"/>
        </table:table-row>
        <table:table-row table:style-name="ro1">
          <table:table-cell/>
          <table:table-cell table:formula="of:=[.B22]+PI()/30" office:value-type="float" office:value="0.418879020478639">
            <text:p>0,42</text:p>
          </table:table-cell>
          <table:table-cell table:formula="of:=10/(1-[.$I$7]*COS([.B23]))*COS([.B23])" office:value-type="float" office:value="57.2618707037653">
            <text:p>57,26</text:p>
          </table:table-cell>
          <table:table-cell table:formula="of:=10/(1-[.$I$7]*COS([.B23]))*SIN([.B23])" office:value-type="float" office:value="25.4946274117448">
            <text:p>25,49</text:p>
          </table:table-cell>
          <table:table-cell table:number-columns-repeated="5"/>
        </table:table-row>
        <table:table-row table:style-name="ro1">
          <table:table-cell/>
          <table:table-cell table:formula="of:=[.B23]+PI()/30" office:value-type="float" office:value="0.523598775598299">
            <text:p>0,52</text:p>
          </table:table-cell>
          <table:table-cell table:formula="of:=10/(1-[.$I$7]*COS([.B24]))*COS([.B24])" office:value-type="float" office:value="42.6074864124983">
            <text:p>42,61</text:p>
          </table:table-cell>
          <table:table-cell table:formula="of:=10/(1-[.$I$7]*COS([.B24]))*SIN([.B24])" office:value-type="float" office:value="24.5994437497492">
            <text:p>24,6</text:p>
          </table:table-cell>
          <table:table-cell table:number-columns-repeated="5"/>
        </table:table-row>
        <table:table-row table:style-name="ro1">
          <table:table-cell/>
          <table:table-cell table:formula="of:=[.B24]+PI()/30" office:value-type="float" office:value="0.628318530717959">
            <text:p>0,63</text:p>
          </table:table-cell>
          <table:table-cell table:formula="of:=10/(1-[.$I$7]*COS([.B25]))*COS([.B25])" office:value-type="float" office:value="31.6387635315148">
            <text:p>31,64</text:p>
          </table:table-cell>
          <table:table-cell table:formula="of:=10/(1-[.$I$7]*COS([.B25]))*SIN([.B25])" office:value-type="float" office:value="22.9869072391506">
            <text:p>22,99</text:p>
          </table:table-cell>
          <table:table-cell table:number-columns-repeated="5"/>
        </table:table-row>
        <table:table-row table:style-name="ro1">
          <table:table-cell/>
          <table:table-cell table:formula="of:=[.B25]+PI()/30" office:value-type="float" office:value="0.733038285837618">
            <text:p>0,73</text:p>
          </table:table-cell>
          <table:table-cell table:formula="of:=10/(1-[.$I$7]*COS([.B26]))*COS([.B26])" office:value-type="float" office:value="23.4944338261956">
            <text:p>23,49</text:p>
          </table:table-cell>
          <table:table-cell table:formula="of:=10/(1-[.$I$7]*COS([.B26]))*SIN([.B26])" office:value-type="float" office:value="21.1544832355945">
            <text:p>21,15</text:p>
          </table:table-cell>
          <table:table-cell table:number-columns-repeated="5"/>
        </table:table-row>
        <table:table-row table:style-name="ro1">
          <table:table-cell/>
          <table:table-cell table:formula="of:=[.B26]+PI()/30" office:value-type="float" office:value="0.837758040957278">
            <text:p>0,84</text:p>
          </table:table-cell>
          <table:table-cell table:formula="of:=10/(1-[.$I$7]*COS([.B27]))*COS([.B27])" office:value-type="float" office:value="17.4071509139177">
            <text:p>17,41</text:p>
          </table:table-cell>
          <table:table-cell table:formula="of:=10/(1-[.$I$7]*COS([.B27]))*SIN([.B27])" office:value-type="float" office:value="19.3325996525174">
            <text:p>19,33</text:p>
          </table:table-cell>
          <table:table-cell table:number-columns-repeated="5"/>
        </table:table-row>
        <table:table-row table:style-name="ro1">
          <table:table-cell/>
          <table:table-cell table:formula="of:=[.B27]+PI()/30" office:value-type="float" office:value="0.942477796076938">
            <text:p>0,94</text:p>
          </table:table-cell>
          <table:table-cell table:formula="of:=10/(1-[.$I$7]*COS([.B28]))*COS([.B28])" office:value-type="float" office:value="12.7991543677907">
            <text:p>12,8</text:p>
          </table:table-cell>
          <table:table-cell table:formula="of:=10/(1-[.$I$7]*COS([.B28]))*SIN([.B28])" office:value-type="float" office:value="17.6165246691468">
            <text:p>17,62</text:p>
          </table:table-cell>
          <table:table-cell table:number-columns-repeated="5"/>
        </table:table-row>
        <table:table-row table:style-name="ro1">
          <table:table-cell/>
          <table:table-cell table:formula="of:=[.B28]+PI()/30" office:value-type="float" office:value="1.0471975511966">
            <text:p>1,05</text:p>
          </table:table-cell>
          <table:table-cell table:formula="of:=10/(1-[.$I$7]*COS([.B29]))*COS([.B29])" office:value-type="float" office:value="9.25925925925925">
            <text:p>9,26</text:p>
          </table:table-cell>
          <table:table-cell table:formula="of:=10/(1-[.$I$7]*COS([.B29]))*SIN([.B29])" office:value-type="float" office:value="16.0375074774896">
            <text:p>16,04</text:p>
          </table:table-cell>
          <table:table-cell table:number-columns-repeated="5"/>
        </table:table-row>
        <table:table-row table:style-name="ro1">
          <table:table-cell/>
          <table:table-cell table:formula="of:=[.B29]+PI()/30" office:value-type="float" office:value="1.15191730631626">
            <text:p>1,15</text:p>
          </table:table-cell>
          <table:table-cell table:formula="of:=10/(1-[.$I$7]*COS([.B30]))*COS([.B30])" office:value-type="float" office:value="6.49944320489843">
            <text:p>6,5</text:p>
          </table:table-cell>
          <table:table-cell table:formula="of:=10/(1-[.$I$7]*COS([.B30]))*SIN([.B30])" office:value-type="float" office:value="14.5979884481038">
            <text:p>14,6</text:p>
          </table:table-cell>
          <table:table-cell table:number-columns-repeated="5"/>
        </table:table-row>
        <table:table-row table:style-name="ro1">
          <table:table-cell/>
          <table:table-cell table:formula="of:=[.B30]+PI()/30" office:value-type="float" office:value="1.25663706143592">
            <text:p>1,26</text:p>
          </table:table-cell>
          <table:table-cell table:formula="of:=10/(1-[.$I$7]*COS([.B31]))*COS([.B31])" office:value-type="float" office:value="4.31766256308032">
            <text:p>4,32</text:p>
          </table:table-cell>
          <table:table-cell table:formula="of:=10/(1-[.$I$7]*COS([.B31]))*SIN([.B31])" office:value-type="float" office:value="13.2883989894702">
            <text:p>13,29</text:p>
          </table:table-cell>
          <table:table-cell table:number-columns-repeated="5"/>
        </table:table-row>
        <table:table-row table:style-name="ro1">
          <table:table-cell/>
          <table:table-cell table:formula="of:=[.B31]+PI()/30" office:value-type="float" office:value="1.36135681655558">
            <text:p>1,36</text:p>
          </table:table-cell>
          <table:table-cell table:formula="of:=10/(1-[.$I$7]*COS([.B32]))*COS([.B32])" office:value-type="float" office:value="2.57086965682172">
            <text:p>2,57</text:p>
          </table:table-cell>
          <table:table-cell table:formula="of:=10/(1-[.$I$7]*COS([.B32]))*SIN([.B32])" office:value-type="float" office:value="12.094990795028">
            <text:p>12,09</text:p>
          </table:table-cell>
          <table:table-cell table:number-columns-repeated="5"/>
        </table:table-row>
        <table:table-row table:style-name="ro1">
          <table:table-cell/>
          <table:table-cell table:formula="of:=[.B32]+PI()/30" office:value-type="float" office:value="1.46607657167524">
            <text:p>1,47</text:p>
          </table:table-cell>
          <table:table-cell table:formula="of:=10/(1-[.$I$7]*COS([.B33]))*COS([.B33])" office:value-type="float" office:value="1.15650091501783">
            <text:p>1,16</text:p>
          </table:table-cell>
          <table:table-cell table:formula="of:=10/(1-[.$I$7]*COS([.B33]))*SIN([.B33])" office:value-type="float" office:value="11.0033711971215">
            <text:p>11</text:p>
          </table:table-cell>
          <table:table-cell table:number-columns-repeated="5"/>
        </table:table-row>
        <table:table-row table:style-name="ro1">
          <table:table-cell/>
          <table:table-cell table:formula="of:=[.B33]+PI()/30" office:value-type="float" office:value="1.5707963267949">
            <text:p>1,57</text:p>
          </table:table-cell>
          <table:table-cell table:formula="of:=10/(1-[.$I$7]*COS([.B34]))*COS([.B34])" office:value-type="float" office:value="2.83276944882399E-015">
            <text:p>0</text:p>
          </table:table-cell>
          <table:table-cell table:formula="of:=10/(1-[.$I$7]*COS([.B34]))*SIN([.B34])" office:value-type="float" office:value="10">
            <text:p>10</text:p>
          </table:table-cell>
          <table:table-cell table:number-columns-repeated="5"/>
        </table:table-row>
        <table:table-row table:style-name="ro1">
          <table:table-cell/>
          <table:table-cell table:formula="of:=[.B34]+PI()/30" office:value-type="float" office:value="1.67551608191456">
            <text:p>1,68</text:p>
          </table:table-cell>
          <table:table-cell table:formula="of:=10/(1-[.$I$7]*COS([.B35]))*COS([.B35])" office:value-type="float" office:value="-0.95358226319149">
            <text:p>-0,95</text:p>
          </table:table-cell>
          <table:table-cell table:formula="of:=10/(1-[.$I$7]*COS([.B35]))*SIN([.B35])" office:value-type="float" office:value="9.07272918908627">
            <text:p>9,07</text:p>
          </table:table-cell>
          <table:table-cell table:number-columns-repeated="5"/>
        </table:table-row>
        <table:table-row table:style-name="ro1">
          <table:table-cell/>
          <table:table-cell table:formula="of:=[.B35]+PI()/30" office:value-type="float" office:value="1.78023583703422">
            <text:p>1,78</text:p>
          </table:table-cell>
          <table:table-cell table:formula="of:=10/(1-[.$I$7]*COS([.B36]))*COS([.B36])" office:value-type="float" office:value="-1.74528161312975">
            <text:p>-1,75</text:p>
          </table:table-cell>
          <table:table-cell table:formula="of:=10/(1-[.$I$7]*COS([.B36]))*SIN([.B36])" office:value-type="float" office:value="8.21090442664938">
            <text:p>8,21</text:p>
          </table:table-cell>
          <table:table-cell table:number-columns-repeated="5"/>
        </table:table-row>
        <table:table-row table:style-name="ro1">
          <table:table-cell/>
          <table:table-cell table:formula="of:=[.B36]+PI()/30" office:value-type="float" office:value="1.88495559215388">
            <text:p>1,88</text:p>
          </table:table-cell>
          <table:table-cell table:formula="of:=10/(1-[.$I$7]*COS([.B37]))*COS([.B37])" office:value-type="float" office:value="-2.40612041336624">
            <text:p>-2,41</text:p>
          </table:table-cell>
          <table:table-cell table:formula="of:=10/(1-[.$I$7]*COS([.B37]))*SIN([.B37])" office:value-type="float" office:value="7.40527718467861">
            <text:p>7,41</text:p>
          </table:table-cell>
          <table:table-cell table:number-columns-repeated="5"/>
        </table:table-row>
        <table:table-row table:style-name="ro1">
          <table:table-cell/>
          <table:table-cell table:formula="of:=[.B37]+PI()/30" office:value-type="float" office:value="1.98967534727354">
            <text:p>1,99</text:p>
          </table:table-cell>
          <table:table-cell table:formula="of:=10/(1-[.$I$7]*COS([.B38]))*COS([.B38])" office:value-type="float" office:value="-2.95981167508588">
            <text:p>-2,96</text:p>
          </table:table-cell>
          <table:table-cell table:formula="of:=10/(1-[.$I$7]*COS([.B38]))*SIN([.B38])" office:value-type="float" office:value="6.64784586607394">
            <text:p>6,65</text:p>
          </table:table-cell>
          <table:table-cell table:number-columns-repeated="5"/>
        </table:table-row>
        <table:table-row table:style-name="ro1">
          <table:table-cell/>
          <table:table-cell table:formula="of:=[.B38]+PI()/30" office:value-type="float" office:value="2.09439510239319">
            <text:p>2,09</text:p>
          </table:table-cell>
          <table:table-cell table:formula="of:=10/(1-[.$I$7]*COS([.B39]))*COS([.B39])" office:value-type="float" office:value="-3.42465753424657">
            <text:p>-3,42</text:p>
          </table:table-cell>
          <table:table-cell table:formula="of:=10/(1-[.$I$7]*COS([.B39]))*SIN([.B39])" office:value-type="float" office:value="5.93168084783863">
            <text:p>5,93</text:p>
          </table:table-cell>
          <table:table-cell table:number-columns-repeated="5"/>
        </table:table-row>
        <table:table-row table:style-name="ro1">
          <table:table-cell/>
          <table:table-cell table:formula="of:=[.B39]+PI()/30" office:value-type="float" office:value="2.19911485751285">
            <text:p>2,2</text:p>
          </table:table-cell>
          <table:table-cell table:formula="of:=10/(1-[.$I$7]*COS([.B40]))*COS([.B40])" office:value-type="float" office:value="-3.81489865045504">
            <text:p>-3,81</text:p>
          </table:table-cell>
          <table:table-cell table:formula="of:=10/(1-[.$I$7]*COS([.B40]))*SIN([.B40])" office:value-type="float" office:value="5.2507575309162">
            <text:p>5,25</text:p>
          </table:table-cell>
          <table:table-cell table:number-columns-repeated="5"/>
        </table:table-row>
        <table:table-row table:style-name="ro1">
          <table:table-cell/>
          <table:table-cell table:formula="of:=[.B40]+PI()/30" office:value-type="float" office:value="2.30383461263251">
            <text:p>2,3</text:p>
          </table:table-cell>
          <table:table-cell table:formula="of:=10/(1-[.$I$7]*COS([.B41]))*COS([.B41])" office:value-type="float" office:value="-4.14168445767707">
            <text:p>-4,14</text:p>
          </table:table-cell>
          <table:table-cell table:formula="of:=10/(1-[.$I$7]*COS([.B41]))*SIN([.B41])" office:value-type="float" office:value="4.59980659116971">
            <text:p>4,6</text:p>
          </table:table-cell>
          <table:table-cell table:number-columns-repeated="5"/>
        </table:table-row>
        <table:table-row table:style-name="ro1">
          <table:table-cell/>
          <table:table-cell table:formula="of:=[.B41]+PI()/30" office:value-type="float" office:value="2.40855436775217">
            <text:p>2,41</text:p>
          </table:table-cell>
          <table:table-cell table:formula="of:=10/(1-[.$I$7]*COS([.B42]))*COS([.B42])" office:value-type="float" office:value="-4.41377804501322">
            <text:p>-4,41</text:p>
          </table:table-cell>
          <table:table-cell table:formula="of:=10/(1-[.$I$7]*COS([.B42]))*SIN([.B42])" office:value-type="float" office:value="3.97418360236292">
            <text:p>3,97</text:p>
          </table:table-cell>
          <table:table-cell table:number-columns-repeated="5"/>
        </table:table-row>
        <table:table-row table:style-name="ro1">
          <table:table-cell/>
          <table:table-cell table:formula="of:=[.B42]+PI()/30" office:value-type="float" office:value="2.51327412287183">
            <text:p>2,51</text:p>
          </table:table-cell>
          <table:table-cell table:formula="of:=10/(1-[.$I$7]*COS([.B43]))*COS([.B43])" office:value-type="float" office:value="-4.63807268804027">
            <text:p>-4,64</text:p>
          </table:table-cell>
          <table:table-cell table:formula="of:=10/(1-[.$I$7]*COS([.B43]))*SIN([.B43])" office:value-type="float" office:value="3.3697570558414">
            <text:p>3,37</text:p>
          </table:table-cell>
          <table:table-cell table:number-columns-repeated="5"/>
        </table:table-row>
        <table:table-row table:style-name="ro1">
          <table:table-cell/>
          <table:table-cell table:formula="of:=[.B43]+PI()/30" office:value-type="float" office:value="2.61799387799149">
            <text:p>2,62</text:p>
          </table:table-cell>
          <table:table-cell table:formula="of:=10/(1-[.$I$7]*COS([.B44]))*COS([.B44])" office:value-type="float" office:value="-4.81997272137017">
            <text:p>-4,82</text:p>
          </table:table-cell>
          <table:table-cell table:formula="of:=10/(1-[.$I$7]*COS([.B44]))*SIN([.B44])" office:value-type="float" office:value="2.78281254816972">
            <text:p>2,78</text:p>
          </table:table-cell>
          <table:table-cell table:number-columns-repeated="5"/>
        </table:table-row>
        <table:table-row table:style-name="ro1">
          <table:table-cell/>
          <table:table-cell table:formula="of:=[.B44]+PI()/30" office:value-type="float" office:value="2.72271363311115">
            <text:p>2,72</text:p>
          </table:table-cell>
          <table:table-cell table:formula="of:=10/(1-[.$I$7]*COS([.B45]))*COS([.B45])" office:value-type="float" office:value="-4.96367513416144">
            <text:p>-4,96</text:p>
          </table:table-cell>
          <table:table-cell table:formula="of:=10/(1-[.$I$7]*COS([.B45]))*SIN([.B45])" office:value-type="float" office:value="2.20997055428137">
            <text:p>2,21</text:p>
          </table:table-cell>
          <table:table-cell table:number-columns-repeated="5"/>
        </table:table-row>
        <table:table-row table:style-name="ro1">
          <table:table-cell/>
          <table:table-cell table:formula="of:=[.B45]+PI()/30" office:value-type="float" office:value="2.82743338823081">
            <text:p>2,83</text:p>
          </table:table-cell>
          <table:table-cell table:formula="of:=10/(1-[.$I$7]*COS([.B46]))*COS([.B46])" office:value-type="float" office:value="-5.07237718128928">
            <text:p>-5,07</text:p>
          </table:table-cell>
          <table:table-cell table:formula="of:=10/(1-[.$I$7]*COS([.B46]))*SIN([.B46])" office:value-type="float" office:value="1.64811525292324">
            <text:p>1,65</text:p>
          </table:table-cell>
          <table:table-cell table:number-columns-repeated="5"/>
        </table:table-row>
        <table:table-row table:style-name="ro1">
          <table:table-cell/>
          <table:table-cell table:formula="of:=[.B46]+PI()/30" office:value-type="float" office:value="2.93215314335047">
            <text:p>2,93</text:p>
          </table:table-cell>
          <table:table-cell table:formula="of:=10/(1-[.$I$7]*COS([.B47]))*COS([.B47])" office:value-type="float" office:value="-5.14842763747873">
            <text:p>-5,15</text:p>
          </table:table-cell>
          <table:table-cell table:formula="of:=10/(1-[.$I$7]*COS([.B47]))*SIN([.B47])" office:value-type="float" office:value="1.09433207662939">
            <text:p>1,09</text:p>
          </table:table-cell>
          <table:table-cell table:number-columns-repeated="5"/>
        </table:table-row>
        <table:table-row table:style-name="ro1">
          <table:table-cell/>
          <table:table-cell table:formula="of:=[.B47]+PI()/30" office:value-type="float" office:value="3.03687289847013">
            <text:p>3,04</text:p>
          </table:table-cell>
          <table:table-cell table:formula="of:=10/(1-[.$I$7]*COS([.B48]))*COS([.B48])" office:value-type="float" office:value="-5.19343391359857">
            <text:p>-5,19</text:p>
          </table:table-cell>
          <table:table-cell table:formula="of:=10/(1-[.$I$7]*COS([.B48]))*SIN([.B48])" office:value-type="float" office:value="0.545851899891604">
            <text:p>0,55</text:p>
          </table:table-cell>
          <table:table-cell table:number-columns-repeated="5"/>
        </table:table-row>
        <table:table-row table:style-name="ro1">
          <table:table-cell/>
          <table:table-cell table:formula="of:=[.B48]+PI()/30" office:value-type="float" office:value="3.14159265358979">
            <text:p>3,14</text:p>
          </table:table-cell>
          <table:table-cell table:formula="of:=10/(1-[.$I$7]*COS([.B49]))*COS([.B49])" office:value-type="float" office:value="-5.20833333333333">
            <text:p>-5,21</text:p>
          </table:table-cell>
          <table:table-cell table:formula="of:=10/(1-[.$I$7]*COS([.B49]))*SIN([.B49])" office:value-type="float" office:value="-3.98809239471557E-015">
            <text:p>0</text:p>
          </table:table-cell>
          <table:table-cell table:number-columns-repeated="5"/>
        </table:table-row>
        <table:table-row table:style-name="ro1">
          <table:table-cell/>
          <table:table-cell table:formula="of:=[.B49]+PI()/30" office:value-type="float" office:value="3.24631240870945">
            <text:p>3,25</text:p>
          </table:table-cell>
          <table:table-cell table:formula="of:=10/(1-[.$I$7]*COS([.B50]))*COS([.B50])" office:value-type="float" office:value="-5.19343391359857">
            <text:p>-5,19</text:p>
          </table:table-cell>
          <table:table-cell table:formula="of:=10/(1-[.$I$7]*COS([.B50]))*SIN([.B50])" office:value-type="float" office:value="-0.545851899891612">
            <text:p>-0,55</text:p>
          </table:table-cell>
          <table:table-cell table:number-columns-repeated="5"/>
        </table:table-row>
        <table:table-row table:style-name="ro1">
          <table:table-cell/>
          <table:table-cell table:formula="of:=[.B50]+PI()/30" office:value-type="float" office:value="3.35103216382911">
            <text:p>3,35</text:p>
          </table:table-cell>
          <table:table-cell table:formula="of:=10/(1-[.$I$7]*COS([.B51]))*COS([.B51])" office:value-type="float" office:value="-5.14842763747873">
            <text:p>-5,15</text:p>
          </table:table-cell>
          <table:table-cell table:formula="of:=10/(1-[.$I$7]*COS([.B51]))*SIN([.B51])" office:value-type="float" office:value="-1.0943320766294">
            <text:p>-1,09</text:p>
          </table:table-cell>
          <table:table-cell table:number-columns-repeated="5"/>
        </table:table-row>
        <table:table-row table:style-name="ro1">
          <table:table-cell/>
          <table:table-cell table:formula="of:=[.B51]+PI()/30" office:value-type="float" office:value="3.45575191894877">
            <text:p>3,46</text:p>
          </table:table-cell>
          <table:table-cell table:formula="of:=10/(1-[.$I$7]*COS([.B52]))*COS([.B52])" office:value-type="float" office:value="-5.07237718128928">
            <text:p>-5,07</text:p>
          </table:table-cell>
          <table:table-cell table:formula="of:=10/(1-[.$I$7]*COS([.B52]))*SIN([.B52])" office:value-type="float" office:value="-1.64811525292325">
            <text:p>-1,65</text:p>
          </table:table-cell>
          <table:table-cell table:number-columns-repeated="5"/>
        </table:table-row>
        <table:table-row table:style-name="ro1">
          <table:table-cell/>
          <table:table-cell table:formula="of:=[.B52]+PI()/30" office:value-type="float" office:value="3.56047167406843">
            <text:p>3,56</text:p>
          </table:table-cell>
          <table:table-cell table:formula="of:=10/(1-[.$I$7]*COS([.B53]))*COS([.B53])" office:value-type="float" office:value="-4.96367513416144">
            <text:p>-4,96</text:p>
          </table:table-cell>
          <table:table-cell table:formula="of:=10/(1-[.$I$7]*COS([.B53]))*SIN([.B53])" office:value-type="float" office:value="-2.20997055428138">
            <text:p>-2,21</text:p>
          </table:table-cell>
          <table:table-cell table:number-columns-repeated="5"/>
        </table:table-row>
        <table:table-row table:style-name="ro1">
          <table:table-cell/>
          <table:table-cell table:formula="of:=[.B53]+PI()/30" office:value-type="float" office:value="3.66519142918809">
            <text:p>3,67</text:p>
          </table:table-cell>
          <table:table-cell table:formula="of:=10/(1-[.$I$7]*COS([.B54]))*COS([.B54])" office:value-type="float" office:value="-4.81997272137017">
            <text:p>-4,82</text:p>
          </table:table-cell>
          <table:table-cell table:formula="of:=10/(1-[.$I$7]*COS([.B54]))*SIN([.B54])" office:value-type="float" office:value="-2.78281254816973">
            <text:p>-2,78</text:p>
          </table:table-cell>
          <table:table-cell table:number-columns-repeated="5"/>
        </table:table-row>
        <table:table-row table:style-name="ro1">
          <table:table-cell/>
          <table:table-cell table:formula="of:=[.B54]+PI()/30" office:value-type="float" office:value="3.76991118430775">
            <text:p>3,77</text:p>
          </table:table-cell>
          <table:table-cell table:formula="of:=10/(1-[.$I$7]*COS([.B55]))*COS([.B55])" office:value-type="float" office:value="-4.63807268804027">
            <text:p>-4,64</text:p>
          </table:table-cell>
          <table:table-cell table:formula="of:=10/(1-[.$I$7]*COS([.B55]))*SIN([.B55])" office:value-type="float" office:value="-3.36975705584141">
            <text:p>-3,37</text:p>
          </table:table-cell>
          <table:table-cell table:number-columns-repeated="5"/>
        </table:table-row>
        <table:table-row table:style-name="ro1">
          <table:table-cell/>
          <table:table-cell table:formula="of:=[.B55]+PI()/30" office:value-type="float" office:value="3.87463093942741">
            <text:p>3,87</text:p>
          </table:table-cell>
          <table:table-cell table:formula="of:=10/(1-[.$I$7]*COS([.B56]))*COS([.B56])" office:value-type="float" office:value="-4.41377804501322">
            <text:p>-4,41</text:p>
          </table:table-cell>
          <table:table-cell table:formula="of:=10/(1-[.$I$7]*COS([.B56]))*SIN([.B56])" office:value-type="float" office:value="-3.97418360236293">
            <text:p>-3,97</text:p>
          </table:table-cell>
          <table:table-cell table:number-columns-repeated="5"/>
        </table:table-row>
        <table:table-row table:style-name="ro1">
          <table:table-cell/>
          <table:table-cell table:formula="of:=[.B56]+PI()/30" office:value-type="float" office:value="3.97935069454707">
            <text:p>3,98</text:p>
          </table:table-cell>
          <table:table-cell table:formula="of:=10/(1-[.$I$7]*COS([.B57]))*COS([.B57])" office:value-type="float" office:value="-4.14168445767706">
            <text:p>-4,14</text:p>
          </table:table-cell>
          <table:table-cell table:formula="of:=10/(1-[.$I$7]*COS([.B57]))*SIN([.B57])" office:value-type="float" office:value="-4.59980659116972">
            <text:p>-4,6</text:p>
          </table:table-cell>
          <table:table-cell table:number-columns-repeated="5"/>
        </table:table-row>
        <table:table-row table:style-name="ro1">
          <table:table-cell/>
          <table:table-cell table:formula="of:=[.B57]+PI()/30" office:value-type="float" office:value="4.08407044966673">
            <text:p>4,08</text:p>
          </table:table-cell>
          <table:table-cell table:formula="of:=10/(1-[.$I$7]*COS([.B58]))*COS([.B58])" office:value-type="float" office:value="-3.81489865045503">
            <text:p>-3,81</text:p>
          </table:table-cell>
          <table:table-cell table:formula="of:=10/(1-[.$I$7]*COS([.B58]))*SIN([.B58])" office:value-type="float" office:value="-5.2507575309162">
            <text:p>-5,25</text:p>
          </table:table-cell>
          <table:table-cell table:number-columns-repeated="5"/>
        </table:table-row>
        <table:table-row table:style-name="ro1">
          <table:table-cell/>
          <table:table-cell table:formula="of:=[.B58]+PI()/30" office:value-type="float" office:value="4.18879020478639">
            <text:p>4,19</text:p>
          </table:table-cell>
          <table:table-cell table:formula="of:=10/(1-[.$I$7]*COS([.B59]))*COS([.B59])" office:value-type="float" office:value="-3.42465753424657">
            <text:p>-3,42</text:p>
          </table:table-cell>
          <table:table-cell table:formula="of:=10/(1-[.$I$7]*COS([.B59]))*SIN([.B59])" office:value-type="float" office:value="-5.93168084783863">
            <text:p>-5,93</text:p>
          </table:table-cell>
          <table:table-cell table:number-columns-repeated="5"/>
        </table:table-row>
        <table:table-row table:style-name="ro1">
          <table:table-cell/>
          <table:table-cell table:formula="of:=[.B59]+PI()/30" office:value-type="float" office:value="4.29350995990605">
            <text:p>4,29</text:p>
          </table:table-cell>
          <table:table-cell table:formula="of:=10/(1-[.$I$7]*COS([.B60]))*COS([.B60])" office:value-type="float" office:value="-2.95981167508588">
            <text:p>-2,96</text:p>
          </table:table-cell>
          <table:table-cell table:formula="of:=10/(1-[.$I$7]*COS([.B60]))*SIN([.B60])" office:value-type="float" office:value="-6.64784586607395">
            <text:p>-6,65</text:p>
          </table:table-cell>
          <table:table-cell table:number-columns-repeated="5"/>
        </table:table-row>
        <table:table-row table:style-name="ro1">
          <table:table-cell/>
          <table:table-cell table:formula="of:=[.B60]+PI()/30" office:value-type="float" office:value="4.39822971502571">
            <text:p>4,4</text:p>
          </table:table-cell>
          <table:table-cell table:formula="of:=10/(1-[.$I$7]*COS([.B61]))*COS([.B61])" office:value-type="float" office:value="-2.40612041336624">
            <text:p>-2,41</text:p>
          </table:table-cell>
          <table:table-cell table:formula="of:=10/(1-[.$I$7]*COS([.B61]))*SIN([.B61])" office:value-type="float" office:value="-7.40527718467861">
            <text:p>-7,41</text:p>
          </table:table-cell>
          <table:table-cell table:number-columns-repeated="5"/>
        </table:table-row>
        <table:table-row table:style-name="ro1">
          <table:table-cell/>
          <table:table-cell table:formula="of:=[.B61]+PI()/30" office:value-type="float" office:value="4.50294947014537">
            <text:p>4,5</text:p>
          </table:table-cell>
          <table:table-cell table:formula="of:=10/(1-[.$I$7]*COS([.B62]))*COS([.B62])" office:value-type="float" office:value="-1.74528161312975">
            <text:p>-1,75</text:p>
          </table:table-cell>
          <table:table-cell table:formula="of:=10/(1-[.$I$7]*COS([.B62]))*SIN([.B62])" office:value-type="float" office:value="-8.21090442664938">
            <text:p>-8,21</text:p>
          </table:table-cell>
          <table:table-cell table:number-columns-repeated="5"/>
        </table:table-row>
        <table:table-row table:style-name="ro1">
          <table:table-cell/>
          <table:table-cell table:formula="of:=[.B62]+PI()/30" office:value-type="float" office:value="4.60766922526503">
            <text:p>4,61</text:p>
          </table:table-cell>
          <table:table-cell table:formula="of:=10/(1-[.$I$7]*COS([.B63]))*COS([.B63])" office:value-type="float" office:value="-0.953582263191492">
            <text:p>-0,95</text:p>
          </table:table-cell>
          <table:table-cell table:formula="of:=10/(1-[.$I$7]*COS([.B63]))*SIN([.B63])" office:value-type="float" office:value="-9.07272918908627">
            <text:p>-9,07</text:p>
          </table:table-cell>
          <table:table-cell table:number-columns-repeated="5"/>
        </table:table-row>
        <table:table-row table:style-name="ro1">
          <table:table-cell/>
          <table:table-cell table:formula="of:=[.B63]+PI()/30" office:value-type="float" office:value="4.71238898038469">
            <text:p>4,71</text:p>
          </table:table-cell>
          <table:table-cell table:formula="of:=10/(1-[.$I$7]*COS([.B64]))*COS([.B64])" office:value-type="float" office:value="-1.83697019872103E-015">
            <text:p>0</text:p>
          </table:table-cell>
          <table:table-cell table:formula="of:=10/(1-[.$I$7]*COS([.B64]))*SIN([.B64])" office:value-type="float" office:value="-10">
            <text:p>-10</text:p>
          </table:table-cell>
          <table:table-cell table:number-columns-repeated="5"/>
        </table:table-row>
        <table:table-row table:style-name="ro1">
          <table:table-cell/>
          <table:table-cell table:formula="of:=[.B64]+PI()/30" office:value-type="float" office:value="4.81710873550435">
            <text:p>4,82</text:p>
          </table:table-cell>
          <table:table-cell table:formula="of:=10/(1-[.$I$7]*COS([.B65]))*COS([.B65])" office:value-type="float" office:value="1.15650091501782">
            <text:p>1,16</text:p>
          </table:table-cell>
          <table:table-cell table:formula="of:=10/(1-[.$I$7]*COS([.B65]))*SIN([.B65])" office:value-type="float" office:value="-11.0033711971215">
            <text:p>-11</text:p>
          </table:table-cell>
          <table:table-cell table:number-columns-repeated="5"/>
        </table:table-row>
        <table:table-row table:style-name="ro1">
          <table:table-cell/>
          <table:table-cell table:formula="of:=[.B65]+PI()/30" office:value-type="float" office:value="4.92182849062401">
            <text:p>4,92</text:p>
          </table:table-cell>
          <table:table-cell table:formula="of:=10/(1-[.$I$7]*COS([.B66]))*COS([.B66])" office:value-type="float" office:value="2.57086965682171">
            <text:p>2,57</text:p>
          </table:table-cell>
          <table:table-cell table:formula="of:=10/(1-[.$I$7]*COS([.B66]))*SIN([.B66])" office:value-type="float" office:value="-12.094990795028">
            <text:p>-12,09</text:p>
          </table:table-cell>
          <table:table-cell table:number-columns-repeated="5"/>
        </table:table-row>
        <table:table-row table:style-name="ro1">
          <table:table-cell/>
          <table:table-cell table:formula="of:=[.B66]+PI()/30" office:value-type="float" office:value="5.02654824574367">
            <text:p>5,03</text:p>
          </table:table-cell>
          <table:table-cell table:formula="of:=10/(1-[.$I$7]*COS([.B67]))*COS([.B67])" office:value-type="float" office:value="4.3176625630803">
            <text:p>4,32</text:p>
          </table:table-cell>
          <table:table-cell table:formula="of:=10/(1-[.$I$7]*COS([.B67]))*SIN([.B67])" office:value-type="float" office:value="-13.2883989894702">
            <text:p>-13,29</text:p>
          </table:table-cell>
          <table:table-cell table:number-columns-repeated="5"/>
        </table:table-row>
        <table:table-row table:style-name="ro1">
          <table:table-cell/>
          <table:table-cell table:formula="of:=[.B67]+PI()/30" office:value-type="float" office:value="5.13126800086333">
            <text:p>5,13</text:p>
          </table:table-cell>
          <table:table-cell table:formula="of:=10/(1-[.$I$7]*COS([.B68]))*COS([.B68])" office:value-type="float" office:value="6.4994432048984">
            <text:p>6,5</text:p>
          </table:table-cell>
          <table:table-cell table:formula="of:=10/(1-[.$I$7]*COS([.B68]))*SIN([.B68])" office:value-type="float" office:value="-14.5979884481037">
            <text:p>-14,6</text:p>
          </table:table-cell>
          <table:table-cell table:number-columns-repeated="5"/>
        </table:table-row>
        <table:table-row table:style-name="ro1">
          <table:table-cell/>
          <table:table-cell table:formula="of:=[.B68]+PI()/30" office:value-type="float" office:value="5.23598775598299">
            <text:p>5,24</text:p>
          </table:table-cell>
          <table:table-cell table:formula="of:=10/(1-[.$I$7]*COS([.B69]))*COS([.B69])" office:value-type="float" office:value="9.25925925925921">
            <text:p>9,26</text:p>
          </table:table-cell>
          <table:table-cell table:formula="of:=10/(1-[.$I$7]*COS([.B69]))*SIN([.B69])" office:value-type="float" office:value="-16.0375074774896">
            <text:p>-16,04</text:p>
          </table:table-cell>
          <table:table-cell table:number-columns-repeated="5"/>
        </table:table-row>
        <table:table-row table:style-name="ro1">
          <table:table-cell/>
          <table:table-cell table:formula="of:=[.B69]+PI()/30" office:value-type="float" office:value="5.34070751110265">
            <text:p>5,34</text:p>
          </table:table-cell>
          <table:table-cell table:formula="of:=10/(1-[.$I$7]*COS([.B70]))*COS([.B70])" office:value-type="float" office:value="12.7991543677907">
            <text:p>12,8</text:p>
          </table:table-cell>
          <table:table-cell table:formula="of:=10/(1-[.$I$7]*COS([.B70]))*SIN([.B70])" office:value-type="float" office:value="-17.6165246691468">
            <text:p>-17,62</text:p>
          </table:table-cell>
          <table:table-cell table:number-columns-repeated="5"/>
        </table:table-row>
        <table:table-row table:style-name="ro1">
          <table:table-cell/>
          <table:table-cell table:formula="of:=[.B70]+PI()/30" office:value-type="float" office:value="5.44542726622231">
            <text:p>5,45</text:p>
          </table:table-cell>
          <table:table-cell table:formula="of:=10/(1-[.$I$7]*COS([.B71]))*COS([.B71])" office:value-type="float" office:value="17.4071509139176">
            <text:p>17,41</text:p>
          </table:table-cell>
          <table:table-cell table:formula="of:=10/(1-[.$I$7]*COS([.B71]))*SIN([.B71])" office:value-type="float" office:value="-19.3325996525174">
            <text:p>-19,33</text:p>
          </table:table-cell>
          <table:table-cell table:number-columns-repeated="5"/>
        </table:table-row>
        <table:table-row table:style-name="ro1">
          <table:table-cell/>
          <table:table-cell table:formula="of:=[.B71]+PI()/30" office:value-type="float" office:value="5.55014702134197">
            <text:p>5,55</text:p>
          </table:table-cell>
          <table:table-cell table:formula="of:=10/(1-[.$I$7]*COS([.B72]))*COS([.B72])" office:value-type="float" office:value="23.4944338261954">
            <text:p>23,49</text:p>
          </table:table-cell>
          <table:table-cell table:formula="of:=10/(1-[.$I$7]*COS([.B72]))*SIN([.B72])" office:value-type="float" office:value="-21.1544832355944">
            <text:p>-21,15</text:p>
          </table:table-cell>
          <table:table-cell table:number-columns-repeated="5"/>
        </table:table-row>
        <table:table-row table:style-name="ro1">
          <table:table-cell/>
          <table:table-cell table:formula="of:=[.B72]+PI()/30" office:value-type="float" office:value="5.65486677646163">
            <text:p>5,65</text:p>
          </table:table-cell>
          <table:table-cell table:formula="of:=10/(1-[.$I$7]*COS([.B73]))*COS([.B73])" office:value-type="float" office:value="31.6387635315146">
            <text:p>31,64</text:p>
          </table:table-cell>
          <table:table-cell table:formula="of:=10/(1-[.$I$7]*COS([.B73]))*SIN([.B73])" office:value-type="float" office:value="-22.9869072391506">
            <text:p>-22,99</text:p>
          </table:table-cell>
          <table:table-cell table:number-columns-repeated="5"/>
        </table:table-row>
        <table:table-row table:style-name="ro1">
          <table:table-cell/>
          <table:table-cell table:formula="of:=[.B73]+PI()/30" office:value-type="float" office:value="5.75958653158128">
            <text:p>5,76</text:p>
          </table:table-cell>
          <table:table-cell table:formula="of:=10/(1-[.$I$7]*COS([.B74]))*COS([.B74])" office:value-type="float" office:value="42.6074864124979">
            <text:p>42,61</text:p>
          </table:table-cell>
          <table:table-cell table:formula="of:=10/(1-[.$I$7]*COS([.B74]))*SIN([.B74])" office:value-type="float" office:value="-24.5994437497492">
            <text:p>-24,6</text:p>
          </table:table-cell>
          <table:table-cell table:number-columns-repeated="5"/>
        </table:table-row>
        <table:table-row table:style-name="ro1">
          <table:table-cell/>
          <table:table-cell table:formula="of:=[.B74]+PI()/30" office:value-type="float" office:value="5.86430628670094">
            <text:p>5,86</text:p>
          </table:table-cell>
          <table:table-cell table:formula="of:=10/(1-[.$I$7]*COS([.B75]))*COS([.B75])" office:value-type="float" office:value="57.2618707037647">
            <text:p>57,26</text:p>
          </table:table-cell>
          <table:table-cell table:formula="of:=10/(1-[.$I$7]*COS([.B75]))*SIN([.B75])" office:value-type="float" office:value="-25.4946274117448">
            <text:p>-25,49</text:p>
          </table:table-cell>
          <table:table-cell table:number-columns-repeated="5"/>
        </table:table-row>
        <table:table-row table:style-name="ro1">
          <table:table-cell/>
          <table:table-cell table:formula="of:=[.B75]+PI()/30" office:value-type="float" office:value="5.9690260418206">
            <text:p>5,97</text:p>
          </table:table-cell>
          <table:table-cell table:formula="of:=10/(1-[.$I$7]*COS([.B76]))*COS([.B76])" office:value-type="float" office:value="76.0674791404375">
            <text:p>76,07</text:p>
          </table:table-cell>
          <table:table-cell table:formula="of:=10/(1-[.$I$7]*COS([.B76]))*SIN([.B76])" office:value-type="float" office:value="-24.7158222155142">
            <text:p>-24,72</text:p>
          </table:table-cell>
          <table:table-cell table:number-columns-repeated="5"/>
        </table:table-row>
        <table:table-row table:style-name="ro1">
          <table:table-cell/>
          <table:table-cell table:formula="of:=[.B76]+PI()/30" office:value-type="float" office:value="6.07374579694026">
            <text:p>6,07</text:p>
          </table:table-cell>
          <table:table-cell table:formula="of:=10/(1-[.$I$7]*COS([.B77]))*COS([.B77])" office:value-type="float" office:value="97.7129360366558">
            <text:p>97,71</text:p>
          </table:table-cell>
          <table:table-cell table:formula="of:=10/(1-[.$I$7]*COS([.B77]))*SIN([.B77])" office:value-type="float" office:value="-20.7695257146348">
            <text:p>-20,77</text:p>
          </table:table-cell>
          <table:table-cell table:number-columns-repeated="5"/>
        </table:table-row>
        <table:table-row table:style-name="ro1">
          <table:table-cell/>
          <table:table-cell table:formula="of:=[.B77]+PI()/30" office:value-type="float" office:value="6.17846555205992">
            <text:p>6,18</text:p>
          </table:table-cell>
          <table:table-cell table:formula="of:=10/(1-[.$I$7]*COS([.B78]))*COS([.B78])" office:value-type="float" office:value="116.947739459216">
            <text:p>116,95</text:p>
          </table:table-cell>
          <table:table-cell table:formula="of:=10/(1-[.$I$7]*COS([.B78]))*SIN([.B78])" office:value-type="float" office:value="-12.291702721911">
            <text:p>-12,29</text:p>
          </table:table-cell>
          <table:table-cell table:number-columns-repeated="5"/>
        </table:table-row>
        <table:table-row table:style-name="ro1">
          <table:table-cell/>
          <table:table-cell table:style-name="ce4" table:formula="of:=[.B78]+PI()/30" office:value-type="float" office:value="6.28318530717958">
            <text:p>6,28</text:p>
          </table:table-cell>
          <table:table-cell table:style-name="ce4" table:formula="of:=10/(1-[.$I$7]*COS([.B79]))*COS([.B79])" office:value-type="float" office:value="125">
            <text:p>125</text:p>
          </table:table-cell>
          <table:table-cell table:style-name="ce4" table:formula="of:=10/(1-[.$I$7]*COS([.B79]))*SIN([.B79])" office:value-type="float" office:value="-0.000000000000585727682291262">
            <text:p>0</text:p>
          </table:table-cell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105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Linear_20_yellow_2f_brown" draw:display-name="Linear yellow/brown" draw:style="linear" draw:start-color="#ffff66" draw:end-color="#996633" draw:start-intensity="100%" draw:end-intensity="100%" draw:angle="450" draw:border="45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01">01/05/2009</text:date>, <text:time>20:05:0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Antonio Roldan</meta:initial-creator>
    <meta:creation-date>2006-07-06T20:07:52</meta:creation-date>
    <dc:creator>Antonio Roldan</dc:creator>
    <dc:date>2009-05-01T20:05:07.12</dc:date>
    <dc:language>es-ES</dc:language>
    <meta:editing-cycles>6</meta:editing-cycles>
    <meta:editing-duration>PT37M51S</meta:editing-duration>
    <meta:document-statistic meta:table-count="1" meta:cell-count="190" meta:object-count="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5cm" svg:stroke-color="#355e00" draw:fill-color="#ffffff"/>
    </style:style>
    <style:style style:name="ch2" style:family="chart">
      <style:chart-properties chart:connect-bars="false" chart:spline-order="3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-40" chart:maximum="40" chart:text-overlap="false" chart:reverse-direction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4.8000001907349pt" style:font-family-asian="'Lucida Sans Unicode'" style:font-pitch-asian="variable" style:font-size-asian="14.8000001907349pt" style:font-family-complex="Tahoma" style:font-pitch-complex="variable" style:font-size-complex="14.8000001907349pt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-40" chart:maximum="40" chart:text-overlap="false" chart:reverse-direction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4.8000001907349pt" style:font-family-asian="'Lucida Sans Unicode'" style:font-pitch-asian="variable" style:font-size-asian="14.8000001907349pt" style:font-family-complex="Tahoma" style:font-pitch-complex="variable" style:font-size-complex="14.8000001907349pt"/>
    </style:style>
    <style:style style:name="ch5" style:family="chart">
      <style:chart-properties chart:symbol-type="none"/>
      <style:graphic-properties svg:stroke-width="0.1cm" svg:stroke-color="#355e00" draw:fill-color="#355e00"/>
      <style:text-properties fo:font-family="Arial" style:font-family-generic="swiss" style:font-pitch="variable" fo:font-size="12.6000003814697pt" style:font-family-asian="'Lucida Sans Unicode'" style:font-pitch-asian="variable" style:font-size-asian="12.6000003814697pt" style:font-family-complex="Tahoma" style:font-pitch-complex="variable" style:font-size-complex="12.6000003814697pt"/>
    </style:style>
    <style:style style:name="ch6" style:family="chart">
      <style:graphic-properties draw:stroke="none" draw:fill="solid" draw:fill-color="#ffffcc" draw:fill-image-width="0cm" draw:fill-image-height="0cm"/>
    </style:style>
    <style:style style:name="ch7" style:family="chart">
      <style:graphic-properties draw:stroke="none" draw:fill-color="#999999"/>
    </style:style>
  </office:automatic-styles>
  <office:body>
    <office:chart>
      <chart:chart svg:width="16.249cm" svg:height="14.798cm" chart:class="chart:scatter" chart:style-name="ch1">
        <chart:plot-area chart:style-name="ch2" table:cell-range-address="Hoja1.C19:Hoja1.D79" svg:x="0.324cm" svg:y="0.555cm" svg:width="15.601cm" svg:height="13.949cm">
          <chart:axis chart:dimension="x" chart:name="primary-x" chart:style-name="ch3"/>
          <chart:axis chart:dimension="y" chart:name="primary-y" chart:style-name="ch4"/>
          <chart:series chart:style-name="ch5" chart:values-cell-range-address="Hoja1.D19:Hoja1.D79" chart:class="chart:scatter">
            <chart:domain table:cell-range-address="Hoja1.C19:Hoja1.C79"/>
            <chart:data-point chart:repeated="61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C</text:p>
              </table:table-cell>
              <table:table-cell office:value-type="string">
                <text:p>Columna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25">
                <text:p text:id="Hoja1.C19:Hoja1.C79">125</text:p>
              </table:table-cell>
              <table:table-cell office:value-type="float" office:value="0">
                <text:p text:id="Hoja1.D19:Hoja1.D79"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16.947739459217">
                <text:p>116.947739459217</text:p>
              </table:table-cell>
              <table:table-cell office:value-type="float" office:value="12.2917027219106">
                <text:p>12.291702721910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97.7129360366566">
                <text:p>97.7129360366566</text:p>
              </table:table-cell>
              <table:table-cell office:value-type="float" office:value="20.7695257146345">
                <text:p>20.769525714634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6.0674791404382">
                <text:p>76.0674791404382</text:p>
              </table:table-cell>
              <table:table-cell office:value-type="float" office:value="24.7158222155141">
                <text:p>24.715822215514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7.2618707037653">
                <text:p>57.2618707037653</text:p>
              </table:table-cell>
              <table:table-cell office:value-type="float" office:value="25.4946274117448">
                <text:p>25.494627411744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2.6074864124983">
                <text:p>42.6074864124983</text:p>
              </table:table-cell>
              <table:table-cell office:value-type="float" office:value="24.5994437497492">
                <text:p>24.599443749749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1.6387635315148">
                <text:p>31.6387635315148</text:p>
              </table:table-cell>
              <table:table-cell office:value-type="float" office:value="22.9869072391506">
                <text:p>22.986907239150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3.4944338261956">
                <text:p>23.4944338261956</text:p>
              </table:table-cell>
              <table:table-cell office:value-type="float" office:value="21.1544832355945">
                <text:p>21.154483235594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7.4071509139177">
                <text:p>17.4071509139177</text:p>
              </table:table-cell>
              <table:table-cell office:value-type="float" office:value="19.3325996525174">
                <text:p>19.332599652517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2.7991543677907">
                <text:p>12.7991543677907</text:p>
              </table:table-cell>
              <table:table-cell office:value-type="float" office:value="17.6165246691468">
                <text:p>17.616524669146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9.25925925925925">
                <text:p>9.25925925925925</text:p>
              </table:table-cell>
              <table:table-cell office:value-type="float" office:value="16.0375074774896">
                <text:p>16.037507477489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.49944320489843">
                <text:p>6.49944320489843</text:p>
              </table:table-cell>
              <table:table-cell office:value-type="float" office:value="14.5979884481038">
                <text:p>14.597988448103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.31766256308032">
                <text:p>4.31766256308032</text:p>
              </table:table-cell>
              <table:table-cell office:value-type="float" office:value="13.2883989894702">
                <text:p>13.288398989470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.57086965682172">
                <text:p>2.57086965682172</text:p>
              </table:table-cell>
              <table:table-cell office:value-type="float" office:value="12.094990795028">
                <text:p>12.09499079502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15650091501783">
                <text:p>1.15650091501783</text:p>
              </table:table-cell>
              <table:table-cell office:value-type="float" office:value="11.0033711971215">
                <text:p>11.003371197121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.83276944882399E-015">
                <text:p>2.83276944882399E-01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0.95358226319149">
                <text:p>-0.95358226319149</text:p>
              </table:table-cell>
              <table:table-cell office:value-type="float" office:value="9.07272918908627">
                <text:p>9.0727291890862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1.74528161312975">
                <text:p>-1.74528161312975</text:p>
              </table:table-cell>
              <table:table-cell office:value-type="float" office:value="8.21090442664938">
                <text:p>8.2109044266493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2.40612041336624">
                <text:p>-2.40612041336624</text:p>
              </table:table-cell>
              <table:table-cell office:value-type="float" office:value="7.40527718467861">
                <text:p>7.4052771846786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2.95981167508588">
                <text:p>-2.95981167508588</text:p>
              </table:table-cell>
              <table:table-cell office:value-type="float" office:value="6.64784586607394">
                <text:p>6.6478458660739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3.42465753424657">
                <text:p>-3.42465753424657</text:p>
              </table:table-cell>
              <table:table-cell office:value-type="float" office:value="5.93168084783863">
                <text:p>5.9316808478386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3.81489865045504">
                <text:p>-3.81489865045504</text:p>
              </table:table-cell>
              <table:table-cell office:value-type="float" office:value="5.2507575309162">
                <text:p>5.250757530916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4.14168445767707">
                <text:p>-4.14168445767707</text:p>
              </table:table-cell>
              <table:table-cell office:value-type="float" office:value="4.59980659116971">
                <text:p>4.5998065911697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4.41377804501322">
                <text:p>-4.41377804501322</text:p>
              </table:table-cell>
              <table:table-cell office:value-type="float" office:value="3.97418360236292">
                <text:p>3.9741836023629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4.63807268804027">
                <text:p>-4.63807268804027</text:p>
              </table:table-cell>
              <table:table-cell office:value-type="float" office:value="3.3697570558414">
                <text:p>3.369757055841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4.81997272137017">
                <text:p>-4.81997272137017</text:p>
              </table:table-cell>
              <table:table-cell office:value-type="float" office:value="2.78281254816972">
                <text:p>2.7828125481697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4.96367513416144">
                <text:p>-4.96367513416144</text:p>
              </table:table-cell>
              <table:table-cell office:value-type="float" office:value="2.20997055428137">
                <text:p>2.2099705542813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5.07237718128928">
                <text:p>-5.07237718128928</text:p>
              </table:table-cell>
              <table:table-cell office:value-type="float" office:value="1.64811525292324">
                <text:p>1.6481152529232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5.14842763747873">
                <text:p>-5.14842763747873</text:p>
              </table:table-cell>
              <table:table-cell office:value-type="float" office:value="1.09433207662939">
                <text:p>1.0943320766293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5.19343391359857">
                <text:p>-5.19343391359857</text:p>
              </table:table-cell>
              <table:table-cell office:value-type="float" office:value="0.545851899891604">
                <text:p>0.54585189989160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5.20833333333333">
                <text:p>-5.20833333333333</text:p>
              </table:table-cell>
              <table:table-cell office:value-type="float" office:value="-3.98809239471557E-015">
                <text:p>-3.98809239471557E-01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5.19343391359857">
                <text:p>-5.19343391359857</text:p>
              </table:table-cell>
              <table:table-cell office:value-type="float" office:value="-0.545851899891612">
                <text:p>-0.54585189989161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5.14842763747873">
                <text:p>-5.14842763747873</text:p>
              </table:table-cell>
              <table:table-cell office:value-type="float" office:value="-1.0943320766294">
                <text:p>-1.094332076629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5.07237718128928">
                <text:p>-5.07237718128928</text:p>
              </table:table-cell>
              <table:table-cell office:value-type="float" office:value="-1.64811525292325">
                <text:p>-1.6481152529232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4.96367513416144">
                <text:p>-4.96367513416144</text:p>
              </table:table-cell>
              <table:table-cell office:value-type="float" office:value="-2.20997055428138">
                <text:p>-2.2099705542813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4.81997272137017">
                <text:p>-4.81997272137017</text:p>
              </table:table-cell>
              <table:table-cell office:value-type="float" office:value="-2.78281254816973">
                <text:p>-2.7828125481697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4.63807268804027">
                <text:p>-4.63807268804027</text:p>
              </table:table-cell>
              <table:table-cell office:value-type="float" office:value="-3.36975705584141">
                <text:p>-3.3697570558414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4.41377804501322">
                <text:p>-4.41377804501322</text:p>
              </table:table-cell>
              <table:table-cell office:value-type="float" office:value="-3.97418360236293">
                <text:p>-3.9741836023629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4.14168445767706">
                <text:p>-4.14168445767706</text:p>
              </table:table-cell>
              <table:table-cell office:value-type="float" office:value="-4.59980659116972">
                <text:p>-4.5998065911697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3.81489865045503">
                <text:p>-3.81489865045503</text:p>
              </table:table-cell>
              <table:table-cell office:value-type="float" office:value="-5.2507575309162">
                <text:p>-5.250757530916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-3.42465753424657">
                <text:p>-3.42465753424657</text:p>
              </table:table-cell>
              <table:table-cell office:value-type="float" office:value="-5.93168084783863">
                <text:p>-5.9316808478386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-2.95981167508588">
                <text:p>-2.95981167508588</text:p>
              </table:table-cell>
              <table:table-cell office:value-type="float" office:value="-6.64784586607395">
                <text:p>-6.6478458660739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-2.40612041336624">
                <text:p>-2.40612041336624</text:p>
              </table:table-cell>
              <table:table-cell office:value-type="float" office:value="-7.40527718467861">
                <text:p>-7.4052771846786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-1.74528161312975">
                <text:p>-1.74528161312975</text:p>
              </table:table-cell>
              <table:table-cell office:value-type="float" office:value="-8.21090442664938">
                <text:p>-8.2109044266493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-0.953582263191492">
                <text:p>-0.953582263191492</text:p>
              </table:table-cell>
              <table:table-cell office:value-type="float" office:value="-9.07272918908627">
                <text:p>-9.0727291890862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-1.83697019872103E-015">
                <text:p>-1.83697019872103E-015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.15650091501782">
                <text:p>1.15650091501782</text:p>
              </table:table-cell>
              <table:table-cell office:value-type="float" office:value="-11.0033711971215">
                <text:p>-11.003371197121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.57086965682171">
                <text:p>2.57086965682171</text:p>
              </table:table-cell>
              <table:table-cell office:value-type="float" office:value="-12.094990795028">
                <text:p>-12.09499079502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.3176625630803">
                <text:p>4.3176625630803</text:p>
              </table:table-cell>
              <table:table-cell office:value-type="float" office:value="-13.2883989894702">
                <text:p>-13.288398989470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6.4994432048984">
                <text:p>6.4994432048984</text:p>
              </table:table-cell>
              <table:table-cell office:value-type="float" office:value="-14.5979884481037">
                <text:p>-14.597988448103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9.25925925925921">
                <text:p>9.25925925925921</text:p>
              </table:table-cell>
              <table:table-cell office:value-type="float" office:value="-16.0375074774896">
                <text:p>-16.037507477489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2.7991543677907">
                <text:p>12.7991543677907</text:p>
              </table:table-cell>
              <table:table-cell office:value-type="float" office:value="-17.6165246691468">
                <text:p>-17.6165246691468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7.4071509139176">
                <text:p>17.4071509139176</text:p>
              </table:table-cell>
              <table:table-cell office:value-type="float" office:value="-19.3325996525174">
                <text:p>-19.332599652517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3.4944338261954">
                <text:p>23.4944338261954</text:p>
              </table:table-cell>
              <table:table-cell office:value-type="float" office:value="-21.1544832355944">
                <text:p>-21.154483235594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31.6387635315146">
                <text:p>31.6387635315146</text:p>
              </table:table-cell>
              <table:table-cell office:value-type="float" office:value="-22.9869072391506">
                <text:p>-22.986907239150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42.6074864124979">
                <text:p>42.6074864124979</text:p>
              </table:table-cell>
              <table:table-cell office:value-type="float" office:value="-24.5994437497492">
                <text:p>-24.5994437497492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7.2618707037647">
                <text:p>57.2618707037647</text:p>
              </table:table-cell>
              <table:table-cell office:value-type="float" office:value="-25.4946274117448">
                <text:p>-25.494627411744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76.0674791404375">
                <text:p>76.0674791404375</text:p>
              </table:table-cell>
              <table:table-cell office:value-type="float" office:value="-24.7158222155142">
                <text:p>-24.715822215514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97.7129360366558">
                <text:p>97.7129360366558</text:p>
              </table:table-cell>
              <table:table-cell office:value-type="float" office:value="-20.7695257146348">
                <text:p>-20.769525714634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16.947739459216">
                <text:p>116.947739459216</text:p>
              </table:table-cell>
              <table:table-cell office:value-type="float" office:value="-12.291702721911">
                <text:p>-12.291702721911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25">
                <text:p>125</text:p>
              </table:table-cell>
              <table:table-cell office:value-type="float" office:value="-0.000000000000585727682291262">
                <text:p>-0.00000000000058572768229126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