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54cm"/>
    </style:style>
    <style:style style:name="co2" style:family="table-column">
      <style:table-column-properties fo:break-before="auto" style:column-width="2.267cm"/>
    </style:style>
    <style:style style:name="co3" style:family="table-column">
      <style:table-column-properties fo:break-before="auto" style:column-width="1.813cm"/>
    </style:style>
    <style:style style:name="co4" style:family="table-column">
      <style:table-column-properties fo:break-before="auto" style:column-width="1.282cm"/>
    </style:style>
    <style:style style:name="ro1" style:family="table-row">
      <style:table-row-properties style:row-height="0.453cm" fo:break-before="auto" style:use-optimal-row-height="true"/>
    </style:style>
    <style:style style:name="ro2" style:family="table-row">
      <style:table-row-properties style:row-height="0.736cm" fo:break-before="auto" style:use-optimal-row-height="false"/>
    </style:style>
    <style:style style:name="ro3" style:family="table-row">
      <style:table-row-properties style:row-height="0.58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fo:background-color="transparent" fo:border="none"/>
    </style:style>
    <style:style style:name="ce3" style:family="table-cell" style:parent-style-name="Default">
      <style:table-cell-properties fo:background-color="#ffcc99" fo:border="none"/>
    </style:style>
    <style:style style:name="ce4" style:family="table-cell" style:parent-style-name="Default">
      <style:table-cell-properties fo:background-color="#ffcc99" style:text-align-source="fix" style:repeat-content="false" fo:border="none"/>
      <style:paragraph-properties fo:text-align="start" fo:margin-left="0.706cm"/>
      <style:text-properties fo:color="#800000" fo:font-size="11pt" fo:font-weight="bold"/>
    </style:style>
    <style:style style:name="ce5" style:family="table-cell" style:parent-style-name="Default">
      <style:table-cell-properties fo:background-color="#ffcc99" fo:border="none"/>
      <style:text-properties fo:color="#800000" fo:font-size="11pt" fo:font-weight="bold"/>
    </style:style>
    <style:style style:name="ce6" style:family="table-cell" style:parent-style-name="Default">
      <style:table-cell-properties style:diagonal-bl-tr="none" style:diagonal-tl-br="none" fo:background-color="transparent" fo:border="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ackground-color="#ffcc99"/>
    </style:style>
    <style:style style:name="ce9" style:family="table-cell" style:parent-style-name="Default">
      <style:table-cell-properties fo:background-color="#ffff99" style:cell-protect="none" style:print-content="true" style:text-align-source="fix" style:repeat-content="false" fo:border="none" style:vertical-align="middle"/>
      <style:paragraph-properties fo:text-align="end" fo:margin-left="0cm"/>
      <style:text-properties fo:color="#800000" fo:font-size="12pt" fo:font-weight="bold"/>
    </style:style>
    <style:style style:name="ce10" style:family="table-cell" style:parent-style-name="Default">
      <style:table-cell-properties fo:background-color="#ffcc99"/>
      <style:text-properties fo:color="#ffcc99"/>
    </style:style>
    <style:style style:name="ce11" style:family="table-cell" style:parent-style-name="Default">
      <style:table-cell-properties fo:background-color="#ffcc99"/>
      <style:text-properties fo:color="#800000" fo:font-size="11pt"/>
    </style:style>
    <style:style style:name="ce12" style:family="table-cell" style:parent-style-name="Default">
      <style:table-cell-properties style:text-align-source="value-type" style:repeat-content="false"/>
      <style:paragraph-properties fo:margin-left="0cm"/>
    </style:style>
    <style:style style:name="ce13" style:family="table-cell" style:parent-style-name="Default">
      <style:table-cell-properties style:glyph-orientation-vertical="0" fo:background-color="#ff8080" style:cell-protect="none" style:print-content="true" style:text-align-source="fix" style:repeat-content="false" fo:wrap-option="no-wrap" fo:border="0.088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14" style:family="table-cell" style:parent-style-name="Default">
      <style:table-cell-properties style:cell-protect="none" style:print-content="true" fo:border="none"/>
      <style:text-properties fo:color="#000080" style:text-outline="false" style:text-line-through-style="none"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Default">
      <style:table-cell-properties style:cell-protect="none" style:print-content="true" fo:border="none"/>
      <style:text-properties fo:color="#8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ext-properties fo:color="#000080" fo:font-size="12pt" fo:font-style="italic" fo:font-weight="bold"/>
    </style:style>
    <style:style style:name="ce17" style:family="table-cell" style:parent-style-name="Default">
      <style:text-properties fo:color="#800000" fo:font-weight="bold"/>
    </style:style>
    <style:style style:name="ce18" style:family="table-cell" style:parent-style-name="Default">
      <style:table-cell-properties fo:background-color="#47b8b8" style:cell-protect="none" style:print-content="true" fo:border="0.035cm solid #000000"/>
      <style:text-properties fo:color="#800080" style:text-outline="false" style:text-line-through-style="none" style:font-name="Times New Roman"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ackground-color="#ffffcc" style:cell-protect="none" style:print-content="true"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start" fo:margin-left="0.353cm" style:writing-mode="page"/>
      <style:text-properties fo:color="#8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fo:background-color="#ff6633"/>
    </style:style>
    <style:style style:name="gr2" style:family="graphic">
      <style:graphic-properties draw:textarea-vertical-align="middle"/>
    </style:style>
    <style:style style:name="P1" style:family="paragraph">
      <style:paragraph-properties fo:text-align="center"/>
      <style:text-properties fo:font-size="14pt"/>
    </style:style>
    <style:style style:name="P2" style:family="paragraph">
      <style:paragraph-properties fo:text-align="center"/>
      <style:text-properties fo:font-size="16pt"/>
    </style:style>
    <style:style style:name="P3" style:family="paragraph">
      <style:paragraph-properties fo:text-align="start"/>
    </style:style>
    <style:style style:name="T1" style:family="text">
      <style:text-properties fo:color="#008000"/>
    </style:style>
    <style:style style:name="T2" style:family="text">
      <style:text-properties fo:color="#800000"/>
    </style:style>
    <style:style style:name="T3" style:family="text">
      <style:text-properties fo:color="#008000" fo:font-weight="bold"/>
    </style:style>
  </office:automatic-styles>
  <office:body>
    <office:spreadsheet>
      <table:table table:name="calculadora"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7?language=Basic&amp;location=document"/>
              </office:event-listeners>
            </form:button>
            <form:button form:name="PushButton" form:control-implementation="ooo:com.sun.star.form.component.CommandButton" form:id="control2" form:label="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8?language=Basic&amp;location=document"/>
              </office:event-listeners>
            </form:button>
            <form:button form:name="PushButton" form:control-implementation="ooo:com.sun.star.form.component.CommandButton" form:id="control3" form:label="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9?language=Basic&amp;location=document"/>
              </office:event-listeners>
            </form:button>
            <form:button form:name="PushButton" form:control-implementation="ooo:com.sun.star.form.component.CommandButton" form:id="control4" form:label="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4?language=Basic&amp;location=document"/>
              </office:event-listeners>
            </form:button>
            <form:button form:name="PushButton" form:control-implementation="ooo:com.sun.star.form.component.CommandButton" form:id="control5" form:label="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5?language=Basic&amp;location=document"/>
              </office:event-listeners>
            </form:button>
            <form:button form:name="PushButton" form:control-implementation="ooo:com.sun.star.form.component.CommandButton" form:id="control6" form:label="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6?language=Basic&amp;location=document"/>
              </office:event-listeners>
            </form:button>
            <form:button form:name="PushButton" form:control-implementation="ooo:com.sun.star.form.component.CommandButton" form:id="control7" form:label="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1?language=Basic&amp;location=document"/>
              </office:event-listeners>
            </form:button>
            <form:button form:name="PushButton" form:control-implementation="ooo:com.sun.star.form.component.CommandButton" form:id="control8" form:label="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2?language=Basic&amp;location=document"/>
              </office:event-listeners>
            </form:button>
            <form:button form:name="PushButton" form:control-implementation="ooo:com.sun.star.form.component.CommandButton" form:id="control9" form:label="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3?language=Basic&amp;location=document"/>
              </office:event-listeners>
            </form:button>
            <form:button form:name="PushButton" form:control-implementation="ooo:com.sun.star.form.component.CommandButton" form:id="control10" form:label="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0?language=Basic&amp;location=document"/>
              </office:event-listeners>
            </form:button>
            <form:button form:name="PushButton" form:control-implementation="ooo:com.sun.star.form.component.CommandButton" form:id="control11"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punto?language=Basic&amp;location=document"/>
              </office:event-listeners>
            </form:button>
            <form:button form:name="PushButton" form:control-implementation="ooo:com.sun.star.form.component.CommandButton" form:id="control12"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ciente?language=Basic&amp;location=document"/>
              </office:event-listeners>
            </form:button>
            <form:button form:name="PushButton" form:control-implementation="ooo:com.sun.star.form.component.CommandButton" form:id="control13"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oducto?language=Basic&amp;location=document"/>
              </office:event-listeners>
            </form:button>
            <form:button form:name="PushButton" form:control-implementation="ooo:com.sun.star.form.component.CommandButton" form:id="control14"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ma?language=Basic&amp;location=document"/>
              </office:event-listeners>
            </form:button>
            <form:button form:name="PushButton" form:control-implementation="ooo:com.sun.star.form.component.CommandButton" form:id="control15"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sta?language=Basic&amp;location=document"/>
              </office:event-listeners>
            </form:button>
            <form:button form:name="PushButton" form:control-implementation="ooo:com.sun.star.form.component.CommandButton" form:id="control16" form:label="C"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ulti?language=Basic&amp;location=document"/>
              </office:event-listeners>
            </form:button>
            <form:button form:name="PushButton" form:control-implementation="ooo:com.sun.star.form.component.CommandButton" form:id="control17" form:label="C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total?language=Basic&amp;location=document"/>
              </office:event-listeners>
            </form:button>
            <form:button form:name="PushButton" form:control-implementation="ooo:com.sun.star.form.component.CommandButton" form:id="control18"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gual?language=Basic&amp;location=document"/>
              </office:event-listeners>
            </form:button>
            <form:button form:name="PushButton" form:control-implementation="ooo:com.sun.star.form.component.CommandButton" form:id="control19" form:label="REP"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petir?language=Basic&amp;location=document"/>
              </office:event-listeners>
            </form:button>
            <form:button form:name="PushButton" form:control-implementation="ooo:com.sun.star.form.component.CommandButton" form:id="control20" form:label=" ^ "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otencia?language=Basic&amp;location=document"/>
              </office:event-listeners>
            </form:button>
            <form:button form:name="PushButton" form:control-implementation="ooo:com.sun.star.form.component.CommandButton" form:id="control21" form:label="M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lmacena1?language=Basic&amp;location=document"/>
              </office:event-listeners>
            </form:button>
            <form:button form:name="PushButton" form:control-implementation="ooo:com.sun.star.form.component.CommandButton" form:id="control22" form:label="R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clam1?language=Basic&amp;location=document"/>
              </office:event-listeners>
            </form:button>
            <form:button form:name="PushButton" form:control-implementation="ooo:com.sun.star.form.component.CommandButton" form:id="control23" form:label="M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lmacena2?language=Basic&amp;location=document"/>
              </office:event-listeners>
            </form:button>
            <form:button form:name="PushButton" form:control-implementation="ooo:com.sun.star.form.component.CommandButton" form:id="control24" form:label="R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clam2?language=Basic&amp;location=document"/>
              </office:event-listeners>
            </form:button>
            <form:button form:name="PushButton" form:control-implementation="ooo:com.sun.star.form.component.CommandButton" form:id="control25" form:label="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a?language=Basic&amp;location=document"/>
              </office:event-listeners>
            </form:button>
            <form:button form:name="PushButton" form:control-implementation="ooo:com.sun.star.form.component.CommandButton" form:id="control26" form:label="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b?language=Basic&amp;location=document"/>
              </office:event-listeners>
            </form:button>
            <form:button form:name="PushButton" form:control-implementation="ooo:com.sun.star.form.component.CommandButton" form:id="control27" form:label="C"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c?language=Basic&amp;location=document"/>
              </office:event-listeners>
            </form:button>
            <form:button form:name="PushButton" form:control-implementation="ooo:com.sun.star.form.component.CommandButton" form:id="control28" form:label="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d?language=Basic&amp;location=document"/>
              </office:event-listeners>
            </form:button>
            <form:button form:name="PushButton" form:control-implementation="ooo:com.sun.star.form.component.CommandButton" form:id="control29" form:labe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e?language=Basic&amp;location=document"/>
              </office:event-listeners>
            </form:button>
            <form:button form:name="PushButton" form:control-implementation="ooo:com.sun.star.form.component.CommandButton" form:id="control30" form:label="F"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f?language=Basic&amp;location=document"/>
              </office:event-listeners>
            </form:button>
            <form:radio form:name="OptionButton" form:control-implementation="ooo:com.sun.star.form.component.RadioButton" form:id="control31" form:current-selected="true" form:value="1" form:linked-cell="calculadora.F16" form:image-position="center">
              <form:properties>
                <form:property form:property-name="DefaultControl" office:value-type="string" office:string-value="com.sun.star.form.control.RadioButton"/>
                <form:property form:property-name="SecondaryRefValue" office:value-type="string" office:string-value="0"/>
              </form:properties>
            </form:radio>
            <form:radio form:name="OptionButton" form:control-implementation="ooo:com.sun.star.form.component.RadioButton" form:id="control32" form:value="1" form:linked-cell="calculadora.F17" form:image-position="center">
              <form:properties>
                <form:property form:property-name="DefaultControl" office:value-type="string" office:string-value="com.sun.star.form.control.RadioButton"/>
                <form:property form:property-name="SecondaryRefValue" office:value-type="string" office:string-value="0"/>
              </form:properties>
            </form:radio>
          </form:form>
        </office:forms>
        <table:table-column table:style-name="co1" table:number-columns-repeated="4"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number-columns-repeated="10" table:default-cell-style-name="Default"/>
        <table:table-row table:style-name="ro1">
          <table:table-cell table:number-columns-repeated="18"/>
        </table:table-row>
        <table:table-row table:style-name="ro1">
          <table:table-cell table:style-name="ce1" table:number-columns-repeated="2"/>
          <table:table-cell table:number-columns-repeated="7"/>
          <table:table-cell table:style-name="ce13" office:value-type="string" table:number-columns-spanned="6" table:number-rows-spanned="2">
            <text:p>Calculadora en distintas bases</text:p>
          </table:table-cell>
          <table:covered-table-cell table:number-columns-repeated="5"/>
          <table:table-cell table:number-columns-repeated="3"/>
        </table:table-row>
        <table:table-row table:style-name="ro1">
          <table:table-cell table:style-name="ce2" table:number-columns-repeated="2"/>
          <table:table-cell table:style-name="ce3" table:number-columns-repeated="6"/>
          <table:table-cell/>
          <table:covered-table-cell table:number-columns-repeated="6"/>
          <table:table-cell table:number-columns-repeated="2"/>
          <table:table-cell table:style-name="ce20"/>
        </table:table-row>
        <table:table-row table:style-name="ro1">
          <table:table-cell table:style-name="ce2" table:number-columns-repeated="2"/>
          <table:table-cell table:style-name="ce3" table:number-columns-repeated="2"/>
          <table:table-cell table:style-name="ce8" table:number-columns-repeated="3"/>
          <table:table-cell table:style-name="ce3"/>
          <table:table-cell table:number-columns-repeated="9"/>
          <table:table-cell table:style-name="ce20"/>
        </table:table-row>
        <table:table-row table:style-name="ro2">
          <table:table-cell table:style-name="ce2"/>
          <table:table-cell/>
          <table:table-cell table:style-name="ce3" table:number-columns-repeated="2"/>
          <table:table-cell table:style-name="ce9" office:value-type="string" table:number-columns-spanned="3" table:number-rows-spanned="1">
            <text:p>2C30</text:p>
          </table:table-cell>
          <table:covered-table-cell table:number-columns-repeated="2" table:style-name="ce8"/>
          <table:table-cell table:style-name="ce3"/>
          <table:table-cell table:number-columns-repeated="10"/>
        </table:table-row>
        <table:table-row table:style-name="ro3">
          <table:table-cell table:style-name="ce2" table:number-columns-repeated="2"/>
          <table:table-cell table:style-name="ce3">
            <draw:control table:end-cell-address="calculadora.D8" table:end-x="0.538cm" table:end-y="0.031cm" draw:z-index="20" draw:text-style-name="P1" svg:width="1.288cm" svg:height="0.634cm" svg:x="0.5cm" svg:y="0.427cm" draw:control="control21"/>
          </table:table-cell>
          <table:table-cell table:style-name="ce3">
            <draw:control table:end-cell-address="calculadora.E8" table:end-x="0.216cm" table:end-y="0.085cm" draw:z-index="28" draw:text-style-name="P1" svg:width="0.726cm" svg:height="0.634cm" svg:x="0.739cm" svg:y="0.481cm" draw:control="control29"/>
          </table:table-cell>
          <table:table-cell table:style-name="ce8">
            <draw:control table:end-cell-address="calculadora.E8" table:end-x="2.086cm" table:end-y="0.057cm" draw:z-index="0" draw:text-style-name="P1" svg:width="0.726cm" svg:height="0.634cm" svg:x="1.36cm" svg:y="0.453cm" draw:control="control1"/>
            <draw:control table:end-cell-address="calculadora.E8" table:end-x="1.144cm" table:end-y="0.085cm" draw:z-index="24" draw:text-style-name="P1" svg:width="0.726cm" svg:height="0.634cm" svg:x="0.418cm" svg:y="0.481cm" draw:control="control25"/>
          </table:table-cell>
          <table:table-cell table:style-name="ce8">
            <draw:control table:end-cell-address="calculadora.F8" table:end-x="0.728cm" table:end-y="0.057cm" draw:z-index="1" draw:text-style-name="P1" svg:width="0.726cm" svg:height="0.634cm" svg:x="0.002cm" svg:y="0.453cm" draw:control="control2"/>
            <draw:control table:end-cell-address="calculadora.F8" table:end-x="1.586cm" table:end-y="0.057cm" draw:z-index="2" draw:text-style-name="P1" svg:width="0.726cm" svg:height="0.634cm" svg:x="0.86cm" svg:y="0.453cm" draw:control="control3"/>
            <draw:control table:end-cell-address="calculadora.G8" table:end-x="0.705cm" table:end-y="0.057cm" draw:z-index="11" draw:text-style-name="P1" svg:width="0.726cm" svg:height="0.634cm" svg:x="1.786cm" svg:y="0.453cm" draw:control="control12"/>
          </table:table-cell>
          <table:table-cell table:style-name="ce8">
            <draw:control table:end-cell-address="calculadora.G8" table:end-x="2.13cm" table:end-y="0.047cm" draw:z-index="16" draw:text-style-name="P1" svg:width="1.288cm" svg:height="0.634cm" svg:x="0.842cm" svg:y="0.443cm" draw:control="control17"/>
          </table:table-cell>
          <table:table-cell table:style-name="ce3"/>
          <table:table-cell/>
          <table:table-cell table:style-name="ce14" office:value-type="string">
            <text:p>Con esta calculadora podrás efectuar las operaciones en distintas bases de numeración</text:p>
          </table:table-cell>
          <table:table-cell table:number-columns-repeated="8"/>
        </table:table-row>
        <table:table-row table:style-name="ro1">
          <table:table-cell table:style-name="ce2" table:number-columns-repeated="2"/>
          <table:table-cell table:style-name="ce3" table:number-columns-repeated="2"/>
          <table:table-cell table:style-name="ce8" table:number-columns-repeated="3"/>
          <table:table-cell table:style-name="ce3"/>
          <table:table-cell table:number-columns-repeated="10"/>
        </table:table-row>
        <table:table-row table:style-name="ro4">
          <table:table-cell table:style-name="ce2" table:number-columns-repeated="2"/>
          <table:table-cell table:style-name="ce3">
            <draw:control table:end-cell-address="calculadora.D9" table:end-x="0.553cm" table:end-y="0.407cm" draw:z-index="21" draw:text-style-name="P1" svg:width="1.288cm" svg:height="0.718cm" svg:x="0.515cm" svg:y="0.225cm" draw:control="control22"/>
          </table:table-cell>
          <table:table-cell table:style-name="ce3">
            <draw:control table:end-cell-address="calculadora.E9" table:end-x="0.217cm" table:end-y="0.415cm" draw:z-index="29" draw:text-style-name="P1" svg:width="0.726cm" svg:height="0.718cm" svg:x="0.74cm" svg:y="0.233cm" draw:control="control30"/>
          </table:table-cell>
          <table:table-cell table:style-name="ce8">
            <draw:control table:end-cell-address="calculadora.E9" table:end-x="2.028cm" table:end-y="0.424cm" draw:z-index="3" draw:text-style-name="P1" svg:width="0.726cm" svg:height="0.718cm" svg:x="1.302cm" svg:y="0.242cm" draw:control="control4"/>
            <draw:control table:end-cell-address="calculadora.E9" table:end-x="1.144cm" table:end-y="0.415cm" draw:z-index="25" draw:text-style-name="P1" svg:width="0.726cm" svg:height="0.718cm" svg:x="0.418cm" svg:y="0.233cm" draw:control="control26"/>
          </table:table-cell>
          <table:table-cell table:style-name="ce8">
            <draw:control table:end-cell-address="calculadora.F9" table:end-x="0.728cm" table:end-y="0.424cm" draw:z-index="4" draw:text-style-name="P1" svg:width="0.726cm" svg:height="0.718cm" svg:x="0.002cm" svg:y="0.242cm" draw:control="control5"/>
            <draw:control table:end-cell-address="calculadora.F9" table:end-x="1.586cm" table:end-y="0.424cm" draw:z-index="5" draw:text-style-name="P1" svg:width="0.726cm" svg:height="0.718cm" svg:x="0.86cm" svg:y="0.242cm" draw:control="control6"/>
            <draw:control table:end-cell-address="calculadora.G9" table:end-x="0.705cm" table:end-y="0.424cm" draw:z-index="12" draw:text-style-name="P1" svg:width="0.726cm" svg:height="0.718cm" svg:x="1.786cm" svg:y="0.242cm" draw:control="control13"/>
          </table:table-cell>
          <table:table-cell table:style-name="ce8">
            <draw:control table:end-cell-address="calculadora.G9" table:end-x="2.172cm" table:end-y="0.415cm" draw:z-index="18" draw:text-style-name="P1" svg:width="1.288cm" svg:height="0.718cm" svg:x="0.884cm" svg:y="0.233cm" draw:control="control19"/>
          </table:table-cell>
          <table:table-cell table:style-name="ce3"/>
          <table:table-cell/>
          <table:table-cell table:style-name="ce15" office:value-type="string">
            <text:p>Escribe el valor de la base (entre 2 y 16)</text:p>
          </table:table-cell>
          <table:table-cell table:number-columns-repeated="8"/>
        </table:table-row>
        <table:table-row table:style-name="ro1">
          <table:table-cell table:style-name="ce2" table:number-columns-repeated="2"/>
          <table:table-cell table:style-name="ce3" table:number-columns-repeated="2"/>
          <table:table-cell table:style-name="ce8" table:number-columns-repeated="3"/>
          <table:table-cell table:style-name="ce3"/>
          <table:table-cell table:style-name="ce12"/>
          <table:table-cell table:number-columns-repeated="9"/>
        </table:table-row>
        <table:table-row table:style-name="ro5">
          <table:table-cell table:style-name="ce2" table:number-columns-repeated="2"/>
          <table:table-cell table:style-name="ce3">
            <draw:control table:end-cell-address="calculadora.D11" table:end-x="0.525cm" table:end-y="0.22cm" draw:z-index="22" draw:text-style-name="P1" svg:width="1.288cm" svg:height="0.718cm" svg:x="0.487cm" svg:y="0.123cm" draw:control="control23"/>
          </table:table-cell>
          <table:table-cell table:style-name="ce3"/>
          <table:table-cell table:style-name="ce8">
            <draw:control table:end-cell-address="calculadora.E11" table:end-x="2.028cm" table:end-y="0.255cm" draw:z-index="6" draw:text-style-name="P1" svg:width="0.726cm" svg:height="0.718cm" svg:x="1.302cm" svg:y="0.158cm" draw:control="control7"/>
            <draw:control table:end-cell-address="calculadora.E11" table:end-x="1.144cm" table:end-y="0.196cm" draw:z-index="26" draw:text-style-name="P1" svg:width="0.726cm" svg:height="0.718cm" svg:x="0.418cm" svg:y="0.099cm" draw:control="control27"/>
          </table:table-cell>
          <table:table-cell table:style-name="ce8">
            <draw:control table:end-cell-address="calculadora.F11" table:end-x="0.728cm" table:end-y="0.255cm" draw:z-index="7" draw:text-style-name="P1" svg:width="0.726cm" svg:height="0.718cm" svg:x="0.002cm" svg:y="0.158cm" draw:control="control8"/>
            <draw:control table:end-cell-address="calculadora.F11" table:end-x="1.586cm" table:end-y="0.255cm" draw:z-index="8" draw:text-style-name="P1" svg:width="0.726cm" svg:height="0.718cm" svg:x="0.86cm" svg:y="0.158cm" draw:control="control9"/>
            <draw:control table:end-cell-address="calculadora.G11" table:end-x="0.705cm" table:end-y="0.255cm" draw:z-index="13" draw:text-style-name="P1" svg:width="0.726cm" svg:height="0.718cm" svg:x="1.786cm" svg:y="0.158cm" draw:control="control14"/>
          </table:table-cell>
          <table:table-cell table:style-name="ce8">
            <draw:control table:end-cell-address="calculadora.G11" table:end-x="2.107cm" table:end-y="0.189cm" draw:z-index="19" draw:text-style-name="P1" svg:width="1.228cm" svg:height="0.718cm" svg:x="0.879cm" svg:y="0.092cm" draw:control="control20"/>
          </table:table-cell>
          <table:table-cell table:style-name="ce3"/>
          <table:table-cell table:number-columns-repeated="2"/>
          <table:table-cell table:style-name="ce18" office:value-type="string">
            <text:p>Base</text:p>
          </table:table-cell>
          <table:table-cell table:style-name="ce19" office:value-type="float" office:value="16">
            <text:p>16</text:p>
          </table:table-cell>
          <table:table-cell table:number-columns-repeated="6"/>
        </table:table-row>
        <table:table-row table:style-name="ro1">
          <table:table-cell table:style-name="ce2" table:number-columns-repeated="2"/>
          <table:table-cell table:style-name="ce3">
            <draw:control table:end-cell-address="calculadora.D13" table:end-x="0.508cm" table:end-y="0.231cm" draw:z-index="23" draw:text-style-name="P1" svg:width="1.288cm" svg:height="0.718cm" svg:x="0.47cm" svg:y="0.416cm" draw:control="control24"/>
          </table:table-cell>
          <table:table-cell table:style-name="ce3"/>
          <table:table-cell table:style-name="ce8">
            <draw:control table:end-cell-address="calculadora.E13" table:end-x="2.028cm" table:end-y="0.256cm" draw:z-index="9" draw:text-style-name="P1" svg:width="0.726cm" svg:height="0.718cm" svg:x="1.302cm" svg:y="0.441cm" draw:control="control10"/>
            <draw:control table:end-cell-address="calculadora.E13" table:end-x="1.144cm" table:end-y="0.259cm" draw:z-index="27" draw:text-style-name="P1" svg:width="0.726cm" svg:height="0.718cm" svg:x="0.418cm" svg:y="0.444cm" draw:control="control28"/>
          </table:table-cell>
          <table:table-cell table:style-name="ce8">
            <draw:control table:end-cell-address="calculadora.F13" table:end-x="0.728cm" table:end-y="0.256cm" draw:z-index="10" draw:text-style-name="P1" svg:width="0.726cm" svg:height="0.718cm" svg:x="0.002cm" svg:y="0.441cm" draw:control="control11"/>
            <draw:control table:end-cell-address="calculadora.G13" table:end-x="0.705cm" table:end-y="0.256cm" draw:z-index="14" draw:text-style-name="P1" svg:width="0.726cm" svg:height="0.718cm" svg:x="1.786cm" svg:y="0.441cm" draw:control="control15"/>
            <draw:control table:end-cell-address="calculadora.F13" table:end-x="1.619cm" table:end-y="0.259cm" draw:z-index="15" draw:text-style-name="P1" svg:width="0.817cm" svg:height="0.718cm" svg:x="0.802cm" svg:y="0.444cm" draw:control="control16"/>
          </table:table-cell>
          <table:table-cell table:style-name="ce8">
            <draw:control table:end-cell-address="calculadora.G13" table:end-x="2.075cm" table:end-y="0.25cm" draw:z-index="17" draw:style-name="gr1" draw:text-style-name="P2" svg:width="1.256cm" svg:height="0.718cm" svg:x="0.819cm" svg:y="0.435cm" draw:control="control18"/>
          </table:table-cell>
          <table:table-cell table:style-name="ce3"/>
          <table:table-cell table:number-columns-repeated="10"/>
        </table:table-row>
        <table:table-row table:style-name="ro1">
          <table:table-cell table:style-name="ce2" table:number-columns-repeated="2"/>
          <table:table-cell table:style-name="ce3" table:number-columns-repeated="2"/>
          <table:table-cell table:style-name="ce8" table:number-columns-repeated="3"/>
          <table:table-cell table:style-name="ce3"/>
          <table:table-cell table:number-columns-repeated="10"/>
        </table:table-row>
        <table:table-row table:style-name="ro4">
          <table:table-cell table:style-name="ce2" table:number-columns-repeated="2"/>
          <table:table-cell table:style-name="ce3" table:number-columns-repeated="2"/>
          <table:table-cell table:style-name="ce8" table:number-columns-repeated="3"/>
          <table:table-cell table:style-name="ce3"/>
          <table:table-cell/>
          <table:table-cell table:style-name="ce16" office:value-type="string">
            <text:p>Instrucciones</text:p>
          </table:table-cell>
          <table:table-cell table:number-columns-repeated="4"/>
          <table:table-cell office:value-type="string">
            <text:p><text:s/></text:p>
          </table:table-cell>
          <table:table-cell table:number-columns-repeated="3"/>
        </table:table-row>
        <table:table-row table:style-name="ro4">
          <table:table-cell table:style-name="ce2" table:number-columns-repeated="2"/>
          <table:table-cell table:style-name="ce4" office:value-type="string">
            <text:p>Decimal</text:p>
          </table:table-cell>
          <table:table-cell table:style-name="ce3"/>
          <table:table-cell table:style-name="ce9" office:value-type="string" table:number-columns-spanned="3" table:number-rows-spanned="1">
            <text:p><text:s/>11312</text:p>
          </table:table-cell>
          <table:covered-table-cell table:number-columns-repeated="2"/>
          <table:table-cell table:style-name="ce3"/>
          <table:table-cell table:number-columns-repeated="10"/>
        </table:table-row>
        <table:table-row table:style-name="ro1">
          <table:table-cell table:style-name="ce2" table:number-columns-repeated="2"/>
          <table:table-cell table:style-name="ce3" table:number-columns-repeated="2"/>
          <table:table-cell table:style-name="ce8"/>
          <table:table-cell table:style-name="ce8">
            <draw:control table:end-cell-address="calculadora.F17" table:end-x="1.438cm" table:end-y="0.053cm" draw:z-index="30" draw:style-name="gr2" draw:text-style-name="P3" svg:width="0.784cm" svg:height="0.587cm" svg:x="0.654cm" svg:y="0.411cm" draw:control="control31"/>
          </table:table-cell>
          <table:table-cell table:style-name="ce8"/>
          <table:table-cell table:style-name="ce3"/>
          <table:table-cell/>
          <table:table-cell table:style-name="ce17" office:value-type="string">
            <text:p>Teclas numéricas</text:p>
          </table:table-cell>
          <table:table-cell table:number-columns-repeated="8"/>
        </table:table-row>
        <table:table-row table:style-name="ro6">
          <table:table-cell table:style-name="ce2" table:number-columns-repeated="2"/>
          <table:table-cell table:style-name="ce3" table:number-columns-repeated="2"/>
          <table:table-cell table:style-name="ce8"/>
          <table:table-cell table:style-name="ce10" office:value-type="string">
            <text:p>1</text:p>
            <draw:control table:end-cell-address="calculadora.F18" table:end-x="1.42cm" table:end-y="0.087cm" draw:z-index="31" draw:style-name="gr2" draw:text-style-name="P3" svg:width="0.784cm" svg:height="0.629cm" svg:x="0.636cm" svg:y="0.446cm" draw:control="control32"/>
          </table:table-cell>
          <table:table-cell table:style-name="ce11" office:value-type="string">
            <text:p>En la base</text:p>
          </table:table-cell>
          <table:table-cell table:style-name="ce3"/>
          <table:table-cell table:number-columns-repeated="10"/>
        </table:table-row>
        <table:table-row table:style-name="ro6">
          <table:table-cell table:number-columns-repeated="2"/>
          <table:table-cell table:style-name="ce3"/>
          <table:table-cell table:style-name="ce5" office:value-type="string">
            <text:p>Tipo de entrada</text:p>
          </table:table-cell>
          <table:table-cell table:style-name="ce8"/>
          <table:table-cell table:style-name="ce10" office:value-type="string">
            <text:p>0</text:p>
          </table:table-cell>
          <table:table-cell table:style-name="ce11" office:value-type="string">
            <text:p>Decimal</text:p>
          </table:table-cell>
          <table:table-cell table:style-name="ce3"/>
          <table:table-cell/>
          <table:table-cell office:value-type="string">
            <text:p>Las teclas 0,1,2,3,4,5,6,7,8,y 9 funcionan como en cualquier calculadora</text:p>
          </table:table-cell>
          <table:table-cell table:number-columns-repeated="8"/>
        </table:table-row>
        <table:table-row table:style-name="ro1">
          <table:table-cell table:number-columns-repeated="2"/>
          <table:table-cell table:style-name="ce3" table:number-columns-repeated="2"/>
          <table:table-cell table:style-name="ce8" table:number-columns-repeated="3"/>
          <table:table-cell table:style-name="ce3"/>
          <table:table-cell/>
          <table:table-cell office:value-type="string">
            <text:p>La tecla del punto . está anulada.</text:p>
          </table:table-cell>
          <table:table-cell table:number-columns-repeated="8"/>
        </table:table-row>
        <table:table-row table:style-name="ro1">
          <table:table-cell table:number-columns-repeated="9"/>
          <table:table-cell office:value-type="string">
            <text:p>Las teclas de cifras superiores a la base también están anuladas.</text:p>
          </table:table-cell>
          <table:table-cell table:number-columns-repeated="8"/>
        </table:table-row>
        <table:table-row table:style-name="ro7">
          <table:table-cell table:number-columns-repeated="9"/>
          <table:table-cell office:value-type="string">
            <text:p><text:span text:style-name="T1">Necesitan el uso del ratón</text:span>.<text:span text:style-name="T2"> No funcionan con el teclado</text:span></text:p>
          </table:table-cell>
          <table:table-cell table:number-columns-repeated="8"/>
        </table:table-row>
        <table:table-row table:style-name="ro1">
          <table:table-cell table:number-columns-repeated="3"/>
          <table:table-cell table:style-name="ce6" office:value-type="string">
            <text:p>Elige el tipo de entrada</text:p>
          </table:table-cell>
          <table:table-cell table:number-columns-repeated="14"/>
        </table:table-row>
        <table:table-row table:style-name="ro1">
          <table:table-cell table:number-columns-repeated="3"/>
          <table:table-cell table:style-name="ce6" office:value-type="string">
            <text:p>Si escribes los números en la base dada</text:p>
          </table:table-cell>
          <table:table-cell table:number-columns-repeated="5"/>
          <table:table-cell table:style-name="ce17" office:value-type="string">
            <text:p>Teclas de operación</text:p>
          </table:table-cell>
          <table:table-cell table:number-columns-repeated="8"/>
        </table:table-row>
        <table:table-row table:style-name="ro1">
          <table:table-cell table:number-columns-repeated="3"/>
          <table:table-cell table:style-name="ce6" office:value-type="string">
            <text:p>se traducirán todos los datos y resultados</text:p>
          </table:table-cell>
          <table:table-cell table:number-columns-repeated="14"/>
        </table:table-row>
        <table:table-row table:style-name="ro1">
          <table:table-cell table:number-columns-repeated="3"/>
          <table:table-cell table:style-name="ce6" office:value-type="string">
            <text:p>a la base decimal.</text:p>
          </table:table-cell>
          <table:table-cell table:number-columns-repeated="5"/>
          <table:table-cell office:value-type="string">
            <text:p>Las teclas /,*,+,-, ^ (potencia) funcionan según el orden algebraico normal: 6 + 5</text:p>
          </table:table-cell>
          <table:table-cell table:number-columns-repeated="8"/>
        </table:table-row>
        <table:table-row table:style-name="ro1">
          <table:table-cell table:number-columns-repeated="3"/>
          <table:table-cell table:style-name="ce7"/>
          <table:table-cell table:number-columns-repeated="5"/>
          <table:table-cell office:value-type="string">
            <text:p>Al pulsar una tecla de operación se calculan previamente las operaciones pendientes</text:p>
          </table:table-cell>
          <table:table-cell table:number-columns-repeated="8"/>
        </table:table-row>
        <table:table-row table:style-name="ro1">
          <table:table-cell table:number-columns-repeated="3"/>
          <table:table-cell table:style-name="ce7" office:value-type="string">
            <text:p>Por el contrario, si eliges base decimal,</text:p>
          </table:table-cell>
          <table:table-cell table:number-columns-repeated="5"/>
          <table:table-cell office:value-type="string">
            <text:p>con igual o mayor jerarquía (la suma hace calcular los productos y cocientes, por ejemplo)</text:p>
          </table:table-cell>
          <table:table-cell table:number-columns-repeated="8"/>
        </table:table-row>
        <table:table-row table:style-name="ro1">
          <table:table-cell table:number-columns-repeated="3"/>
          <table:table-cell table:style-name="ce7" office:value-type="string">
            <text:p>se traducirá todo a la base elegida.</text:p>
          </table:table-cell>
          <table:table-cell table:number-columns-repeated="5"/>
          <table:table-cell office:value-type="string">
            <text:p>La operación de dividir produce siempre el cociente entero</text:p>
          </table:table-cell>
          <table:table-cell table:number-columns-repeated="8"/>
        </table:table-row>
        <table:table-row table:style-name="ro1" table:number-rows-repeated="2">
          <table:table-cell table:number-columns-repeated="18"/>
        </table:table-row>
        <table:table-row table:style-name="ro1">
          <table:table-cell table:number-columns-repeated="9"/>
          <table:table-cell table:style-name="ce17" office:value-type="string">
            <text:p>Borrado</text:p>
          </table:table-cell>
          <table:table-cell table:number-columns-repeated="8"/>
        </table:table-row>
        <table:table-row table:style-name="ro1">
          <table:table-cell table:number-columns-repeated="18"/>
        </table:table-row>
        <table:table-row table:style-name="ro7">
          <table:table-cell table:number-columns-repeated="9"/>
          <table:table-cell office:value-type="string">
            <text:p>La tecla <text:span text:style-name="T3">C</text:span> borra la última entrada de teclado y la tecla <text:span text:style-name="T3">CA</text:span> todo el contenido de la pantalla</text:p>
          </table:table-cell>
          <table:table-cell table:number-columns-repeated="8"/>
        </table:table-row>
        <table:table-row table:style-name="ro1">
          <table:table-cell table:number-columns-repeated="9"/>
          <table:table-cell office:value-type="string">
            <text:p>Y las operaciones pendientes</text:p>
          </table:table-cell>
          <table:table-cell table:number-columns-repeated="8"/>
        </table:table-row>
        <table:table-row table:style-name="ro1">
          <table:table-cell table:number-columns-repeated="18"/>
        </table:table-row>
        <table:table-row table:style-name="ro1">
          <table:table-cell table:number-columns-repeated="9"/>
          <table:table-cell table:style-name="ce17" office:value-type="string">
            <text:p>Datos</text:p>
          </table:table-cell>
          <table:table-cell table:number-columns-repeated="8"/>
        </table:table-row>
        <table:table-row table:style-name="ro1">
          <table:table-cell table:number-columns-repeated="18"/>
        </table:table-row>
        <table:table-row table:style-name="ro1">
          <table:table-cell table:number-columns-repeated="9"/>
          <table:table-cell office:value-type="string">
            <text:p>Los datos se admiten en el sistema de numaración dado</text:p>
          </table:table-cell>
          <table:table-cell table:number-columns-repeated="8"/>
        </table:table-row>
        <table:table-row table:style-name="ro1">
          <table:table-cell table:number-columns-repeated="9"/>
          <table:table-cell office:value-type="string">
            <text:p>y se traducen simultáneaente al sitema de numeración decimal, y a la inversa</text:p>
          </table:table-cell>
          <table:table-cell table:number-columns-repeated="8"/>
        </table:table-row>
        <table:table-row table:style-name="ro1">
          <table:table-cell table:number-columns-repeated="18"/>
        </table:table-row>
        <table:table-row table:style-name="ro1">
          <table:table-cell table:number-columns-repeated="9"/>
          <table:table-cell table:style-name="ce17" office:value-type="string">
            <text:p>Tecla =</text:p>
          </table:table-cell>
          <table:table-cell table:number-columns-repeated="8"/>
        </table:table-row>
        <table:table-row table:style-name="ro1">
          <table:table-cell table:number-columns-repeated="18"/>
        </table:table-row>
        <table:table-row table:style-name="ro1">
          <table:table-cell table:number-columns-repeated="9"/>
          <table:table-cell office:value-type="string">
            <text:p>La tecla = ejecuta todas las operaciones pendientes. Si se tienen dudas, se puede usar detrás de cada operación.</text:p>
          </table:table-cell>
          <table:table-cell table:number-columns-repeated="8"/>
        </table:table-row>
        <table:table-row table:style-name="ro1">
          <table:table-cell table:number-columns-repeated="9"/>
          <table:table-cell office:value-type="string">
            <text:p>No se almacenan varias operaciones pendientes: para calcular 4*5+6*7 se deberá usar la tecla =</text:p>
          </table:table-cell>
          <table:table-cell table:number-columns-repeated="8"/>
        </table:table-row>
        <table:table-row table:style-name="ro1">
          <table:table-cell table:number-columns-repeated="9"/>
          <table:table-cell office:value-type="string">
            <text:p>y las memorias</text:p>
          </table:table-cell>
          <table:table-cell table:number-columns-repeated="8"/>
        </table:table-row>
        <table:table-row table:style-name="ro1">
          <table:table-cell table:number-columns-repeated="18"/>
        </table:table-row>
        <table:table-row table:style-name="ro7">
          <table:table-cell table:number-columns-repeated="9"/>
          <table:table-cell office:value-type="string">
            <text:p>Si se pulsa la tecla <text:span text:style-name="T3">=</text:span> después de una operación simple (sin que existan otras pendientes)</text:p>
          </table:table-cell>
          <table:table-cell table:number-columns-repeated="8"/>
        </table:table-row>
        <table:table-row table:style-name="ro1">
          <table:table-cell table:number-columns-repeated="9"/>
          <table:table-cell office:value-type="string">
            <text:p>el dato de pantalla se opera consigo mismo. Por ejemplo, la secuencia 6 * = equivale a 6*6</text:p>
          </table:table-cell>
          <table:table-cell table:number-columns-repeated="8"/>
        </table:table-row>
        <table:table-row table:style-name="ro1">
          <table:table-cell table:number-columns-repeated="18"/>
        </table:table-row>
        <table:table-row table:style-name="ro1">
          <table:table-cell table:number-columns-repeated="9"/>
          <table:table-cell table:style-name="ce17" office:value-type="string">
            <text:p>Tecla REP</text:p>
          </table:table-cell>
          <table:table-cell table:number-columns-repeated="8"/>
        </table:table-row>
        <table:table-row table:style-name="ro1">
          <table:table-cell table:number-columns-repeated="18"/>
        </table:table-row>
        <table:table-row table:style-name="ro1">
          <table:table-cell table:number-columns-repeated="9"/>
          <table:table-cell office:value-type="string">
            <text:p>Esta tecla repite la última operación, manteniendo el segundo operando y el signo de operación</text:p>
          </table:table-cell>
          <table:table-cell table:number-columns-repeated="8"/>
        </table:table-row>
        <table:table-row table:style-name="ro1">
          <table:table-cell table:number-columns-repeated="9"/>
          <table:table-cell office:value-type="string">
            <text:p>Permite acumular operaciones.</text:p>
          </table:table-cell>
          <table:table-cell table:number-columns-repeated="8"/>
        </table:table-row>
        <table:table-row table:style-name="ro1">
          <table:table-cell table:number-columns-repeated="18"/>
        </table:table-row>
        <table:table-row table:style-name="ro1">
          <table:table-cell table:number-columns-repeated="9"/>
          <table:table-cell table:style-name="ce17" office:value-type="string">
            <text:p>Memorias</text:p>
          </table:table-cell>
          <table:table-cell table:number-columns-repeated="8"/>
        </table:table-row>
        <table:table-row table:style-name="ro1">
          <table:table-cell table:number-columns-repeated="18"/>
        </table:table-row>
        <table:table-row table:style-name="ro1">
          <table:table-cell table:number-columns-repeated="9"/>
          <table:table-cell office:value-type="string">
            <text:p>La calculadora posee dos memorias: M1 y M2. Para almacenar un número situado en pantalla</text:p>
          </table:table-cell>
          <table:table-cell table:number-columns-repeated="8"/>
        </table:table-row>
        <table:table-row table:style-name="ro1">
          <table:table-cell table:number-columns-repeated="9"/>
          <table:table-cell office:value-type="string">
            <text:p>bastará pulsar sobre una de las dos. Para recuperar lo almacenado se usarán las teclas R1 y R2</text:p>
          </table:table-cell>
          <table:table-cell table:number-columns-repeated="8"/>
        </table:table-row>
        <table:table-row table:style-name="ro1">
          <table:table-cell table:number-columns-repeated="9"/>
          <table:table-cell office:value-type="string">
            <text:p>Un uso frecuente de las memorias puede ser el de evaluar sumas de productos.</text:p>
          </table:table-cell>
          <table:table-cell table:number-columns-repeated="8"/>
        </table:table-row>
        <table:table-row table:style-name="ro1">
          <table:table-cell table:number-columns-repeated="9"/>
          <table:table-cell office:value-type="string">
            <text:p>Por ejemplo, <text:s/>la operación 6*5+3*6 se podría calcular con esta secuencia de teclas:</text:p>
          </table:table-cell>
          <table:table-cell table:number-columns-repeated="8"/>
        </table:table-row>
        <table:table-row table:style-name="ro1">
          <table:table-cell table:number-columns-repeated="9"/>
          <table:table-cell office:value-type="string">
            <text:p><text:s/>6 * 5 = M1 3 * 6 = R1 + = </text:p>
          </table:table-cell>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number:currency-symbol>
    </number:currency-style>
    <number:currency-style style:name="N105">
      <style:text-properties fo:color="#ff0000"/>
      <number:text>-</number:text>
      <number:number number:decimal-places="2" number:min-integer-digits="1" number:grouping="true"/>
      <number:text> </number:text>
      <number:currency-symbol>€</number:currency-symbol>
      <style:map style:condition="value()&gt;=0" style:apply-style-name="N105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18">18/04/2009</text:date>, <text:time>13:31:07</text:time></text:p>
        </style:region-right>
      </style:header>
      <style:header-left style:display="false"/>
      <style:footer>
        <text:p>Página <text:page-number>1</text:page-number> / <text:page-count>99</text:page-count></text:p>
      </style:footer>
      <style:footer-left style:display="false"/>
    </style:master-page>
    <style:master-page style:name="PageStyle_5f_Calcubase" style:display-name="PageStyle_Calcubas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7-01-12T17:21:10</meta:creation-date>
    <dc:creator>Antonio Roldan</dc:creator>
    <dc:date>2009-04-18T13:31:07.68</dc:date>
    <dc:language>es-ES</dc:language>
    <meta:editing-cycles>107</meta:editing-cycles>
    <meta:editing-duration>PT14H52M45S</meta:editing-duration>
    <meta:document-statistic meta:table-count="1" meta:cell-count="52" meta:object-count="3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operpend$,operrepe$
global rx, ry,rep,memo1,memo2
global hayigual, inicial as boolean
global basenum, valordecimal
global err as boolean
global tipoentrada%


sub leertipoentrada
dim doc as object
dim hoja as object
dim celda as object


doc=StarDesktop.CurrentComponent  
hoja=doc.sheets(0)
celda=hoja.GetCellByPosition(5,15)
if celda.string="1" then tipoentrada=1 else tipoentrada=2
end sub

sub leerbase
dim doc as object
dim hoja as object
dim celda as object


doc=StarDesktop.CurrentComponent  
hoja=doc.sheets(0)
celda=hoja.GetCellByPosition(11,9)
basenum=celda.value
if basenum&gt;16 then msgbox("La base no puede ser superior a 16",,"Calcubase"):basenum=16:celda.value=16
call leertipoentrada
end sub


sub leery(m)
dim doc as object
dim hoja as object
dim celda as object
dim c$,d$
dim v

call leerbase
call leertipoentrada
doc=StarDesktop.CurrentComponent
hoja=doc.sheets(0)

if tipoentrada=1 then 
celda=hoja.GetCellByPosition(4,4)
c$=celda.string
d$=interpreta(c$,basenum)
ry=valordecimal
else
celda=hoja.GetCellByPosition(4,13)
d$=celda.string
v=val(d$)
ry=v
d$=pantalla$(v,basenum)
celda=hoja.GetCellByPosition(4,4)
celda.string=d$
end if

select case m
case 1
if tipoentrada=1 then
celda=hoja.GetCellByPosition(4,13)
celda.string=d$
end if
case 2
memo1=ry
case 3
memo2=ry
end select
end sub

sub interpreta$(a$,b)
dim l,v,pot
dim p$,ca$
dim i%

p$="":v=0:pot=1
l=len(a$)
if l&gt;0 then
for i=l to 1 step -1
ca$=mid(a$,i,1)
select case ca$
case "1" :v=v+pot
case "2" :v=v+pot*2
case "3" :v=v+pot*3
case "4" :v=v+pot*4
case "5" :v=v+pot*5
case "6" :v=v+pot*6
case "7" :v=v+pot*7
case "8" :v=v+pot*8
case "9" :v=v+pot*9
case "A" :v=v+pot*10
case "B" :v=v+pot*11
case "C" :v=v+pot*12
case "D" :v=v+pot*13
case "E" :v=v+pot*14
case "F" :v=v+pot*15
end select
pot=pot*basenum
next i
end if
valordecimal=v
interpreta=str$(v)
end sub

sub borrapantalla(m)
dim doc as object
dim hoja as object
dim celda as object

call leery(1)
call leertipoentrada
doc=StarDesktop.CurrentComponent
hoja=doc.sheets(0)
celda=hoja.GetCellByPosition(4,4)
celda.string=""
celda=hoja.GetCellByPosition(4,13)
celda.string=" "

if m=0 then operpend=" ":rx=0:rep=0:hayigual=false
end sub

sub borratotal
call leerbase
call leertipoentrada
call borrapantalla(0)
inicial=true 
end sub

sub borraulti
dim doc as object
dim hoja as object
dim celda as object
dim c$,d$

call leertipoentrada
doc=StarDesktop.CurrentComponent
hoja=doc.sheets(0)
if tipoentrada=1 then 
celda=hoja.GetCellByPosition(4,4)
c$=celda.string
c$=left$(c$,len(c$)-1)
celda.string=c$
d$=interpreta(c$,basenum)
rx=valordecimal
celda=hoja.GetCellByPosition(4,13)
celda.string=d$
else
celda=hoja.GetCellByPosition(4,13)
c$=celda.string
c$=left$(c$,len(c$)-1)
celda.string=c$
rx=val(c$)
d$=pantalla(rx,basenum)
celda=hoja.GetCellByPosition(4,4)
celda.string=d$
end if
end sub

function abase$(n)
dim c$


if n&lt;10 then
c$=chr$(48+n)
else
c$=chr$(55+n)
end if
abase$=c$
end function

function pantalla$(x,b)
dim v,w,z
dim p$,c$


v=x:p$=""
if v&lt;b then 
p$=abase$(v)
else
while v&gt;=b
z=int(v/b)
w=v-z*b
v=z
c$=abase$(w)
p$=c$+p$
wend
c$=abase(z)
p$=c$+p$
end if
pantalla$=p$
end function

sub vuelca(m)
dim doc as object
dim hoja as object
dim celda as object
dim c$,d$
dim v


doc=StarDesktop.CurrentComponent
hoja=doc.sheets(0)
if tipoentrada=1 then
celda=hoja.GetCellByPosition(4,4)
if err then 
c$="####" 
else 
if m=1 then c$=pantalla$(rx,basenum)
if m=2 then c$=pantalla$(memo1,basenum)
if m=3 then c$=pantalla$(memo2,basenum)
end if
celda.string=c$
d$=interpreta(c$,basenum)
celda=hoja.GetCellByPosition(4,13)
celda.string=d$
else

celda=hoja.GetCellByPosition(4,13)
if m=1 then celda.string=str$(rx)
if m=2 then celda.string=str$(memo1)
if m=3 then celda.string=str$(memo2)
d$=celda.string
v=val(d$)
d$=pantalla$(v,basenum)
celda=hoja.GetCellByPosition(4,4)
celda.string=d$

end if

end sub

Sub escribetecla(n)
dim doc as object
dim hoja as object
dim celda as object
dim c$,d$
dim v

call leerbase
call leertipoentrada
c$=""
doc=StarDesktop.CurrentComponent
hoja=doc.sheets(0)
celda=hoja.GetCellByPosition(4,4)
if hayigual or inicial then celda.string=""
celda=hoja.GetCellByPosition(4,13)
if hayigual or inicial then celda.string=""
select case n
case 1:c$="1"
case 2
if tipoentrada=2 then 
c$="2"
else
if basenum&gt;2 then c$="2" else beep 
end if
case 3
if tipoentrada=2 then 
c$="3"
else 
if basenum&gt;3 then c$="3" else beep
end if
case 4
if tipoentrada=2 then
c$="4"
else
if basenum&gt;4 then c$="4" else beep
end if
case 5
if tipoentrada=2 then 
c$="5"
else
if basenum&gt;5 then c$="5" else beep
end if
case 6
if tipoentrada=2 then 
c$="6"
else
if basenum&gt;6 then c$="6" else beep
end if
case 7
if tipoentrada=2 then 
c$="7"
else
if basenum&gt;7 then c$="7" else beep
end if
case 8
if tipoentrada=2 then 
c$="8"
else
if basenum&gt;8 then c$="8" else beep
end if
case 9
if tipoentrada=2 then 
c$="9"
else
if basenum&gt;9 then c$="9" else beep
end if
case 10:c$="0"
case 11:c$=""
case 12
if tipoentrada=1 and basenum&gt;10 then c$="A" else beep
case 13
if tipoentrada=1 and basenum&gt;11 then c$="B" else beep
case 14
if tipoentrada=1 and basenum&gt;12 then c$="C" else beep
case 15
if tipoentrada=1 and basenum&gt;13 then c$="D" else beep
case 16
if tipoentrada=1 and basenum&gt;14 then c$="E" else beep
case 17
if tipoentrada=1 and basenum&gt;15 then c$="F" else beep

end select

hayigual=false
inicial=false
if tipoentrada=1 then 

celda=hoja.GetCellByPosition(4,4)
celda.string=celda.string+c$
d$=interpreta(celda.string,basenum)
rx=valordecimal
celda=hoja.GetCellByPosition(4,13)
celda.string=d$
else
celda=hoja.GetCellByPosition(4,13)
d$=celda.string+c$
celda.string$=d$
v=val(d$)
rx=v
inicial=false
d$=pantalla$(v,basenum)
celda=hoja.GetCellByPosition(4,4)
celda.string=d$
end if

End Sub


sub operaya
dim c$
dim resul,i

call leerbase

err=false
rep=rx
select case operpend
case "+"
rx=rx+ry
case "-"
rx=ry-rx
case "*"
rx=rx*ry
case "/"
rx=int(ry/rx)
case "^"
rx=abs(int(rx))
if rx=0 then 
resul=1
else
resul=1
for i=1 to rx
resul=resul*ry
next i
rx=resul
end if
end select

call vuelca(1)

operrepe=operpend
operpend=" "
call leertipoentrada
end sub

sub suma
if operpend="*" or operpend="/" or operpend="+" or operpend="-" or operpend="^" then 
call operaya
ry=rx
hayigual=true
end if
operpend="+"
call leery(1) 
inicial=true
end sub

sub resta
if operpend="*" or operpend="/" or operpend="+" or operpend="-" or operpend="^" then
call operaya
ry=rx
hayigual=true
end if
operpend="-"
call leery(1) 
inicial=true
end sub

sub producto
if operpend="*" or operpend="/" or operpend="^" then 
call operaya
ry=rx
hayigual=true
end if
operpend="*"
call leery(1) 
inicial=true
end sub

sub cociente
if operpend="*" or operpend="/" or operpend="^" then
call operaya
ry=rx
hayigual=true
end if
operpend="/"
call leery(1) 
inicial=true
end sub

sub potencia
operpend="^"
call leery(1) 
inicial=true
end sub

sub igual

if operpend=" " then
if tipoentrada=1 then call leery(1)
else
call operaya
end if
hayigual=true
inicial=true
end sub

sub repetir
ry=rx
rx=rep
operpend=operrepe
call operaya
call leery(1)
hayigual=true
end sub

sub tecla1
call escribetecla(1)
end sub

sub tecla2
call escribetecla(2)
end sub

sub tecla3
call escribetecla(3)
end sub

sub tecla4
call escribetecla(4)
end sub

sub tecla5
call escribetecla(5)
end sub

sub tecla6
call escribetecla(6)
end sub

sub tecla7
call escribetecla(7)
end sub

sub tecla8
call escribetecla(8)
end sub

sub tecla9
call escribetecla(9)
end sub

sub teclaa
call escribetecla(12)
end sub

sub teclab
call escribetecla(13)
end sub

sub teclac
call escribetecla(14)
end sub

sub teclad
call escribetecla(15)
end sub

sub teclae
call escribetecla(16)
end sub

sub teclaf
call escribetecla(17)
end sub



sub tecla0
call escribetecla(10)
end sub
sub teclapunto
escribetecla(11)
end sub

sub reclam1
call vuelca(2)
rx=memo1
end sub

sub reclam2
call vuelca(3)
rx=memo2
end sub

sub almacena1
call leery(2)
end sub

sub almacena2
call leery(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