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2.5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bold"/>
    </style:style>
    <style:style style:name="ce3" style:family="table-cell" style:parent-style-name="Default" style:data-style-name="N0">
      <style:table-cell-properties fo:background-color="#00cc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bold"/>
    </style:style>
    <style:style style:name="ce4" style:family="table-cell" style:parent-style-name="Default" style:data-style-name="N145">
      <style:table-cell-properties fo:border-bottom="none" fo:background-color="#ccffcc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Times New Roman" fo:font-size="10pt" style:text-underline-style="none" fo:font-weight="bold"/>
    </style:style>
    <style:style style:name="ce5" style:family="table-cell" style:parent-style-name="Default" style:data-style-name="N145">
      <style:table-cell-properties fo:border-bottom="none" fo:background-color="#ccffcc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bold"/>
    </style:style>
    <style:style style:name="ce6" style:family="table-cell" style:parent-style-name="Default" style:data-style-name="N145">
      <style:table-cell-properties fo:border-bottom="0.088cm solid #000000" fo:background-color="#ccffcc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80" style:font-name="Times New Roman1" fo:font-size="11pt" style:text-underline-style="none" fo:font-weight="bold"/>
    </style:style>
    <style:style style:name="ce8" style:family="table-cell" style:parent-style-name="Default" style:data-style-name="N145">
      <style:table-cell-properties fo:border-bottom="none" fo:background-color="#cc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Times New Roman" fo:font-size="10pt" style:text-underline-style="none" fo:font-weight="bold"/>
    </style:style>
    <style:style style:name="ce9" style:family="table-cell" style:parent-style-name="Default" style:data-style-name="N145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bold"/>
    </style:style>
    <style:style style:name="ce10" style:family="table-cell" style:parent-style-name="Default" style:data-style-name="N145">
      <style:table-cell-properties fo:border-bottom="0.088cm solid #000000" fo:background-color="#cc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bold"/>
    </style:style>
    <style:style style:name="ce11" style:family="table-cell" style:parent-style-name="Default" style:data-style-name="N0">
      <style:table-cell-properties fo:background-color="#33cccc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80" style:font-name="Times New Roman1" fo:font-size="16pt" style:text-underline-style="none" fo:font-weight="bold"/>
    </style:style>
    <style:style style:name="ce12" style:family="table-cell" style:parent-style-name="Default" style:data-style-name="N0">
      <style:table-cell-properties fo:background-color="#00cc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bold"/>
    </style:style>
    <style:style style:name="ce13" style:family="table-cell" style:parent-style-name="Default" style:data-style-name="N0">
      <style:table-cell-properties fo:background-color="#33cccc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80" style:font-name="Times New Roman1" fo:font-size="16pt" style:text-underline-style="none" fo:font-weight="bold"/>
    </style:style>
    <style:style style:name="ce14" style:family="table-cell" style:parent-style-name="Default" style:data-style-name="N141">
      <style:table-cell-properties fo:background-color="#ccff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" fo:font-size="11pt" style:text-underline-style="none" fo:font-weight="bold"/>
    </style:style>
    <style:style style:name="ce15" style:family="table-cell" style:parent-style-name="Default" style:data-style-name="N142">
      <style:table-cell-properties fo:background-color="#ccff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" fo:font-size="11pt" style:text-underline-style="none" fo:font-weight="bold"/>
    </style:style>
    <style:style style:name="ce16" style:family="table-cell" style:parent-style-name="Default" style:data-style-name="N143">
      <style:table-cell-properties fo:background-color="#ccff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" fo:font-size="11pt" style:text-underline-style="none" fo:font-weight="bold"/>
    </style:style>
    <style:style style:name="ce17" style:family="table-cell" style:parent-style-name="Default" style:data-style-name="N143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bold"/>
    </style:style>
    <style:style style:name="ce18" style:family="table-cell" style:parent-style-name="Default" style:data-style-name="N145">
      <style:table-cell-properties fo:border-bottom="none" fo:background-color="#ccffcc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Times New Roman" fo:font-size="10pt" style:text-underline-style="none" fo:font-weight="bold"/>
    </style:style>
    <style:style style:name="ce19" style:family="table-cell" style:parent-style-name="Default" style:data-style-name="N145">
      <style:table-cell-properties fo:border-bottom="none" fo:background-color="#ccffcc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Times New Roman" fo:font-size="10pt" style:text-underline-style="none" fo:font-weight="bold"/>
    </style:style>
    <style:style style:name="ce20" style:family="table-cell" style:parent-style-name="Default" style:data-style-name="N145">
      <style:table-cell-properties fo:border-bottom="0.088cm solid #000000" fo:background-color="#ccffcc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Times New Roman" fo:font-size="10pt" style:text-underline-style="none" fo:font-weight="bold"/>
    </style:style>
    <style:style style:name="ce21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bold"/>
    </style:style>
    <style:style style:name="ce22" style:family="table-cell" style:parent-style-name="Default" style:data-style-name="N145">
      <style:table-cell-properties fo:border-bottom="none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Times New Roman" fo:font-size="10pt" style:text-underline-style="none" fo:font-weight="bold"/>
    </style:style>
    <style:style style:name="ce23" style:family="table-cell" style:parent-style-name="Default" style:data-style-name="N145">
      <style:table-cell-properties fo:border-bottom="none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bold"/>
    </style:style>
    <style:style style:name="ce24" style:family="table-cell" style:parent-style-name="Default" style:data-style-name="N145">
      <style:table-cell-properties fo:border-bottom="0.088cm solid #000000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bold"/>
    </style:style>
    <style:style style:name="ce25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bold"/>
    </style:style>
    <style:style style:name="ce26" style:family="table-cell" style:parent-style-name="Default" style:data-style-name="N145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Times New Roman" fo:font-size="10pt" style:text-underline-style="none" fo:font-weight="bold"/>
    </style:style>
    <style:style style:name="ce27" style:family="table-cell" style:parent-style-name="Default" style:data-style-name="N145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Times New Roman" fo:font-size="10pt" style:text-underline-style="none" fo:font-weight="bold"/>
    </style:style>
    <style:style style:name="ce28" style:family="table-cell" style:parent-style-name="Default" style:data-style-name="N145">
      <style:table-cell-properties fo:border-bottom="0.088cm solid #000000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Times New Roman" fo:font-size="10pt" style:text-underline-style="none" fo:font-weight="bold"/>
    </style:style>
    <style:style style:name="ce29" style:family="table-cell" style:parent-style-name="Default" style:data-style-name="N144">
      <style:table-cell-properties fo:background-color="#ccff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" fo:font-size="11pt" style:text-underline-style="none" fo:font-weight="bold"/>
    </style:style>
    <style:style style:name="ce30" style:family="table-cell" style:parent-style-name="Default" style:data-style-name="N142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bold"/>
    </style:style>
    <style:style style:name="ce31" style:family="table-cell" style:parent-style-name="Default" style:data-style-name="N14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bold"/>
    </style:style>
    <style:style style:name="T1" style:family="text">
      <style:text-properties fo:color="#000000" style:font-name="Symbol" fo:font-size="11pt" style:text-underline-style="none" fo:font-weight="bold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4" table:number-columns-repeated="250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1" office:value-type="string" table:number-columns-spanned="5" table:number-rows-spanned="1">
            <text:p>Movimiento armónico simple</text:p>
          </table:table-cell>
          <table:covered-table-cell table:number-columns-repeated="4" table:style-name="ce1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table:number-columns-repeated="7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12" office:value-type="string">
            <text:p>Amplitud</text:p>
          </table:table-cell>
          <table:table-cell table:style-name="ce14" office:value-type="float" office:value="7">
            <text:p>7 cm</text:p>
          </table:table-cell>
          <table:table-cell table:style-name="ce2"/>
          <table:table-cell table:style-name="ce12" office:value-type="string">
            <text:p>Tiempo total</text:p>
          </table:table-cell>
          <table:table-cell table:style-name="ce29" office:value-type="float" office:value="0.7">
            <text:p>0,7 s</text:p>
          </table:table-cell>
          <table:table-cell table:number-columns-repeated="249"/>
        </table:table-row>
        <table:table-row table:style-name="ro1">
          <table:table-cell table:style-name="ce2" table:number-columns-repeated="2"/>
          <table:table-cell table:style-name="ce12" office:value-type="string">
            <text:p>Frecuencia</text:p>
          </table:table-cell>
          <table:table-cell table:style-name="ce15" office:value-type="float" office:value="4">
            <text:p>4 Hz</text:p>
          </table:table-cell>
          <table:table-cell table:style-name="ce2" table:number-columns-repeated="3"/>
          <table:table-cell table:number-columns-repeated="249"/>
        </table:table-row>
        <table:table-row table:style-name="ro3">
          <table:table-cell table:style-name="ce2" table:number-columns-repeated="2"/>
          <table:table-cell table:style-name="ce12" office:value-type="string">
            <text:p>Fase inicial</text:p>
          </table:table-cell>
          <table:table-cell table:style-name="ce16" office:value-type="float" office:value="0.6">
            <text:p>0,6 rad</text:p>
          </table:table-cell>
          <table:table-cell table:style-name="ce2"/>
          <table:table-cell table:style-name="ce25" office:value-type="string">
            <text:p>Cálculo de <text:span text:style-name="T1"></text:span></text:p>
          </table:table-cell>
          <table:table-cell table:style-name="ce30" table:formula="oooc:=2*PI()*[.D6]" office:value-type="float" office:value="25.1327412287183">
            <text:p>25,13 Hz</text:p>
          </table:table-cell>
          <table:table-cell table:number-columns-repeated="249"/>
        </table:table-row>
        <table:table-row table:style-name="ro1">
          <table:table-cell table:style-name="ce2" table:number-columns-repeated="3"/>
          <table:table-cell table:style-name="ce17"/>
          <table:table-cell table:style-name="ce2" table:number-columns-repeated="2"/>
          <table:table-cell table:style-name="ce31"/>
          <table:table-cell table:number-columns-repeated="249"/>
        </table:table-row>
        <table:table-row table:style-name="ro1">
          <table:table-cell table:style-name="ce2"/>
          <table:table-cell table:style-name="ce7" office:value-type="string">
            <text:p>La velocidad y aceleración se modifican mediante un factor para poder lograr una gráfica triple.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31"/>
          <table:table-cell table:number-columns-repeated="249"/>
        </table:table-row>
        <table:table-row table:style-name="ro1">
          <table:table-cell table:style-name="ce2" table:number-columns-repeated="6"/>
          <table:table-cell table:style-name="ce2">
            <draw:frame table:end-cell-address="Hoja1.N25" table:end-x="0.025cm" table:end-y="0.421cm" draw:z-index="0" svg:width="15.091cm" svg:height="7.386cm" svg:x="0.346cm" svg:y="0.441cm">
              <draw:object draw:notify-on-update-of-ranges="Hoja1.B12:Hoja1.B52 Hoja1.E12:Hoja1.E52 Hoja1.F12:Hoja1.F52 Hoja1.A12:Hoja1.A52 Hoja1.A12:Hoja1.A52 Hoja1.A12:Hoja1.A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3" office:value-type="string">
            <text:p>Tiempo</text:p>
          </table:table-cell>
          <table:table-cell table:style-name="ce3" office:value-type="string">
            <text:p>Valor de X</text:p>
          </table:table-cell>
          <table:table-cell table:style-name="ce3" office:value-type="string">
            <text:p>Velocidad</text:p>
          </table:table-cell>
          <table:table-cell table:style-name="ce3" office:value-type="string">
            <text:p>Aceleración</text:p>
          </table:table-cell>
          <table:table-cell table:style-name="ce21" office:value-type="string">
            <text:p>Veloc. Y acel. A escala</text:p>
          </table:table-cell>
          <table:table-cell table:style-name="ce21"/>
          <table:table-cell table:style-name="ce2"/>
          <table:table-cell table:number-columns-repeated="249"/>
        </table:table-row>
        <table:table-row table:style-name="ro1">
          <table:table-cell table:style-name="ce4" office:value-type="float" office:value="0">
            <text:p>0,000</text:p>
          </table:table-cell>
          <table:table-cell table:style-name="ce8" table:formula="oooc:=[.$D$5]*COS([.$G$7]*[.A12]-[.$D$7])" office:value-type="float" office:value="5.77734930436775">
            <text:p>5,777</text:p>
          </table:table-cell>
          <table:table-cell table:style-name="ce8" table:formula="oooc:=-[.$D$5]*[.$G$7]*SIN([.$G$7]*[.A12]-[.$D$7])" office:value-type="float" office:value="99.3370921940664">
            <text:p>99,337</text:p>
          </table:table-cell>
          <table:table-cell table:style-name="ce18" table:formula="oooc:=-[.B12]*[.$G$7]^2" office:value-type="float" office:value="-3649.28973574518">
            <text:p>-3649,290</text:p>
          </table:table-cell>
          <table:table-cell table:style-name="ce22" table:formula="oooc:=[.C12]/[.$G$7]*0.7" office:value-type="float" office:value="2.76674811963567">
            <text:p>2,767</text:p>
          </table:table-cell>
          <table:table-cell table:style-name="ce26" table:formula="oooc:=[.B12]*0.6" office:value-type="float" office:value="3.46640958262065">
            <text:p>3,466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12]" office:value-type="float" office:value="0.0175">
            <text:p>0,018</text:p>
          </table:table-cell>
          <table:table-cell table:style-name="ce9" table:formula="oooc:=[.$D$5]*COS([.$G$7]*[.A13]-[.$D$7])" office:value-type="float" office:value="6.9103934483055">
            <text:p>6,910</text:p>
          </table:table-cell>
          <table:table-cell table:style-name="ce9" table:formula="oooc:=-[.$D$5]*[.$G$7]*SIN([.$G$7]*[.A13]-[.$D$7])" office:value-type="float" office:value="28.059469059953">
            <text:p>28,059</text:p>
          </table:table-cell>
          <table:table-cell table:style-name="ce19" table:formula="oooc:=-[.B13]*[.$G$7]^2" office:value-type="float" office:value="-4364.98237380192">
            <text:p>-4364,982</text:p>
          </table:table-cell>
          <table:table-cell table:style-name="ce23" table:formula="oooc:=[.C13]/[.$G$7]*0.7" office:value-type="float" office:value="0.781515560249483">
            <text:p>0,782</text:p>
          </table:table-cell>
          <table:table-cell table:style-name="ce27" table:formula="oooc:=[.B13]*0.6" office:value-type="float" office:value="4.1462360689833">
            <text:p>4,146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13]" office:value-type="float" office:value="0.035">
            <text:p>0,035</text:p>
          </table:table-cell>
          <table:table-cell table:style-name="ce9" table:formula="oooc:=[.$D$5]*COS([.$G$7]*[.A14]-[.$D$7])" office:value-type="float" office:value="6.72807256605376">
            <text:p>6,728</text:p>
          </table:table-cell>
          <table:table-cell table:style-name="ce9" table:formula="oooc:=-[.$D$5]*[.$G$7]*SIN([.$G$7]*[.A14]-[.$D$7])" office:value-type="float" office:value="-48.5591588275089">
            <text:p>-48,559</text:p>
          </table:table-cell>
          <table:table-cell table:style-name="ce19" table:formula="oooc:=-[.B14]*[.$G$7]^2" office:value-type="float" office:value="-4249.81853496146">
            <text:p>-4249,819</text:p>
          </table:table-cell>
          <table:table-cell table:style-name="ce23" table:formula="oooc:=[.C14]/[.$G$7]*0.7" office:value-type="float" office:value="-1.35247527796194">
            <text:p>-1,352</text:p>
          </table:table-cell>
          <table:table-cell table:style-name="ce27" table:formula="oooc:=[.B14]*0.6" office:value-type="float" office:value="4.03684353963226">
            <text:p>4,037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14]" office:value-type="float" office:value="0.0525">
            <text:p>0,053</text:p>
          </table:table-cell>
          <table:table-cell table:style-name="ce9" table:formula="oooc:=[.$D$5]*COS([.$G$7]*[.A15]-[.$D$7])" office:value-type="float" office:value="5.26509068913433">
            <text:p>5,265</text:p>
          </table:table-cell>
          <table:table-cell table:style-name="ce9" table:formula="oooc:=-[.$D$5]*[.$G$7]*SIN([.$G$7]*[.A15]-[.$D$7])" office:value-type="float" office:value="-115.934750164201">
            <text:p>-115,935</text:p>
          </table:table-cell>
          <table:table-cell table:style-name="ce19" table:formula="oooc:=-[.B15]*[.$G$7]^2" office:value-type="float" office:value="-3325.71918320735">
            <text:p>-3325,719</text:p>
          </table:table-cell>
          <table:table-cell table:style-name="ce23" table:formula="oooc:=[.C15]/[.$G$7]*0.7" office:value-type="float" office:value="-3.2290279988324">
            <text:p>-3,229</text:p>
          </table:table-cell>
          <table:table-cell table:style-name="ce27" table:formula="oooc:=[.B15]*0.6" office:value-type="float" office:value="3.1590544134806">
            <text:p>3,159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15]" office:value-type="float" office:value="0.07">
            <text:p>0,070</text:p>
          </table:table-cell>
          <table:table-cell table:style-name="ce9" table:formula="oooc:=[.$D$5]*COS([.$G$7]*[.A16]-[.$D$7])" office:value-type="float" office:value="2.79992041237764">
            <text:p>2,800</text:p>
          </table:table-cell>
          <table:table-cell table:style-name="ce9" table:formula="oooc:=-[.$D$5]*[.$G$7]*SIN([.$G$7]*[.A16]-[.$D$7])" office:value-type="float" office:value="-161.242637711408">
            <text:p>-161,243</text:p>
          </table:table-cell>
          <table:table-cell table:style-name="ce19" table:formula="oooc:=-[.B16]*[.$G$7]^2" office:value-type="float" office:value="-1768.58283678095">
            <text:p>-1768,583</text:p>
          </table:table-cell>
          <table:table-cell table:style-name="ce23" table:formula="oooc:=[.C16]/[.$G$7]*0.7" office:value-type="float" office:value="-4.4909484950656">
            <text:p>-4,491</text:p>
          </table:table-cell>
          <table:table-cell table:style-name="ce27" table:formula="oooc:=[.B16]*0.6" office:value-type="float" office:value="1.67995224742658">
            <text:p>1,680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16]" office:value-type="float" office:value="0.0875">
            <text:p>0,088</text:p>
          </table:table-cell>
          <table:table-cell table:style-name="ce9" table:formula="oooc:=[.$D$5]*COS([.$G$7]*[.A17]-[.$D$7])" office:value-type="float" office:value="-0.198203221392126">
            <text:p>-0,198</text:p>
          </table:table-cell>
          <table:table-cell table:style-name="ce9" table:formula="oooc:=-[.$D$5]*[.$G$7]*SIN([.$G$7]*[.A17]-[.$D$7])" office:value-type="float" office:value="-175.858651060318">
            <text:p>-175,859</text:p>
          </table:table-cell>
          <table:table-cell table:style-name="ce19" table:formula="oooc:=-[.B17]*[.$G$7]^2" office:value-type="float" office:value="125.195992714356">
            <text:p>125,196</text:p>
          </table:table-cell>
          <table:table-cell table:style-name="ce23" table:formula="oooc:=[.C17]/[.$G$7]*0.7" office:value-type="float" office:value="-4.89803538030143">
            <text:p>-4,898</text:p>
          </table:table-cell>
          <table:table-cell table:style-name="ce27" table:formula="oooc:=[.B17]*0.6" office:value-type="float" office:value="-0.118921932835275">
            <text:p>-0,119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17]" office:value-type="float" office:value="0.105">
            <text:p>0,105</text:p>
          </table:table-cell>
          <table:table-cell table:style-name="ce9" table:formula="oooc:=[.$D$5]*COS([.$G$7]*[.A18]-[.$D$7])" office:value-type="float" office:value="-3.15859968558066">
            <text:p>-3,159</text:p>
          </table:table-cell>
          <table:table-cell table:style-name="ce9" table:formula="oooc:=-[.$D$5]*[.$G$7]*SIN([.$G$7]*[.A18]-[.$D$7])" office:value-type="float" office:value="-157.000692067708">
            <text:p>-157,001</text:p>
          </table:table-cell>
          <table:table-cell table:style-name="ce19" table:formula="oooc:=-[.B18]*[.$G$7]^2" office:value-type="float" office:value="1995.14427891752">
            <text:p>1995,144</text:p>
          </table:table-cell>
          <table:table-cell table:style-name="ce23" table:formula="oooc:=[.C18]/[.$G$7]*0.7" office:value-type="float" office:value="-4.37280133699925">
            <text:p>-4,373</text:p>
          </table:table-cell>
          <table:table-cell table:style-name="ce27" table:formula="oooc:=[.B18]*0.6" office:value-type="float" office:value="-1.89515981134839">
            <text:p>-1,895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18]" office:value-type="float" office:value="0.1225">
            <text:p>0,123</text:p>
          </table:table-cell>
          <table:table-cell table:style-name="ce9" table:formula="oooc:=[.$D$5]*COS([.$G$7]*[.A19]-[.$D$7])" office:value-type="float" office:value="-5.51776966545596">
            <text:p>-5,518</text:p>
          </table:table-cell>
          <table:table-cell table:style-name="ce9" table:formula="oooc:=-[.$D$5]*[.$G$7]*SIN([.$G$7]*[.A19]-[.$D$7])" office:value-type="float" office:value="-108.25829581718">
            <text:p>-108,258</text:p>
          </table:table-cell>
          <table:table-cell table:style-name="ce19" table:formula="oooc:=-[.B19]*[.$G$7]^2" office:value-type="float" office:value="3485.32504156042">
            <text:p>3485,325</text:p>
          </table:table-cell>
          <table:table-cell table:style-name="ce23" table:formula="oooc:=[.C19]/[.$G$7]*0.7" office:value-type="float" office:value="-3.01522250925156">
            <text:p>-3,015</text:p>
          </table:table-cell>
          <table:table-cell table:style-name="ce27" table:formula="oooc:=[.B19]*0.6" office:value-type="float" office:value="-3.31066179927358">
            <text:p>-3,311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19]" office:value-type="float" office:value="0.14">
            <text:p>0,140</text:p>
          </table:table-cell>
          <table:table-cell table:style-name="ce9" table:formula="oooc:=[.$D$5]*COS([.$G$7]*[.A20]-[.$D$7])" office:value-type="float" office:value="-6.8266548395812">
            <text:p>-6,827</text:p>
          </table:table-cell>
          <table:table-cell table:style-name="ce9" table:formula="oooc:=-[.$D$5]*[.$G$7]*SIN([.$G$7]*[.A20]-[.$D$7])" office:value-type="float" office:value="-38.9093773507994">
            <text:p>-38,909</text:p>
          </table:table-cell>
          <table:table-cell table:style-name="ce19" table:formula="oooc:=-[.B20]*[.$G$7]^2" office:value-type="float" office:value="4312.08848956471">
            <text:p>4312,088</text:p>
          </table:table-cell>
          <table:table-cell table:style-name="ce23" table:formula="oooc:=[.C20]/[.$G$7]*0.7" office:value-type="float" office:value="-1.08370845415132">
            <text:p>-1,084</text:p>
          </table:table-cell>
          <table:table-cell table:style-name="ce27" table:formula="oooc:=[.B20]*0.6" office:value-type="float" office:value="-4.09599290374872">
            <text:p>-4,096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20]" office:value-type="float" office:value="0.1575">
            <text:p>0,158</text:p>
          </table:table-cell>
          <table:table-cell table:style-name="ce9" table:formula="oooc:=[.$D$5]*COS([.$G$7]*[.A21]-[.$D$7])" office:value-type="float" office:value="-6.83611428794633">
            <text:p>-6,836</text:p>
          </table:table-cell>
          <table:table-cell table:style-name="ce9" table:formula="oooc:=-[.$D$5]*[.$G$7]*SIN([.$G$7]*[.A21]-[.$D$7])" office:value-type="float" office:value="37.8457813739565">
            <text:p>37,846</text:p>
          </table:table-cell>
          <table:table-cell table:style-name="ce19" table:formula="oooc:=-[.B21]*[.$G$7]^2" office:value-type="float" office:value="4318.06359441056">
            <text:p>4318,064</text:p>
          </table:table-cell>
          <table:table-cell table:style-name="ce23" table:formula="oooc:=[.C21]/[.$G$7]*0.7" office:value-type="float" office:value="1.05408505664706">
            <text:p>1,054</text:p>
          </table:table-cell>
          <table:table-cell table:style-name="ce27" table:formula="oooc:=[.B21]*0.6" office:value-type="float" office:value="-4.1016685727678">
            <text:p>-4,102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21]" office:value-type="float" office:value="0.175">
            <text:p>0,175</text:p>
          </table:table-cell>
          <table:table-cell table:style-name="ce9" table:formula="oooc:=[.$D$5]*COS([.$G$7]*[.A22]-[.$D$7])" office:value-type="float" office:value="-5.54434744338544">
            <text:p>-5,544</text:p>
          </table:table-cell>
          <table:table-cell table:style-name="ce9" table:formula="oooc:=-[.$D$5]*[.$G$7]*SIN([.$G$7]*[.A22]-[.$D$7])" office:value-type="float" office:value="107.39715096854">
            <text:p>107,397</text:p>
          </table:table-cell>
          <table:table-cell table:style-name="ce19" table:formula="oooc:=-[.B22]*[.$G$7]^2" office:value-type="float" office:value="3502.11301941795">
            <text:p>3502,113</text:p>
          </table:table-cell>
          <table:table-cell table:style-name="ce23" table:formula="oooc:=[.C22]/[.$G$7]*0.7" office:value-type="float" office:value="2.9912378038602">
            <text:p>2,991</text:p>
          </table:table-cell>
          <table:table-cell table:style-name="ce27" table:formula="oooc:=[.B22]*0.6" office:value-type="float" office:value="-3.32660846603127">
            <text:p>-3,327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22]" office:value-type="float" office:value="0.1925">
            <text:p>0,193</text:p>
          </table:table-cell>
          <table:table-cell table:style-name="ce9" table:formula="oooc:=[.$D$5]*COS([.$G$7]*[.A23]-[.$D$7])" office:value-type="float" office:value="-3.19723682214558">
            <text:p>-3,197</text:p>
          </table:table-cell>
          <table:table-cell table:style-name="ce9" table:formula="oooc:=-[.$D$5]*[.$G$7]*SIN([.$G$7]*[.A23]-[.$D$7])" office:value-type="float" office:value="156.505913734268">
            <text:p>156,506</text:p>
          </table:table-cell>
          <table:table-cell table:style-name="ce19" table:formula="oooc:=-[.B23]*[.$G$7]^2" office:value-type="float" office:value="2019.54960711507">
            <text:p>2019,550</text:p>
          </table:table-cell>
          <table:table-cell table:style-name="ce23" table:formula="oooc:=[.C23]/[.$G$7]*0.7" office:value-type="float" office:value="4.35902071393645">
            <text:p>4,359</text:p>
          </table:table-cell>
          <table:table-cell table:style-name="ce27" table:formula="oooc:=[.B23]*0.6" office:value-type="float" office:value="-1.91834209328735">
            <text:p>-1,918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23]" office:value-type="float" office:value="0.21">
            <text:p>0,210</text:p>
          </table:table-cell>
          <table:table-cell table:style-name="ce9" table:formula="oooc:=[.$D$5]*COS([.$G$7]*[.A24]-[.$D$7])" office:value-type="float" office:value="-0.241545296250177">
            <text:p>-0,242</text:p>
          </table:table-cell>
          <table:table-cell table:style-name="ce9" table:formula="oooc:=-[.$D$5]*[.$G$7]*SIN([.$G$7]*[.A24]-[.$D$7])" office:value-type="float" office:value="175.824418266818">
            <text:p>175,824</text:p>
          </table:table-cell>
          <table:table-cell table:style-name="ce19" table:formula="oooc:=-[.B24]*[.$G$7]^2" office:value-type="float" office:value="152.573217211723">
            <text:p>152,573</text:p>
          </table:table-cell>
          <table:table-cell table:style-name="ce23" table:formula="oooc:=[.C24]/[.$G$7]*0.7" office:value-type="float" office:value="4.89708192459868">
            <text:p>4,897</text:p>
          </table:table-cell>
          <table:table-cell table:style-name="ce27" table:formula="oooc:=[.B24]*0.6" office:value-type="float" office:value="-0.144927177750106">
            <text:p>-0,145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24]" office:value-type="float" office:value="0.2275">
            <text:p>0,228</text:p>
          </table:table-cell>
          <table:table-cell table:style-name="ce9" table:formula="oooc:=[.$D$5]*COS([.$G$7]*[.A25]-[.$D$7])" office:value-type="float" office:value="2.76012338525941">
            <text:p>2,760</text:p>
          </table:table-cell>
          <table:table-cell table:style-name="ce9" table:formula="oooc:=-[.$D$5]*[.$G$7]*SIN([.$G$7]*[.A25]-[.$D$7])" office:value-type="float" office:value="161.675466529567">
            <text:p>161,675</text:p>
          </table:table-cell>
          <table:table-cell table:style-name="ce19" table:formula="oooc:=-[.B25]*[.$G$7]^2" office:value-type="float" office:value="-1743.44485828518">
            <text:p>-1743,445</text:p>
          </table:table-cell>
          <table:table-cell table:style-name="ce23" table:formula="oooc:=[.C25]/[.$G$7]*0.7" office:value-type="float" office:value="4.50300369310204">
            <text:p>4,503</text:p>
          </table:table-cell>
          <table:table-cell table:style-name="ce27" table:formula="oooc:=[.B25]*0.6" office:value-type="float" office:value="1.65607403115565">
            <text:p>1,656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25]" office:value-type="float" office:value="0.245">
            <text:p>0,245</text:p>
          </table:table-cell>
          <table:table-cell table:style-name="ce9" table:formula="oooc:=[.$D$5]*COS([.$G$7]*[.A26]-[.$D$7])" office:value-type="float" office:value="5.2364139105038">
            <text:p>5,236</text:p>
          </table:table-cell>
          <table:table-cell table:style-name="ce9" table:formula="oooc:=-[.$D$5]*[.$G$7]*SIN([.$G$7]*[.A26]-[.$D$7])" office:value-type="float" office:value="116.752253405215">
            <text:p>116,752</text:p>
          </table:table-cell>
          <table:table-cell table:style-name="ce19" table:formula="oooc:=-[.B26]*[.$G$7]^2" office:value-type="float" office:value="-3307.60536173017">
            <text:p>-3307,605</text:p>
          </table:table-cell>
          <table:table-cell table:style-name="ce23" table:formula="oooc:=[.C26]/[.$G$7]*0.7" office:value-type="float" office:value="3.25179719314756">
            <text:p>3,252</text:p>
          </table:table-cell>
          <table:table-cell table:style-name="ce27" table:formula="oooc:=[.B26]*0.6" office:value-type="float" office:value="3.14184834630228">
            <text:p>3,142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26]" office:value-type="float" office:value="0.2625">
            <text:p>0,263</text:p>
          </table:table-cell>
          <table:table-cell table:style-name="ce9" table:formula="oooc:=[.$D$5]*COS([.$G$7]*[.A27]-[.$D$7])" office:value-type="float" office:value="6.71597454300701">
            <text:p>6,716</text:p>
          </table:table-cell>
          <table:table-cell table:style-name="ce9" table:formula="oooc:=-[.$D$5]*[.$G$7]*SIN([.$G$7]*[.A27]-[.$D$7])" office:value-type="float" office:value="49.6057281052457">
            <text:p>49,606</text:p>
          </table:table-cell>
          <table:table-cell table:style-name="ce19" table:formula="oooc:=-[.B27]*[.$G$7]^2" office:value-type="float" office:value="-4242.17676206503">
            <text:p>-4242,177</text:p>
          </table:table-cell>
          <table:table-cell table:style-name="ce23" table:formula="oooc:=[.C27]/[.$G$7]*0.7" office:value-type="float" office:value="1.38162444588392">
            <text:p>1,382</text:p>
          </table:table-cell>
          <table:table-cell table:style-name="ce27" table:formula="oooc:=[.B27]*0.6" office:value-type="float" office:value="4.02958472580421">
            <text:p>4,030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27]" office:value-type="float" office:value="0.28">
            <text:p>0,280</text:p>
          </table:table-cell>
          <table:table-cell table:style-name="ce9" table:formula="oooc:=[.$D$5]*COS([.$G$7]*[.A28]-[.$D$7])" office:value-type="float" office:value="6.91717698986792">
            <text:p>6,917</text:p>
          </table:table-cell>
          <table:table-cell table:style-name="ce9" table:formula="oooc:=-[.$D$5]*[.$G$7]*SIN([.$G$7]*[.A28]-[.$D$7])" office:value-type="float" office:value="-26.9830439114144">
            <text:p>-26,983</text:p>
          </table:table-cell>
          <table:table-cell table:style-name="ce19" table:formula="oooc:=-[.B28]*[.$G$7]^2" office:value-type="float" office:value="-4369.26722958812">
            <text:p>-4369,267</text:p>
          </table:table-cell>
          <table:table-cell table:style-name="ce23" table:formula="oooc:=[.C28]/[.$G$7]*0.7" office:value-type="float" office:value="-0.751534843179271">
            <text:p>-0,752</text:p>
          </table:table-cell>
          <table:table-cell table:style-name="ce27" table:formula="oooc:=[.B28]*0.6" office:value-type="float" office:value="4.15030619392075">
            <text:p>4,150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28]" office:value-type="float" office:value="0.2975">
            <text:p>0,298</text:p>
          </table:table-cell>
          <table:table-cell table:style-name="ce9" table:formula="oooc:=[.$D$5]*COS([.$G$7]*[.A29]-[.$D$7])" office:value-type="float" office:value="5.8017231912489">
            <text:p>5,802</text:p>
          </table:table-cell>
          <table:table-cell table:style-name="ce9" table:formula="oooc:=-[.$D$5]*[.$G$7]*SIN([.$G$7]*[.A29]-[.$D$7])" office:value-type="float" office:value="-98.4357042830981">
            <text:p>-98,436</text:p>
          </table:table-cell>
          <table:table-cell table:style-name="ce19" table:formula="oooc:=-[.B29]*[.$G$7]^2" office:value-type="float" office:value="-3664.68561550415">
            <text:p>-3664,686</text:p>
          </table:table-cell>
          <table:table-cell table:style-name="ce23" table:formula="oooc:=[.C29]/[.$G$7]*0.7" office:value-type="float" office:value="-2.74164255984275">
            <text:p>-2,742</text:p>
          </table:table-cell>
          <table:table-cell table:style-name="ce27" table:formula="oooc:=[.B29]*0.6" office:value-type="float" office:value="3.48103391474934">
            <text:p>3,481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29]" office:value-type="float" office:value="0.315">
            <text:p>0,315</text:p>
          </table:table-cell>
          <table:table-cell table:style-name="ce9" table:formula="oooc:=[.$D$5]*COS([.$G$7]*[.A30]-[.$D$7])" office:value-type="float" office:value="3.58193519885507">
            <text:p>3,582</text:p>
          </table:table-cell>
          <table:table-cell table:style-name="ce9" table:formula="oooc:=-[.$D$5]*[.$G$7]*SIN([.$G$7]*[.A30]-[.$D$7])" office:value-type="float" office:value="-151.15153241637">
            <text:p>-151,152</text:p>
          </table:table-cell>
          <table:table-cell table:style-name="ce19" table:formula="oooc:=-[.B30]*[.$G$7]^2" office:value-type="float" office:value="-2262.54613779436">
            <text:p>-2262,546</text:p>
          </table:table-cell>
          <table:table-cell table:style-name="ce23" table:formula="oooc:=[.C30]/[.$G$7]*0.7" office:value-type="float" office:value="-4.20988986949653">
            <text:p>-4,210</text:p>
          </table:table-cell>
          <table:table-cell table:style-name="ce27" table:formula="oooc:=[.B30]*0.6" office:value-type="float" office:value="2.14916111931304">
            <text:p>2,149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30]" office:value-type="float" office:value="0.3325">
            <text:p>0,333</text:p>
          </table:table-cell>
          <table:table-cell table:style-name="ce9" table:formula="oooc:=[.$D$5]*COS([.$G$7]*[.A31]-[.$D$7])" office:value-type="float" office:value="0.680340544959731">
            <text:p>0,680</text:p>
          </table:table-cell>
          <table:table-cell table:style-name="ce9" table:formula="oooc:=-[.$D$5]*[.$G$7]*SIN([.$G$7]*[.A31]-[.$D$7])" office:value-type="float" office:value="-175.096286820954">
            <text:p>-175,096</text:p>
          </table:table-cell>
          <table:table-cell table:style-name="ce19" table:formula="oooc:=-[.B31]*[.$G$7]^2" office:value-type="float" office:value="-429.740290353542">
            <text:p>-429,740</text:p>
          </table:table-cell>
          <table:table-cell table:style-name="ce23" table:formula="oooc:=[.C31]/[.$G$7]*0.7" office:value-type="float" office:value="-4.87680192380346">
            <text:p>-4,877</text:p>
          </table:table-cell>
          <table:table-cell table:style-name="ce27" table:formula="oooc:=[.B31]*0.6" office:value-type="float" office:value="0.408204326975839">
            <text:p>0,408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31]" office:value-type="float" office:value="0.35">
            <text:p>0,350</text:p>
          </table:table-cell>
          <table:table-cell table:style-name="ce9" table:formula="oooc:=[.$D$5]*COS([.$G$7]*[.A32]-[.$D$7])" office:value-type="float" office:value="-2.350754138917">
            <text:p>-2,351</text:p>
          </table:table-cell>
          <table:table-cell table:style-name="ce9" table:formula="oooc:=-[.$D$5]*[.$G$7]*SIN([.$G$7]*[.A32]-[.$D$7])" office:value-type="float" office:value="-165.712181787528">
            <text:p>-165,712</text:p>
          </table:table-cell>
          <table:table-cell table:style-name="ce19" table:formula="oooc:=-[.B32]*[.$G$7]^2" office:value-type="float" office:value="1484.86485730139">
            <text:p>1484,865</text:p>
          </table:table-cell>
          <table:table-cell table:style-name="ce23" table:formula="oooc:=[.C32]/[.$G$7]*0.7" office:value-type="float" office:value="-4.61543475085486">
            <text:p>-4,615</text:p>
          </table:table-cell>
          <table:table-cell table:style-name="ce27" table:formula="oooc:=[.B32]*0.6" office:value-type="float" office:value="-1.4104524833502">
            <text:p>-1,410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32]" office:value-type="float" office:value="0.3675">
            <text:p>0,368</text:p>
          </table:table-cell>
          <table:table-cell table:style-name="ce9" table:formula="oooc:=[.$D$5]*COS([.$G$7]*[.A33]-[.$D$7])" office:value-type="float" office:value="-4.93439242213684">
            <text:p>-4,934</text:p>
          </table:table-cell>
          <table:table-cell table:style-name="ce9" table:formula="oooc:=-[.$D$5]*[.$G$7]*SIN([.$G$7]*[.A33]-[.$D$7])" office:value-type="float" office:value="-124.785443188089">
            <text:p>-124,785</text:p>
          </table:table-cell>
          <table:table-cell table:style-name="ce19" table:formula="oooc:=-[.B33]*[.$G$7]^2" office:value-type="float" office:value="3116.83207463832">
            <text:p>3116,832</text:p>
          </table:table-cell>
          <table:table-cell table:style-name="ce23" table:formula="oooc:=[.C33]/[.$G$7]*0.7" office:value-type="float" office:value="-3.47553851912702">
            <text:p>-3,476</text:p>
          </table:table-cell>
          <table:table-cell table:style-name="ce27" table:formula="oooc:=[.B33]*0.6" office:value-type="float" office:value="-2.96063545328211">
            <text:p>-2,961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33]" office:value-type="float" office:value="0.385">
            <text:p>0,385</text:p>
          </table:table-cell>
          <table:table-cell table:style-name="ce9" table:formula="oooc:=[.$D$5]*COS([.$G$7]*[.A34]-[.$D$7])" office:value-type="float" office:value="-6.5787893631485">
            <text:p>-6,579</text:p>
          </table:table-cell>
          <table:table-cell table:style-name="ce9" table:formula="oooc:=-[.$D$5]*[.$G$7]*SIN([.$G$7]*[.A34]-[.$D$7])" office:value-type="float" office:value="-60.1063077135616">
            <text:p>-60,106</text:p>
          </table:table-cell>
          <table:table-cell table:style-name="ce19" table:formula="oooc:=-[.B34]*[.$G$7]^2" office:value-type="float" office:value="4155.5231009517">
            <text:p>4155,523</text:p>
          </table:table-cell>
          <table:table-cell table:style-name="ce23" table:formula="oooc:=[.C34]/[.$G$7]*0.7" office:value-type="float" office:value="-1.67408779713277">
            <text:p>-1,674</text:p>
          </table:table-cell>
          <table:table-cell table:style-name="ce27" table:formula="oooc:=[.B34]*0.6" office:value-type="float" office:value="-3.9472736178891">
            <text:p>-3,947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34]" office:value-type="float" office:value="0.4025">
            <text:p>0,403</text:p>
          </table:table-cell>
          <table:table-cell table:style-name="ce9" table:formula="oooc:=[.$D$5]*COS([.$G$7]*[.A35]-[.$D$7])" office:value-type="float" office:value="-6.97094075436806">
            <text:p>-6,971</text:p>
          </table:table-cell>
          <table:table-cell table:style-name="ce9" table:formula="oooc:=-[.$D$5]*[.$G$7]*SIN([.$G$7]*[.A35]-[.$D$7])" office:value-type="float" office:value="16.0138167019342">
            <text:p>16,014</text:p>
          </table:table-cell>
          <table:table-cell table:style-name="ce19" table:formula="oooc:=-[.B35]*[.$G$7]^2" office:value-type="float" office:value="4403.22736313883">
            <text:p>4403,227</text:p>
          </table:table-cell>
          <table:table-cell table:style-name="ce23" table:formula="oooc:=[.C35]/[.$G$7]*0.7" office:value-type="float" office:value="0.446018665029068">
            <text:p>0,446</text:p>
          </table:table-cell>
          <table:table-cell table:style-name="ce27" table:formula="oooc:=[.B35]*0.6" office:value-type="float" office:value="-4.18256445262084">
            <text:p>-4,183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35]" office:value-type="float" office:value="0.42">
            <text:p>0,420</text:p>
          </table:table-cell>
          <table:table-cell table:style-name="ce9" table:formula="oooc:=[.$D$5]*COS([.$G$7]*[.A36]-[.$D$7])" office:value-type="float" office:value="-6.03620218823171">
            <text:p>-6,036</text:p>
          </table:table-cell>
          <table:table-cell table:style-name="ce9" table:formula="oooc:=-[.$D$5]*[.$G$7]*SIN([.$G$7]*[.A36]-[.$D$7])" office:value-type="float" office:value="89.0857768438459">
            <text:p>89,086</text:p>
          </table:table-cell>
          <table:table-cell table:style-name="ce19" table:formula="oooc:=-[.B36]*[.$G$7]^2" office:value-type="float" office:value="3812.79537170156">
            <text:p>3812,795</text:p>
          </table:table-cell>
          <table:table-cell table:style-name="ce23" table:formula="oooc:=[.C36]/[.$G$7]*0.7" office:value-type="float" office:value="2.48122730517893">
            <text:p>2,481</text:p>
          </table:table-cell>
          <table:table-cell table:style-name="ce27" table:formula="oooc:=[.B36]*0.6" office:value-type="float" office:value="-3.62172131293903">
            <text:p>-3,622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36]" office:value-type="float" office:value="0.4375">
            <text:p>0,438</text:p>
          </table:table-cell>
          <table:table-cell table:style-name="ce9" table:formula="oooc:=[.$D$5]*COS([.$G$7]*[.A37]-[.$D$7])" office:value-type="float" office:value="-3.95249731376521">
            <text:p>-3,952</text:p>
          </table:table-cell>
          <table:table-cell table:style-name="ce9" table:formula="oooc:=-[.$D$5]*[.$G$7]*SIN([.$G$7]*[.A37]-[.$D$7])" office:value-type="float" office:value="145.200625054591">
            <text:p>145,201</text:p>
          </table:table-cell>
          <table:table-cell table:style-name="ce19" table:formula="oooc:=-[.B37]*[.$G$7]^2" office:value-type="float" office:value="2496.61343252678">
            <text:p>2496,613</text:p>
          </table:table-cell>
          <table:table-cell table:style-name="ce23" table:formula="oooc:=[.C37]/[.$G$7]*0.7" office:value-type="float" office:value="4.04414451305744">
            <text:p>4,044</text:p>
          </table:table-cell>
          <table:table-cell table:style-name="ce27" table:formula="oooc:=[.B37]*0.6" office:value-type="float" office:value="-2.37149838825912">
            <text:p>-2,371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37]" office:value-type="float" office:value="0.455">
            <text:p>0,455</text:p>
          </table:table-cell>
          <table:table-cell table:style-name="ce9" table:formula="oooc:=[.$D$5]*COS([.$G$7]*[.A38]-[.$D$7])" office:value-type="float" office:value="-1.11645080035635">
            <text:p>-1,116</text:p>
          </table:table-cell>
          <table:table-cell table:style-name="ce9" table:formula="oooc:=-[.$D$5]*[.$G$7]*SIN([.$G$7]*[.A38]-[.$D$7])" office:value-type="float" office:value="173.677130324893">
            <text:p>173,677</text:p>
          </table:table-cell>
          <table:table-cell table:style-name="ce19" table:formula="oooc:=-[.B38]*[.$G$7]^2" office:value-type="float" office:value="705.211374898992">
            <text:p>705,211</text:p>
          </table:table-cell>
          <table:table-cell table:style-name="ce23" table:formula="oooc:=[.C38]/[.$G$7]*0.7" office:value-type="float" office:value="4.83727541381386">
            <text:p>4,837</text:p>
          </table:table-cell>
          <table:table-cell table:style-name="ce27" table:formula="oooc:=[.B38]*0.6" office:value-type="float" office:value="-0.669870480213809">
            <text:p>-0,670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38]" office:value-type="float" office:value="0.4725">
            <text:p>0,473</text:p>
          </table:table-cell>
          <table:table-cell table:style-name="ce9" table:formula="oooc:=[.$D$5]*COS([.$G$7]*[.A39]-[.$D$7])" office:value-type="float" office:value="1.93210753994567">
            <text:p>1,932</text:p>
          </table:table-cell>
          <table:table-cell table:style-name="ce9" table:formula="oooc:=-[.$D$5]*[.$G$7]*SIN([.$G$7]*[.A39]-[.$D$7])" office:value-type="float" office:value="169.094906770668">
            <text:p>169,095</text:p>
          </table:table-cell>
          <table:table-cell table:style-name="ce19" table:formula="oooc:=-[.B39]*[.$G$7]^2" office:value-type="float" office:value="-1220.42477309605">
            <text:p>-1220,425</text:p>
          </table:table-cell>
          <table:table-cell table:style-name="ce23" table:formula="oooc:=[.C39]/[.$G$7]*0.7" office:value-type="float" office:value="4.70965079623763">
            <text:p>4,710</text:p>
          </table:table-cell>
          <table:table-cell table:style-name="ce27" table:formula="oooc:=[.B39]*0.6" office:value-type="float" office:value="1.1592645239674">
            <text:p>1,159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39]" office:value-type="float" office:value="0.49">
            <text:p>0,490</text:p>
          </table:table-cell>
          <table:table-cell table:style-name="ce9" table:formula="oooc:=[.$D$5]*COS([.$G$7]*[.A40]-[.$D$7])" office:value-type="float" office:value="4.61289714118919">
            <text:p>4,613</text:p>
          </table:table-cell>
          <table:table-cell table:style-name="ce9" table:formula="oooc:=-[.$D$5]*[.$G$7]*SIN([.$G$7]*[.A40]-[.$D$7])" office:value-type="float" office:value="132.326161835747">
            <text:p>132,326</text:p>
          </table:table-cell>
          <table:table-cell table:style-name="ce19" table:formula="oooc:=-[.B40]*[.$G$7]^2" office:value-type="float" office:value="-2913.75807529301">
            <text:p>-2913,758</text:p>
          </table:table-cell>
          <table:table-cell table:style-name="ce23" table:formula="oooc:=[.C40]/[.$G$7]*0.7" office:value-type="float" office:value="3.68556348239401">
            <text:p>3,686</text:p>
          </table:table-cell>
          <table:table-cell table:style-name="ce27" table:formula="oooc:=[.B40]*0.6" office:value-type="float" office:value="2.76773828471351">
            <text:p>2,768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40]" office:value-type="float" office:value="0.5075">
            <text:p>0,508</text:p>
          </table:table-cell>
          <table:table-cell table:style-name="ce9" table:formula="oooc:=[.$D$5]*COS([.$G$7]*[.A41]-[.$D$7])" office:value-type="float" office:value="6.4156407072366">
            <text:p>6,416</text:p>
          </table:table-cell>
          <table:table-cell table:style-name="ce9" table:formula="oooc:=-[.$D$5]*[.$G$7]*SIN([.$G$7]*[.A41]-[.$D$7])" office:value-type="float" office:value="70.3696751852924">
            <text:p>70,370</text:p>
          </table:table-cell>
          <table:table-cell table:style-name="ce19" table:formula="oooc:=-[.B41]*[.$G$7]^2" office:value-type="float" office:value="-4052.46948863682">
            <text:p>-4052,469</text:p>
          </table:table-cell>
          <table:table-cell table:style-name="ce23" table:formula="oooc:=[.C41]/[.$G$7]*0.7" office:value-type="float" office:value="1.95994428866432">
            <text:p>1,960</text:p>
          </table:table-cell>
          <table:table-cell table:style-name="ce27" table:formula="oooc:=[.B41]*0.6" office:value-type="float" office:value="3.84938442434196">
            <text:p>3,849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41]" office:value-type="float" office:value="0.525">
            <text:p>0,525</text:p>
          </table:table-cell>
          <table:table-cell table:style-name="ce9" table:formula="oooc:=[.$D$5]*COS([.$G$7]*[.A42]-[.$D$7])" office:value-type="float" office:value="6.99719340043062">
            <text:p>6,997</text:p>
          </table:table-cell>
          <table:table-cell table:style-name="ce9" table:formula="oooc:=-[.$D$5]*[.$G$7]*SIN([.$G$7]*[.A42]-[.$D$7])" office:value-type="float" office:value="-4.98139027394761">
            <text:p>-4,981</text:p>
          </table:table-cell>
          <table:table-cell table:style-name="ce19" table:formula="oooc:=-[.B42]*[.$G$7]^2" office:value-type="float" office:value="-4419.80996993046">
            <text:p>-4419,810</text:p>
          </table:table-cell>
          <table:table-cell table:style-name="ce23" table:formula="oooc:=[.C42]/[.$G$7]*0.7" office:value-type="float" office:value="-0.138742254974514">
            <text:p>-0,139</text:p>
          </table:table-cell>
          <table:table-cell table:style-name="ce27" table:formula="oooc:=[.B42]*0.6" office:value-type="float" office:value="4.19831604025837">
            <text:p>4,198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42]" office:value-type="float" office:value="0.5425">
            <text:p>0,543</text:p>
          </table:table-cell>
          <table:table-cell table:style-name="ce9" table:formula="oooc:=[.$D$5]*COS([.$G$7]*[.A43]-[.$D$7])" office:value-type="float" office:value="6.24685905285605">
            <text:p>6,247</text:p>
          </table:table-cell>
          <table:table-cell table:style-name="ce9" table:formula="oooc:=-[.$D$5]*[.$G$7]*SIN([.$G$7]*[.A43]-[.$D$7])" office:value-type="float" office:value="-79.3842685428105">
            <text:p>-79,384</text:p>
          </table:table-cell>
          <table:table-cell table:style-name="ce19" table:formula="oooc:=-[.B43]*[.$G$7]^2" office:value-type="float" office:value="-3945.85776646739">
            <text:p>-3945,858</text:p>
          </table:table-cell>
          <table:table-cell table:style-name="ce23" table:formula="oooc:=[.C43]/[.$G$7]*0.7" office:value-type="float" office:value="-2.21101977990648">
            <text:p>-2,211</text:p>
          </table:table-cell>
          <table:table-cell table:style-name="ce27" table:formula="oooc:=[.B43]*0.6" office:value-type="float" office:value="3.74811543171363">
            <text:p>3,748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43]" office:value-type="float" office:value="0.56">
            <text:p>0,560</text:p>
          </table:table-cell>
          <table:table-cell table:style-name="ce9" table:formula="oooc:=[.$D$5]*COS([.$G$7]*[.A44]-[.$D$7])" office:value-type="float" office:value="4.30746072750221">
            <text:p>4,307</text:p>
          </table:table-cell>
          <table:table-cell table:style-name="ce9" table:formula="oooc:=-[.$D$5]*[.$G$7]*SIN([.$G$7]*[.A44]-[.$D$7])" office:value-type="float" office:value="-138.676677161577">
            <text:p>-138,677</text:p>
          </table:table-cell>
          <table:table-cell table:style-name="ce19" table:formula="oooc:=-[.B44]*[.$G$7]^2" office:value-type="float" office:value="-2720.82773463522">
            <text:p>-2720,828</text:p>
          </table:table-cell>
          <table:table-cell table:style-name="ce23" table:formula="oooc:=[.C44]/[.$G$7]*0.7" office:value-type="float" office:value="-3.86243876581918">
            <text:p>-3,862</text:p>
          </table:table-cell>
          <table:table-cell table:style-name="ce27" table:formula="oooc:=[.B44]*0.6" office:value-type="float" office:value="2.58447643650133">
            <text:p>2,584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44]" office:value-type="float" office:value="0.5775">
            <text:p>0,578</text:p>
          </table:table-cell>
          <table:table-cell table:style-name="ce9" table:formula="oooc:=[.$D$5]*COS([.$G$7]*[.A45]-[.$D$7])" office:value-type="float" office:value="1.54815493450187">
            <text:p>1,548</text:p>
          </table:table-cell>
          <table:table-cell table:style-name="ce9" table:formula="oooc:=-[.$D$5]*[.$G$7]*SIN([.$G$7]*[.A45]-[.$D$7])" office:value-type="float" office:value="-171.572549540972">
            <text:p>-171,573</text:p>
          </table:table-cell>
          <table:table-cell table:style-name="ce19" table:formula="oooc:=-[.B45]*[.$G$7]^2" office:value-type="float" office:value="-977.899312328185">
            <text:p>-977,899</text:p>
          </table:table-cell>
          <table:table-cell table:style-name="ce23" table:formula="oooc:=[.C45]/[.$G$7]*0.7" office:value-type="float" office:value="-4.77865838770685">
            <text:p>-4,779</text:p>
          </table:table-cell>
          <table:table-cell table:style-name="ce27" table:formula="oooc:=[.B45]*0.6" office:value-type="float" office:value="0.928892960701123">
            <text:p>0,929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45]" office:value-type="float" office:value="0.595">
            <text:p>0,595</text:p>
          </table:table-cell>
          <table:table-cell table:style-name="ce9" table:formula="oooc:=[.$D$5]*COS([.$G$7]*[.A46]-[.$D$7])" office:value-type="float" office:value="-1.5058357952101">
            <text:p>-1,506</text:p>
          </table:table-cell>
          <table:table-cell table:style-name="ce9" table:formula="oooc:=-[.$D$5]*[.$G$7]*SIN([.$G$7]*[.A46]-[.$D$7])" office:value-type="float" office:value="-171.810291408899">
            <text:p>-171,810</text:p>
          </table:table-cell>
          <table:table-cell table:style-name="ce19" table:formula="oooc:=-[.B46]*[.$G$7]^2" office:value-type="float" office:value="951.168229870306">
            <text:p>951,168</text:p>
          </table:table-cell>
          <table:table-cell table:style-name="ce23" table:formula="oooc:=[.C46]/[.$G$7]*0.7" office:value-type="float" office:value="-4.78528000156243">
            <text:p>-4,785</text:p>
          </table:table-cell>
          <table:table-cell table:style-name="ce27" table:formula="oooc:=[.B46]*0.6" office:value-type="float" office:value="-0.903501477126062">
            <text:p>-0,904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46]" office:value-type="float" office:value="0.6125">
            <text:p>0,613</text:p>
          </table:table-cell>
          <table:table-cell table:style-name="ce9" table:formula="oooc:=[.$D$5]*COS([.$G$7]*[.A47]-[.$D$7])" office:value-type="float" office:value="-4.27319686265744">
            <text:p>-4,273</text:p>
          </table:table-cell>
          <table:table-cell table:style-name="ce9" table:formula="oooc:=-[.$D$5]*[.$G$7]*SIN([.$G$7]*[.A47]-[.$D$7])" office:value-type="float" office:value="-139.344649576712">
            <text:p>-139,345</text:p>
          </table:table-cell>
          <table:table-cell table:style-name="ce19" table:formula="oooc:=-[.B47]*[.$G$7]^2" office:value-type="float" office:value="2699.18480399392">
            <text:p>2699,185</text:p>
          </table:table-cell>
          <table:table-cell table:style-name="ce23" table:formula="oooc:=[.C47]/[.$G$7]*0.7" office:value-type="float" office:value="-3.88104321036981">
            <text:p>-3,881</text:p>
          </table:table-cell>
          <table:table-cell table:style-name="ce27" table:formula="oooc:=[.B47]*0.6" office:value-type="float" office:value="-2.56391811759446">
            <text:p>-2,564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47]" office:value-type="float" office:value="0.63">
            <text:p>0,630</text:p>
          </table:table-cell>
          <table:table-cell table:style-name="ce9" table:formula="oooc:=[.$D$5]*COS([.$G$7]*[.A48]-[.$D$7])" office:value-type="float" office:value="-6.22717244848064">
            <text:p>-6,227</text:p>
          </table:table-cell>
          <table:table-cell table:style-name="ce9" table:formula="oooc:=-[.$D$5]*[.$G$7]*SIN([.$G$7]*[.A48]-[.$D$7])" office:value-type="float" office:value="-80.3553256979151">
            <text:p>-80,355</text:p>
          </table:table-cell>
          <table:table-cell table:style-name="ce19" table:formula="oooc:=-[.B48]*[.$G$7]^2" office:value-type="float" office:value="3933.42263064748">
            <text:p>3933,423</text:p>
          </table:table-cell>
          <table:table-cell table:style-name="ce23" table:formula="oooc:=[.C48]/[.$G$7]*0.7" office:value-type="float" office:value="-2.23806577550192">
            <text:p>-2,238</text:p>
          </table:table-cell>
          <table:table-cell table:style-name="ce27" table:formula="oooc:=[.B48]*0.6" office:value-type="float" office:value="-3.73630346908838">
            <text:p>-3,736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48]" office:value-type="float" office:value="0.6475">
            <text:p>0,648</text:p>
          </table:table-cell>
          <table:table-cell table:style-name="ce9" table:formula="oooc:=[.$D$5]*COS([.$G$7]*[.A49]-[.$D$7])" office:value-type="float" office:value="-6.99583132085526">
            <text:p>-6,996</text:p>
          </table:table-cell>
          <table:table-cell table:style-name="ce9" table:formula="oooc:=-[.$D$5]*[.$G$7]*SIN([.$G$7]*[.A49]-[.$D$7])" office:value-type="float" office:value="-6.07069542567019">
            <text:p>-6,071</text:p>
          </table:table-cell>
          <table:table-cell table:style-name="ce19" table:formula="oooc:=-[.B49]*[.$G$7]^2" office:value-type="float" office:value="4418.94960598988">
            <text:p>4418,950</text:p>
          </table:table-cell>
          <table:table-cell table:style-name="ce23" table:formula="oooc:=[.C49]/[.$G$7]*0.7" office:value-type="float" office:value="-0.169081707375134">
            <text:p>-0,169</text:p>
          </table:table-cell>
          <table:table-cell table:style-name="ce27" table:formula="oooc:=[.B49]*0.6" office:value-type="float" office:value="-4.19749879251316">
            <text:p>-4,197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49]" office:value-type="float" office:value="0.665">
            <text:p>0,665</text:p>
          </table:table-cell>
          <table:table-cell table:style-name="ce9" table:formula="oooc:=[.$D$5]*COS([.$G$7]*[.A50]-[.$D$7])" office:value-type="float" office:value="-6.43286241871722">
            <text:p>-6,433</text:p>
          </table:table-cell>
          <table:table-cell table:style-name="ce9" table:formula="oooc:=-[.$D$5]*[.$G$7]*SIN([.$G$7]*[.A50]-[.$D$7])" office:value-type="float" office:value="69.369466801058">
            <text:p>69,369</text:p>
          </table:table-cell>
          <table:table-cell table:style-name="ce19" table:formula="oooc:=-[.B50]*[.$G$7]^2" office:value-type="float" office:value="4063.34766331992">
            <text:p>4063,348</text:p>
          </table:table-cell>
          <table:table-cell table:style-name="ce23" table:formula="oooc:=[.C50]/[.$G$7]*0.7" office:value-type="float" office:value="1.93208636968156">
            <text:p>1,932</text:p>
          </table:table-cell>
          <table:table-cell table:style-name="ce27" table:formula="oooc:=[.B50]*0.6" office:value-type="float" office:value="-3.85971745123033">
            <text:p>-3,860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5" table:formula="oooc:=[.$G$5]/40+[.A50]" office:value-type="float" office:value="0.6825">
            <text:p>0,683</text:p>
          </table:table-cell>
          <table:table-cell table:style-name="ce9" table:formula="oooc:=[.$D$5]*COS([.$G$7]*[.A51]-[.$D$7])" office:value-type="float" office:value="-4.64542456163941">
            <text:p>-4,645</text:p>
          </table:table-cell>
          <table:table-cell table:style-name="ce9" table:formula="oooc:=-[.$D$5]*[.$G$7]*SIN([.$G$7]*[.A51]-[.$D$7])" office:value-type="float" office:value="131.605435779152">
            <text:p>131,605</text:p>
          </table:table-cell>
          <table:table-cell table:style-name="ce19" table:formula="oooc:=-[.B51]*[.$G$7]^2" office:value-type="float" office:value="2934.30417270304">
            <text:p>2934,304</text:p>
          </table:table-cell>
          <table:table-cell table:style-name="ce23" table:formula="oooc:=[.C51]/[.$G$7]*0.7" office:value-type="float" office:value="3.66548973735263">
            <text:p>3,665</text:p>
          </table:table-cell>
          <table:table-cell table:style-name="ce27" table:formula="oooc:=[.B51]*0.6" office:value-type="float" office:value="-2.78725473698365">
            <text:p>-2,787</text:p>
          </table:table-cell>
          <table:table-cell table:style-name="ce2"/>
          <table:table-cell table:number-columns-repeated="249"/>
        </table:table-row>
        <table:table-row table:style-name="ro1">
          <table:table-cell table:style-name="ce6" table:formula="oooc:=[.$G$5]/40+[.A51]" office:value-type="float" office:value="0.7">
            <text:p>0,700</text:p>
          </table:table-cell>
          <table:table-cell table:style-name="ce10" table:formula="oooc:=[.$D$5]*COS([.$G$7]*[.A52]-[.$D$7])" office:value-type="float" office:value="-1.97374920840565">
            <text:p>-1,974</text:p>
          </table:table-cell>
          <table:table-cell table:style-name="ce10" table:formula="oooc:=-[.$D$5]*[.$G$7]*SIN([.$G$7]*[.A52]-[.$D$7])" office:value-type="float" office:value="168.790850288055">
            <text:p>168,791</text:p>
          </table:table-cell>
          <table:table-cell table:style-name="ce20" table:formula="oooc:=-[.B52]*[.$G$7]^2" office:value-type="float" office:value="1246.72792793133">
            <text:p>1246,728</text:p>
          </table:table-cell>
          <table:table-cell table:style-name="ce24" table:formula="oooc:=[.C52]/[.$G$7]*0.7" office:value-type="float" office:value="4.7011821801049">
            <text:p>4,701</text:p>
          </table:table-cell>
          <table:table-cell table:style-name="ce28" table:formula="oooc:=[.B52]*0.6" office:value-type="float" office:value="-1.18424952504339">
            <text:p>-1,184</text:p>
          </table:table-cell>
          <table:table-cell table:style-name="ce2"/>
          <table:table-cell table:number-columns-repeated="249"/>
        </table:table-row>
        <table:table-row table:style-name="ro1" table:number-rows-repeated="2">
          <table:table-cell table:style-name="ce2" table:number-columns-repeated="7"/>
          <table:table-cell table:number-columns-repeated="249"/>
        </table:table-row>
        <table:table-row table:style-name="ro1" table:number-rows-repeated="3194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39">
      <number:number number:min-integer-digits="1"/>
      <number:text>cm</number:text>
    </number:number-style>
    <number:number-style style:name="N140">
      <number:number number:min-integer-digits="1"/>
      <number:text>Hz</number:text>
    </number:number-style>
    <number:number-style style:name="N141">
      <number:number number:min-integer-digits="1"/>
      <number:text> cm</number:text>
    </number:number-style>
    <number:number-style style:name="N142">
      <number:number number:min-integer-digits="1"/>
      <number:text> Hz</number:text>
    </number:number-style>
    <number:number-style style:name="N143">
      <number:number number:min-integer-digits="1"/>
      <number:text> rad</number:text>
    </number:number-style>
    <number:number-style style:name="N144">
      <number:number number:min-integer-digits="1"/>
      <number:text> s</number:text>
    </number:number-style>
    <number:number-style style:name="N14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1">01/04/2006</text:date>, <text:time>17:5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1-11-17T19:07:39</meta:creation-date>
    <dc:date>2006-04-01T17:56:56</dc:date>
    <dc:language>es-ES</dc:language>
    <meta:editing-cycles>3</meta:editing-cycles>
    <meta:editing-duration>PT2M7S</meta:editing-duration>
    <meta:user-defined meta:name="Info 0"/>
    <meta:user-defined meta:name="Info 1"/>
    <meta:user-defined meta:name="Info 2"/>
    <meta:user-defined meta:name="Info 3"/>
    <meta:document-statistic meta:table-count="1" meta:cell-count="2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45">
      <number:number number:decimal-places="3" number:min-integer-digits="1"/>
    </number:number-style>
    <style:style style:name="ch1" style:family="chart">
      <style:graphic-properties draw:stroke="solid" svg:stroke-width="0cm" svg:stroke-color="#000000" draw:fill="solid" draw:fill-color="#ff8080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145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.5999999046325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4" style:family="chart" style:data-style-name="N145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.5999999046325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5" style:family="chart">
      <style:graphic-properties draw:stroke="solid" svg:stroke-width="0cm" svg:stroke-color="#000000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0080" draw:marker-start-width="0.28cm" draw:marker-end-width="0.28cm" draw:fill="solid" draw:fill-color="#9999ff"/>
      <style:text-properties fo:color="#000000" fo:font-family="Arial" style:font-family-generic="swiss" style:font-pitch="variable" fo:font-size="6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00ff" draw:marker-start-width="0.28cm" draw:marker-end-width="0.28cm" draw:fill="solid" draw:fill-color="#993366"/>
      <style:text-properties fo:color="#000000" fo:font-family="Arial" style:font-family-generic="swiss" style:font-pitch="variable" fo:font-size="6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5c8526" draw:marker-start-width="0.28cm" draw:marker-end-width="0.28cm" draw:fill="solid" draw:fill-color="#ffffcc"/>
      <style:text-properties fo:color="#000000" fo:font-family="Arial" style:font-family-generic="swiss" style:font-pitch="variable" fo:font-size="6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9" style:family="chart">
      <style:graphic-properties draw:stroke="none" svg:stroke-width="0cm" svg:stroke-color="#000000" draw:fill="solid" draw:fill-color="#ffffcc" draw:fill-image-width="0cm" draw:fill-image-height="0cm"/>
    </style:style>
    <style:style style:name="ch10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5.092cm" svg:height="7.387cm" chart:class="chart:scatter" chart:style-name="ch1">
        <chart:plot-area chart:style-name="ch2" table:cell-range-address="Hoja1.$B$12:.$B$52 Hoja1.$E$12:.$E$52 Hoja1.$F$12:.$F$52 Hoja1.$A$12:.$A$52 Hoja1.$A$12:.$A$52 Hoja1.$A$12:.$A$52" chart:table-number-list="0 0 0 0 0 0" svg:x="0.295cm" svg:y="0.279cm" svg:width="14.495cm" svg:height="6.957cm">
          <chart:axis chart:dimension="x" chart:name="primary-x" chart:style-name="ch3">
            <chart:categories table:cell-range-address="local-table.A2:.A42"/>
          </chart:axis>
          <chart:axis chart:dimension="y" chart:name="primary-y" chart:style-name="ch4">
            <chart:grid chart:style-name="ch5" chart:class="major"/>
          </chart:axis>
          <chart:series chart:style-name="ch6">
            <chart:domain/>
            <chart:data-point chart:repeated="41"/>
          </chart:series>
          <chart:series chart:style-name="ch7">
            <chart:data-point chart:repeated="41"/>
          </chart:series>
          <chart:series chart:style-name="ch8"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Fila 12</text:p>
              </table:table-cell>
              <table:table-cell office:value-type="float" office:value="0">
                <text:p>0</text:p>
              </table:table-cell>
              <table:table-cell office:value-type="float" office:value="5.77734930436775">
                <text:p>5.77734930436775</text:p>
              </table:table-cell>
              <table:table-cell office:value-type="float" office:value="2.76674811963567">
                <text:p>2.76674811963567</text:p>
              </table:table-cell>
              <table:table-cell office:value-type="float" office:value="3.46640958262065">
                <text:p>3.46640958262065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0.0175">
                <text:p>0.0175</text:p>
              </table:table-cell>
              <table:table-cell office:value-type="float" office:value="6.9103934483055">
                <text:p>6.9103934483055</text:p>
              </table:table-cell>
              <table:table-cell office:value-type="float" office:value="0.781515560249483">
                <text:p>0.781515560249483</text:p>
              </table:table-cell>
              <table:table-cell office:value-type="float" office:value="4.1462360689833">
                <text:p>4.1462360689833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0.035">
                <text:p>0.035</text:p>
              </table:table-cell>
              <table:table-cell office:value-type="float" office:value="6.72807256605376">
                <text:p>6.72807256605376</text:p>
              </table:table-cell>
              <table:table-cell office:value-type="float" office:value="-1.35247527796194">
                <text:p>-1.35247527796194</text:p>
              </table:table-cell>
              <table:table-cell office:value-type="float" office:value="4.03684353963226">
                <text:p>4.03684353963226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0.0525">
                <text:p>0.0525</text:p>
              </table:table-cell>
              <table:table-cell office:value-type="float" office:value="5.26509068913433">
                <text:p>5.26509068913433</text:p>
              </table:table-cell>
              <table:table-cell office:value-type="float" office:value="-3.2290279988324">
                <text:p>-3.2290279988324</text:p>
              </table:table-cell>
              <table:table-cell office:value-type="float" office:value="3.1590544134806">
                <text:p>3.1590544134806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0.07">
                <text:p>0.07</text:p>
              </table:table-cell>
              <table:table-cell office:value-type="float" office:value="2.79992041237764">
                <text:p>2.79992041237764</text:p>
              </table:table-cell>
              <table:table-cell office:value-type="float" office:value="-4.4909484950656">
                <text:p>-4.4909484950656</text:p>
              </table:table-cell>
              <table:table-cell office:value-type="float" office:value="1.67995224742658">
                <text:p>1.67995224742658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0.0875">
                <text:p>0.0875</text:p>
              </table:table-cell>
              <table:table-cell office:value-type="float" office:value="-0.198203221392126">
                <text:p>-0.198203221392126</text:p>
              </table:table-cell>
              <table:table-cell office:value-type="float" office:value="-4.89803538030143">
                <text:p>-4.89803538030143</text:p>
              </table:table-cell>
              <table:table-cell office:value-type="float" office:value="-0.118921932835275">
                <text:p>-0.118921932835275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0.105">
                <text:p>0.105</text:p>
              </table:table-cell>
              <table:table-cell office:value-type="float" office:value="-3.15859968558066">
                <text:p>-3.15859968558066</text:p>
              </table:table-cell>
              <table:table-cell office:value-type="float" office:value="-4.37280133699925">
                <text:p>-4.37280133699925</text:p>
              </table:table-cell>
              <table:table-cell office:value-type="float" office:value="-1.89515981134839">
                <text:p>-1.89515981134839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0.1225">
                <text:p>0.1225</text:p>
              </table:table-cell>
              <table:table-cell office:value-type="float" office:value="-5.51776966545596">
                <text:p>-5.51776966545596</text:p>
              </table:table-cell>
              <table:table-cell office:value-type="float" office:value="-3.01522250925156">
                <text:p>-3.01522250925156</text:p>
              </table:table-cell>
              <table:table-cell office:value-type="float" office:value="-3.31066179927358">
                <text:p>-3.31066179927358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0.14">
                <text:p>0.14</text:p>
              </table:table-cell>
              <table:table-cell office:value-type="float" office:value="-6.8266548395812">
                <text:p>-6.8266548395812</text:p>
              </table:table-cell>
              <table:table-cell office:value-type="float" office:value="-1.08370845415132">
                <text:p>-1.08370845415132</text:p>
              </table:table-cell>
              <table:table-cell office:value-type="float" office:value="-4.09599290374872">
                <text:p>-4.09599290374872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0.1575">
                <text:p>0.1575</text:p>
              </table:table-cell>
              <table:table-cell office:value-type="float" office:value="-6.83611428794633">
                <text:p>-6.83611428794633</text:p>
              </table:table-cell>
              <table:table-cell office:value-type="float" office:value="1.05408505664706">
                <text:p>1.05408505664706</text:p>
              </table:table-cell>
              <table:table-cell office:value-type="float" office:value="-4.1016685727678">
                <text:p>-4.1016685727678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0.175">
                <text:p>0.175</text:p>
              </table:table-cell>
              <table:table-cell office:value-type="float" office:value="-5.54434744338544">
                <text:p>-5.54434744338544</text:p>
              </table:table-cell>
              <table:table-cell office:value-type="float" office:value="2.9912378038602">
                <text:p>2.9912378038602</text:p>
              </table:table-cell>
              <table:table-cell office:value-type="float" office:value="-3.32660846603127">
                <text:p>-3.32660846603127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0.1925">
                <text:p>0.1925</text:p>
              </table:table-cell>
              <table:table-cell office:value-type="float" office:value="-3.19723682214558">
                <text:p>-3.19723682214558</text:p>
              </table:table-cell>
              <table:table-cell office:value-type="float" office:value="4.35902071393645">
                <text:p>4.35902071393645</text:p>
              </table:table-cell>
              <table:table-cell office:value-type="float" office:value="-1.91834209328735">
                <text:p>-1.91834209328735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0.21">
                <text:p>0.21</text:p>
              </table:table-cell>
              <table:table-cell office:value-type="float" office:value="-0.241545296250177">
                <text:p>-0.241545296250177</text:p>
              </table:table-cell>
              <table:table-cell office:value-type="float" office:value="4.89708192459868">
                <text:p>4.89708192459868</text:p>
              </table:table-cell>
              <table:table-cell office:value-type="float" office:value="-0.144927177750106">
                <text:p>-0.144927177750106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0.2275">
                <text:p>0.2275</text:p>
              </table:table-cell>
              <table:table-cell office:value-type="float" office:value="2.76012338525941">
                <text:p>2.76012338525941</text:p>
              </table:table-cell>
              <table:table-cell office:value-type="float" office:value="4.50300369310204">
                <text:p>4.50300369310204</text:p>
              </table:table-cell>
              <table:table-cell office:value-type="float" office:value="1.65607403115565">
                <text:p>1.65607403115565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0.245">
                <text:p>0.245</text:p>
              </table:table-cell>
              <table:table-cell office:value-type="float" office:value="5.2364139105038">
                <text:p>5.2364139105038</text:p>
              </table:table-cell>
              <table:table-cell office:value-type="float" office:value="3.25179719314756">
                <text:p>3.25179719314756</text:p>
              </table:table-cell>
              <table:table-cell office:value-type="float" office:value="3.14184834630228">
                <text:p>3.14184834630228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0.2625">
                <text:p>0.2625</text:p>
              </table:table-cell>
              <table:table-cell office:value-type="float" office:value="6.71597454300701">
                <text:p>6.71597454300701</text:p>
              </table:table-cell>
              <table:table-cell office:value-type="float" office:value="1.38162444588392">
                <text:p>1.38162444588392</text:p>
              </table:table-cell>
              <table:table-cell office:value-type="float" office:value="4.02958472580421">
                <text:p>4.02958472580421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0.28">
                <text:p>0.28</text:p>
              </table:table-cell>
              <table:table-cell office:value-type="float" office:value="6.91717698986792">
                <text:p>6.91717698986792</text:p>
              </table:table-cell>
              <table:table-cell office:value-type="float" office:value="-0.751534843179271">
                <text:p>-0.751534843179271</text:p>
              </table:table-cell>
              <table:table-cell office:value-type="float" office:value="4.15030619392075">
                <text:p>4.15030619392075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0.2975">
                <text:p>0.2975</text:p>
              </table:table-cell>
              <table:table-cell office:value-type="float" office:value="5.8017231912489">
                <text:p>5.8017231912489</text:p>
              </table:table-cell>
              <table:table-cell office:value-type="float" office:value="-2.74164255984275">
                <text:p>-2.74164255984275</text:p>
              </table:table-cell>
              <table:table-cell office:value-type="float" office:value="3.48103391474934">
                <text:p>3.48103391474934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0.315">
                <text:p>0.315</text:p>
              </table:table-cell>
              <table:table-cell office:value-type="float" office:value="3.58193519885507">
                <text:p>3.58193519885507</text:p>
              </table:table-cell>
              <table:table-cell office:value-type="float" office:value="-4.20988986949653">
                <text:p>-4.20988986949653</text:p>
              </table:table-cell>
              <table:table-cell office:value-type="float" office:value="2.14916111931304">
                <text:p>2.14916111931304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0.3325">
                <text:p>0.3325</text:p>
              </table:table-cell>
              <table:table-cell office:value-type="float" office:value="0.680340544959731">
                <text:p>0.680340544959731</text:p>
              </table:table-cell>
              <table:table-cell office:value-type="float" office:value="-4.87680192380346">
                <text:p>-4.87680192380346</text:p>
              </table:table-cell>
              <table:table-cell office:value-type="float" office:value="0.408204326975839">
                <text:p>0.408204326975839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0.35">
                <text:p>0.35</text:p>
              </table:table-cell>
              <table:table-cell office:value-type="float" office:value="-2.350754138917">
                <text:p>-2.350754138917</text:p>
              </table:table-cell>
              <table:table-cell office:value-type="float" office:value="-4.61543475085486">
                <text:p>-4.61543475085486</text:p>
              </table:table-cell>
              <table:table-cell office:value-type="float" office:value="-1.4104524833502">
                <text:p>-1.4104524833502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0.3675">
                <text:p>0.3675</text:p>
              </table:table-cell>
              <table:table-cell office:value-type="float" office:value="-4.93439242213684">
                <text:p>-4.93439242213684</text:p>
              </table:table-cell>
              <table:table-cell office:value-type="float" office:value="-3.47553851912702">
                <text:p>-3.47553851912702</text:p>
              </table:table-cell>
              <table:table-cell office:value-type="float" office:value="-2.96063545328211">
                <text:p>-2.96063545328211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0.385">
                <text:p>0.385</text:p>
              </table:table-cell>
              <table:table-cell office:value-type="float" office:value="-6.5787893631485">
                <text:p>-6.5787893631485</text:p>
              </table:table-cell>
              <table:table-cell office:value-type="float" office:value="-1.67408779713277">
                <text:p>-1.67408779713277</text:p>
              </table:table-cell>
              <table:table-cell office:value-type="float" office:value="-3.9472736178891">
                <text:p>-3.9472736178891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0.4025">
                <text:p>0.4025</text:p>
              </table:table-cell>
              <table:table-cell office:value-type="float" office:value="-6.97094075436806">
                <text:p>-6.97094075436806</text:p>
              </table:table-cell>
              <table:table-cell office:value-type="float" office:value="0.446018665029068">
                <text:p>0.446018665029068</text:p>
              </table:table-cell>
              <table:table-cell office:value-type="float" office:value="-4.18256445262084">
                <text:p>-4.18256445262084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0.42">
                <text:p>0.42</text:p>
              </table:table-cell>
              <table:table-cell office:value-type="float" office:value="-6.03620218823171">
                <text:p>-6.03620218823171</text:p>
              </table:table-cell>
              <table:table-cell office:value-type="float" office:value="2.48122730517893">
                <text:p>2.48122730517893</text:p>
              </table:table-cell>
              <table:table-cell office:value-type="float" office:value="-3.62172131293903">
                <text:p>-3.62172131293903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0.4375">
                <text:p>0.4375</text:p>
              </table:table-cell>
              <table:table-cell office:value-type="float" office:value="-3.95249731376521">
                <text:p>-3.95249731376521</text:p>
              </table:table-cell>
              <table:table-cell office:value-type="float" office:value="4.04414451305744">
                <text:p>4.04414451305744</text:p>
              </table:table-cell>
              <table:table-cell office:value-type="float" office:value="-2.37149838825912">
                <text:p>-2.37149838825912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0.455">
                <text:p>0.455</text:p>
              </table:table-cell>
              <table:table-cell office:value-type="float" office:value="-1.11645080035635">
                <text:p>-1.11645080035635</text:p>
              </table:table-cell>
              <table:table-cell office:value-type="float" office:value="4.83727541381386">
                <text:p>4.83727541381386</text:p>
              </table:table-cell>
              <table:table-cell office:value-type="float" office:value="-0.669870480213809">
                <text:p>-0.669870480213809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0.4725">
                <text:p>0.4725</text:p>
              </table:table-cell>
              <table:table-cell office:value-type="float" office:value="1.93210753994567">
                <text:p>1.93210753994567</text:p>
              </table:table-cell>
              <table:table-cell office:value-type="float" office:value="4.70965079623763">
                <text:p>4.70965079623763</text:p>
              </table:table-cell>
              <table:table-cell office:value-type="float" office:value="1.1592645239674">
                <text:p>1.1592645239674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0.49">
                <text:p>0.49</text:p>
              </table:table-cell>
              <table:table-cell office:value-type="float" office:value="4.61289714118919">
                <text:p>4.61289714118919</text:p>
              </table:table-cell>
              <table:table-cell office:value-type="float" office:value="3.68556348239401">
                <text:p>3.68556348239401</text:p>
              </table:table-cell>
              <table:table-cell office:value-type="float" office:value="2.76773828471351">
                <text:p>2.76773828471351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0.5075">
                <text:p>0.5075</text:p>
              </table:table-cell>
              <table:table-cell office:value-type="float" office:value="6.4156407072366">
                <text:p>6.4156407072366</text:p>
              </table:table-cell>
              <table:table-cell office:value-type="float" office:value="1.95994428866432">
                <text:p>1.95994428866432</text:p>
              </table:table-cell>
              <table:table-cell office:value-type="float" office:value="3.84938442434196">
                <text:p>3.84938442434196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0.525">
                <text:p>0.525</text:p>
              </table:table-cell>
              <table:table-cell office:value-type="float" office:value="6.99719340043062">
                <text:p>6.99719340043062</text:p>
              </table:table-cell>
              <table:table-cell office:value-type="float" office:value="-0.138742254974514">
                <text:p>-0.138742254974514</text:p>
              </table:table-cell>
              <table:table-cell office:value-type="float" office:value="4.19831604025837">
                <text:p>4.19831604025837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0.5425">
                <text:p>0.5425</text:p>
              </table:table-cell>
              <table:table-cell office:value-type="float" office:value="6.24685905285605">
                <text:p>6.24685905285605</text:p>
              </table:table-cell>
              <table:table-cell office:value-type="float" office:value="-2.21101977990648">
                <text:p>-2.21101977990648</text:p>
              </table:table-cell>
              <table:table-cell office:value-type="float" office:value="3.74811543171363">
                <text:p>3.74811543171363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0.56">
                <text:p>0.56</text:p>
              </table:table-cell>
              <table:table-cell office:value-type="float" office:value="4.30746072750221">
                <text:p>4.30746072750221</text:p>
              </table:table-cell>
              <table:table-cell office:value-type="float" office:value="-3.86243876581918">
                <text:p>-3.86243876581918</text:p>
              </table:table-cell>
              <table:table-cell office:value-type="float" office:value="2.58447643650133">
                <text:p>2.58447643650133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0.5775">
                <text:p>0.5775</text:p>
              </table:table-cell>
              <table:table-cell office:value-type="float" office:value="1.54815493450187">
                <text:p>1.54815493450187</text:p>
              </table:table-cell>
              <table:table-cell office:value-type="float" office:value="-4.77865838770685">
                <text:p>-4.77865838770685</text:p>
              </table:table-cell>
              <table:table-cell office:value-type="float" office:value="0.928892960701123">
                <text:p>0.928892960701123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0.595">
                <text:p>0.595</text:p>
              </table:table-cell>
              <table:table-cell office:value-type="float" office:value="-1.5058357952101">
                <text:p>-1.5058357952101</text:p>
              </table:table-cell>
              <table:table-cell office:value-type="float" office:value="-4.78528000156243">
                <text:p>-4.78528000156243</text:p>
              </table:table-cell>
              <table:table-cell office:value-type="float" office:value="-0.903501477126062">
                <text:p>-0.903501477126062</text:p>
              </table:table-cell>
            </table:table-row>
            <table:table-row>
              <table:table-cell office:value-type="string">
                <text:p>Fila 47</text:p>
              </table:table-cell>
              <table:table-cell office:value-type="float" office:value="0.6125">
                <text:p>0.6125</text:p>
              </table:table-cell>
              <table:table-cell office:value-type="float" office:value="-4.27319686265744">
                <text:p>-4.27319686265744</text:p>
              </table:table-cell>
              <table:table-cell office:value-type="float" office:value="-3.88104321036981">
                <text:p>-3.88104321036981</text:p>
              </table:table-cell>
              <table:table-cell office:value-type="float" office:value="-2.56391811759446">
                <text:p>-2.56391811759446</text:p>
              </table:table-cell>
            </table:table-row>
            <table:table-row>
              <table:table-cell office:value-type="string">
                <text:p>Fila 48</text:p>
              </table:table-cell>
              <table:table-cell office:value-type="float" office:value="0.63">
                <text:p>0.63</text:p>
              </table:table-cell>
              <table:table-cell office:value-type="float" office:value="-6.22717244848064">
                <text:p>-6.22717244848064</text:p>
              </table:table-cell>
              <table:table-cell office:value-type="float" office:value="-2.23806577550192">
                <text:p>-2.23806577550192</text:p>
              </table:table-cell>
              <table:table-cell office:value-type="float" office:value="-3.73630346908838">
                <text:p>-3.73630346908838</text:p>
              </table:table-cell>
            </table:table-row>
            <table:table-row>
              <table:table-cell office:value-type="string">
                <text:p>Fila 49</text:p>
              </table:table-cell>
              <table:table-cell office:value-type="float" office:value="0.6475">
                <text:p>0.6475</text:p>
              </table:table-cell>
              <table:table-cell office:value-type="float" office:value="-6.99583132085526">
                <text:p>-6.99583132085526</text:p>
              </table:table-cell>
              <table:table-cell office:value-type="float" office:value="-0.169081707375134">
                <text:p>-0.169081707375134</text:p>
              </table:table-cell>
              <table:table-cell office:value-type="float" office:value="-4.19749879251316">
                <text:p>-4.19749879251316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0.665">
                <text:p>0.665</text:p>
              </table:table-cell>
              <table:table-cell office:value-type="float" office:value="-6.43286241871722">
                <text:p>-6.43286241871722</text:p>
              </table:table-cell>
              <table:table-cell office:value-type="float" office:value="1.93208636968156">
                <text:p>1.93208636968156</text:p>
              </table:table-cell>
              <table:table-cell office:value-type="float" office:value="-3.85971745123033">
                <text:p>-3.85971745123033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0.6825">
                <text:p>0.6825</text:p>
              </table:table-cell>
              <table:table-cell office:value-type="float" office:value="-4.64542456163941">
                <text:p>-4.64542456163941</text:p>
              </table:table-cell>
              <table:table-cell office:value-type="float" office:value="3.66548973735263">
                <text:p>3.66548973735263</text:p>
              </table:table-cell>
              <table:table-cell office:value-type="float" office:value="-2.78725473698365">
                <text:p>-2.78725473698365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0.7">
                <text:p>0.7</text:p>
              </table:table-cell>
              <table:table-cell office:value-type="float" office:value="-1.97374920840565">
                <text:p>-1.97374920840565</text:p>
              </table:table-cell>
              <table:table-cell office:value-type="float" office:value="4.7011821801049">
                <text:p>4.7011821801049</text:p>
              </table:table-cell>
              <table:table-cell office:value-type="float" office:value="-1.18424952504339">
                <text:p>-1.1842495250433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