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CB5F19AD.png"/>
  <manifest:file-entry manifest:media-type="image/png" manifest:full-path="Pictures/100000000000005E0000005EC3FCE17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3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4a4a" fo:font-style="italic" fo:font-weight="bold"/>
    </style:style>
    <style:style style:name="ce2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5" style:family="table-cell" style:parent-style-name="Default">
      <style:text-properties fo:color="#800000" fo:font-size="10pt" fo:font-weight="bold"/>
    </style:style>
    <style:style style:name="ce6" style:family="table-cell" style:parent-style-name="Default">
      <style:text-properties fo:color="#ffffff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weight="bold"/>
    </style:style>
    <style:style style:name="ce8" style:family="table-cell" style:parent-style-name="Default">
      <style:text-properties fo:color="#4c1900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color="#4c1900" fo:font-weight="bold"/>
    </style:style>
    <style:style style:name="gr1" style:family="graphic">
      <style:graphic-properties draw:stroke="solid" svg:stroke-width="0.03cm" svg:stroke-color="#008000" draw:fill="bitmap" draw:fill-color="#ffffff" draw:fill-gradient-name="Linear_20_yellow_2f_brown" draw:fill-image-name="Orange" fo:min-height="1.966cm" fo:padding-top="-0.035cm" fo:padding-bottom="-0.035cm" fo:padding-left="-0.035cm" fo:padding-right="-0.035cm"/>
    </style:style>
    <style:style style:name="gr2" style:family="graphic">
      <style:graphic-properties draw:fill="solid" draw:fill-color="#ffff66" draw:fill-gradient-name="Square_20_yellow_2f_white" draw:fill-image-name="Lawn_20_Artificial" draw:textarea-horizontal-align="justify" draw:textarea-vertical-align="middle" draw:auto-grow-height="false" fo:min-height="0cm" fo:min-width="0cm"/>
    </style:style>
    <style:style style:name="gr3" style:family="graphic">
      <style:graphic-properties draw:fill="solid" draw:fill-color="#cccc00" draw:textarea-horizontal-align="justify" draw:textarea-vertical-align="middle" draw:auto-grow-height="false" fo:min-height="0cm" fo:min-width="0cm"/>
    </style:style>
    <style:style style:name="gr4" style:family="graphic">
      <style:graphic-properties draw:symbol-color="#008000" fo:background-color="#e6e64c"/>
    </style:style>
    <style:style style:name="gr5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55e00" style:text-outline="false" fo:font-size="40pt" fo:font-style="italic" fo:text-shadow="1pt 1pt" style:font-size-asian="24pt" style:font-size-complex="24pt"/>
    </style:style>
    <style:style style:name="P3" style:family="paragraph">
      <style:paragraph-properties fo:text-align="center"/>
      <style:text-properties fo:color="#004a4a"/>
    </style:style>
    <style:style style:name="P4" style:family="paragraph"/>
    <style:style style:name="T1" style:family="text">
      <style:text-properties fo:color="#355e00" style:text-outline="false" fo:font-size="40pt" fo:font-style="italic" fo:text-shadow="1pt 1pt" style:font-size-asian="24pt" style:font-size-complex="24pt"/>
    </style:style>
    <style:style style:name="T2" style:family="text">
      <style:text-properties fo:color="#004a4a" fo:font-size="14pt"/>
    </style:style>
    <style:style style:name="T3" style:family="text">
      <style:text-properties fo:color="#004a4a"/>
    </style:style>
  </office:automatic-styles>
  <office:body>
    <office:spreadsheet>
      <table:calculation-settings>
        <table:iteration table:status="enable" table:steps="1" table:maximum-difference="10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Barra de desplazamiento" form:control-implementation="ooo:com.sun.star.form.component.ScrollBar" form:id="control1" form:value="0" form:linked-cell="Hoja1.H7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4"/>
          <table:table-cell>
            <draw:frame table:end-cell-address="Hoja1.M5" table:end-x="1.089cm" table:end-y="0.435cm" draw:z-index="2" draw:style-name="gr1" draw:text-style-name="P2" svg:width="18.201cm" svg:height="1.896cm" svg:x="1.422cm" svg:y="0.345cm">
              <draw:text-box>
                <text:p text:style-name="P1"><text:span text:style-name="T1">Triángulo isósceles</text:span></text:p>
              </draw:text-box>
            </draw:frame>
          </table:table-cell>
          <table:table-cell table:number-columns-repeated="10"/>
        </table:table-row>
        <table:table-row table:style-name="ro1" table:number-rows-repeated="4">
          <table:table-cell table:number-columns-repeated="15"/>
        </table:table-row>
        <table:table-row table:style-name="ro1">
          <table:table-cell>
            <draw:custom-shape table:end-cell-address="Hoja1.D12" table:end-x="1.395cm" table:end-y="0.294cm" draw:z-index="3" draw:style-name="gr2" draw:text-style-name="P3" svg:width="6.97cm" svg:height="2.658cm" svg:x="1.199cm" svg:y="0.345cm">
              <text:p text:style-name="P1"><text:span text:style-name="T2">Usa la barra de desplazamiento </text:span></text:p>
              <text:p text:style-name="P1"><text:span text:style-name="T2">para cambiar el ángulo central </text:span></text:p>
              <text:p text:style-name="P1"><text:span text:style-name="T2">del triángulo isósceles</text:span></text:p>
              <text:p text:style-name="P1"><text:span text:style-name="T3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ce5" office:value-type="string">
            <text:p>Ángulo</text:p>
          </table:table-cell>
          <table:table-cell table:style-name="ce6" office:value-type="float" office:value="10">
            <text:p>10</text:p>
          </table:table-cell>
          <table:table-cell table:style-name="ce7" table:formula="of:=[.H7]*0.9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>
            <draw:custom-shape table:end-cell-address="Hoja1.F10" table:end-x="0.811cm" table:end-y="0.347cm" draw:z-index="4" draw:style-name="gr3" draw:text-style-name="P1" svg:width="3.123cm" svg:height="0.772cm" svg:x="2.204cm" svg:y="0.02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  <table:table-cell>
            <draw:control table:end-cell-address="Hoja1.L11" table:end-x="0.086cm" table:end-y="0.135cm" draw:z-index="0" draw:style-name="gr4" draw:text-style-name="P4" svg:width="11.844cm" svg:height="0.905cm" svg:x="0.002cm" svg:y="0.133cm" draw:control="control1"/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13"/>
          <table:table-cell table:style-name="ce8" office:value-type="string">
            <text:p>Si los lados iguales</text:p>
          </table:table-cell>
          <table:table-cell/>
        </table:table-row>
        <table:table-row table:style-name="ro1">
          <table:table-cell table:number-columns-repeated="4"/>
          <table:table-cell>
            <draw:frame table:end-cell-address="Hoja1.L38" table:end-x="1.982cm" table:end-y="0.267cm" draw:z-index="1" draw:style-name="gr5" svg:width="16.249cm" svg:height="11.902cm" svg:x="2.009cm" svg:y="0.108cm">
              <draw:object draw:notify-on-update-of-ranges="Hoja1.C19:Hoja1.C22 Hoja1.D19:Hoja1.D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8"/>
          <table:table-cell/>
        </table:table-row>
        <table:table-row table:style-name="ro1">
          <table:table-cell table:number-columns-repeated="13"/>
          <table:table-cell table:style-name="ce8" office:value-type="string">
            <text:p>miden</text:p>
          </table:table-cell>
          <table:table-cell table:style-name="ce9" office:value-type="float" office:value="10">
            <text:p>10</text:p>
          </table:table-cell>
        </table:table-row>
        <table:table-row table:style-name="ro1">
          <table:table-cell table:number-columns-repeated="13"/>
          <table:table-cell table:style-name="ce8"/>
          <table:table-cell/>
        </table:table-row>
        <table:table-row table:style-name="ro1">
          <table:table-cell table:number-columns-repeated="13"/>
          <table:table-cell table:style-name="ce8" office:value-type="string">
            <text:p>el área será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>
            <text:p>Tabla</text:p>
          </table:table-cell>
          <table:table-cell table:number-columns-repeated="10"/>
          <table:table-cell table:style-name="ce8"/>
          <table:table-cell/>
        </table:table-row>
        <table:table-row table:style-name="ro1">
          <table:table-cell table:number-columns-repeated="13"/>
          <table:table-cell table:style-name="ce8" table:formula="of:=[.D20]*[.C21]" office:value-type="float" office:value="15.4508497187474">
            <text:p>15,45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11"/>
        </table:table-row>
        <table:table-row table:style-name="ro1">
          <table:table-cell/>
          <table:table-cell/>
          <table:table-cell table:style-name="ce3" office:value-type="float" office:value="0">
            <text:p>0</text:p>
          </table:table-cell>
          <table:table-cell table:style-name="ce3" table:formula="of:=10/(1-[.$I$7]*COS([.B19]))*SIN([.B19])" office:value-type="float" office:value="-0">
            <text:p>0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3" table:formula="of:=-10*SIN(RADIANS([.I7]))" office:value-type="float" office:value="-1.56434465040231">
            <text:p>-1,56</text:p>
          </table:table-cell>
          <table:table-cell table:style-name="ce3" table:formula="of:=10*COS(RADIANS([.I7]))" office:value-type="float" office:value="9.87688340595138">
            <text:p>9,88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3" table:formula="of:=-[.C20]" office:value-type="float" office:value="1.56434465040231">
            <text:p>1,56</text:p>
          </table:table-cell>
          <table:table-cell table:style-name="ce3" table:formula="of:=[.D20]" office:value-type="float" office:value="9.87688340595138">
            <text:p>9,88</text:p>
          </table:table-cell>
          <table:table-cell table:number-columns-repeated="11"/>
        </table:table-row>
        <table:table-row table:style-name="ro1">
          <table:table-cell table:number-columns-repeated="2"/>
          <table:table-cell table:number-columns-repeated="2" table:style-name="ce4" office:value-type="float" office:value="0">
            <text:p>0</text:p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Lawn_20_Artificial" draw:display-name="Lawn Artificial" xlink:href="Pictures/100000000000005E0000005ECB5F19AD.png" xlink:type="simple" xlink:show="embed" xlink:actuate="onLoad"/>
    <draw:fill-image draw:name="Orange" xlink:href="Pictures/100000000000005E0000005EC3FCE171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1">01/05/2009</text:date>, <text:time>20:02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Roldan</meta:initial-creator>
    <meta:creation-date>2006-07-06T20:07:52</meta:creation-date>
    <dc:creator>Antonio Roldan</dc:creator>
    <dc:date>2009-05-01T20:02:14.93</dc:date>
    <dc:language>es-ES</dc:language>
    <meta:editing-cycles>8</meta:editing-cycles>
    <meta:editing-duration>PT50M33S</meta:editing-duration>
    <meta:document-statistic meta:table-count="1" meta:cell-count="20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 svg:stroke-color="#355e00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5" chart:maximum="15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999996185303pt" style:font-family-asian="'Lucida Sans Unicode'" style:font-pitch-asian="variable" style:font-size-asian="11.8999996185303pt" style:font-family-complex="Tahoma" style:font-pitch-complex="variable" style:font-size-complex="11.899999618530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5" chart:maximum="15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999996185303pt" style:font-family-asian="'Lucida Sans Unicode'" style:font-pitch-asian="variable" style:font-size-asian="11.8999996185303pt" style:font-family-complex="Tahoma" style:font-pitch-complex="variable" style:font-size-complex="11.8999996185303pt"/>
    </style:style>
    <style:style style:name="ch5" style:family="chart">
      <style:chart-properties chart:symbol-type="none"/>
      <style:graphic-properties svg:stroke-width="0.1cm" svg:stroke-color="#355e00" draw:fill-color="#355e00"/>
      <style:text-properties fo:font-family="Arial" style:font-family-generic="swiss" style:font-pitch="variable" fo:font-size="10pt" style:font-family-asian="'Lucida Sans Unicode'" style:font-pitch-asian="variable" style:font-size-asian="10pt" style:font-family-complex="Tahoma" style:font-pitch-complex="variable" style:font-size-complex="10pt"/>
    </style:style>
    <style:style style:name="ch6" style:family="chart">
      <style:graphic-properties draw:stroke="none" draw:fill="solid" draw:fill-color="#ffffcc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6.249cm" svg:height="11.902cm" chart:class="chart:scatter" chart:style-name="ch1">
        <chart:plot-area chart:style-name="ch2" table:cell-range-address="Hoja1.C19:Hoja1.D22" svg:x="0.324cm" svg:y="0.448cm" svg:width="15.601cm" svg:height="11.216cm">
          <chart:axis chart:dimension="x" chart:name="primary-x" chart:style-name="ch3"/>
          <chart:axis chart:dimension="y" chart:name="primary-y" chart:style-name="ch4"/>
          <chart:series chart:style-name="ch5" chart:values-cell-range-address="Hoja1.D19:Hoja1.D22" chart:class="chart:scatter">
            <chart:domain table:cell-range-address="Hoja1.C19:Hoja1.C22"/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Hoja1.C19:Hoja1.C22">0</text:p>
              </table:table-cell>
              <table:table-cell office:value-type="float" office:value="-0">
                <text:p text:id="Hoja1.D19:Hoja1.D22">-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56434465040231">
                <text:p>-1.56434465040231</text:p>
              </table:table-cell>
              <table:table-cell office:value-type="float" office:value="9.87688340595138">
                <text:p>9.876883405951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6434465040231">
                <text:p>1.56434465040231</text:p>
              </table:table-cell>
              <table:table-cell office:value-type="float" office:value="9.87688340595138">
                <text:p>9.876883405951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