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8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c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c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8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Euro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fo:border-bottom="0.088cm solid #000000" fo:background-color="#c0c0c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uro">
      <style:table-cell-properties style:glyph-orientation-vertical="0" fo:background-color="#ffffc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uro">
      <style:table-cell-properties style:glyph-orientation-vertical="0" fo:border-bottom="0.088cm solid #000000" fo:background-color="#ffffc0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fo:border-bottom="0.088cm solid #000000" fo:background-color="#c0c0c0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uro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-33% 58%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11"/>
        <table:table-column table:style-name="co4" table:number-columns-repeated="2" table:default-cell-style-name="ce1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AMORTIZACIÓN DE UN CRÉDITO. </text:p>
          </table:table-cell>
          <table:table-cell table:style-name="ce1"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office:value-type="string">
            <text:p>AMORTIZACIÓN CONSTANTE Y CUOTA VARIABLE</text:p>
          </table:table-cell>
          <table:table-cell table:style-name="ce1"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office:value-type="string">
            <text:p>CAPITAL</text:p>
          </table:table-cell>
          <table:table-cell table:style-name="ce5" office:value-type="currency" office:currency="EUR" office:value="10000">
            <text:p>10.000,00 € </text:p>
          </table:table-cell>
          <table:table-cell table:style-name="ce1"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office:value-type="string">
            <text:p>AÑOS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office:value-type="string">
            <text:p>INTERÉS</text:p>
          </table:table-cell>
          <table:table-cell table:style-name="ce6" office:value-type="percentage" office:value="0.05">
            <text:p>5%</text:p>
          </table:table-cell>
          <table:table-cell table:style-name="ce1"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2" office:value-type="string">
            <text:p>PERIODO</text:p>
          </table:table-cell>
          <table:table-cell table:style-name="ce7" office:value-type="string">
            <text:p>a</text:p>
          </table:table-cell>
          <table:table-cell table:style-name="ce7" office:value-type="string">
            <text:p>I<text:span text:style-name="T1">s</text:span></text:p>
          </table:table-cell>
          <table:table-cell table:style-name="ce7" office:value-type="string">
            <text:p>A<text:span text:style-name="T1">s</text:span></text:p>
          </table:table-cell>
          <table:table-cell table:style-name="ce7" office:value-type="string">
            <text:p>M<text:span text:style-name="T1">s</text:span></text:p>
          </table:table-cell>
          <table:table-cell table:style-name="ce7" office:value-type="string">
            <text:p>C<text:span text:style-name="T1">s</text:span></text:p>
          </table:table-cell>
          <table:table-cell table:number-columns-repeated="250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8"/>
          <table:table-cell table:style-name="ce10" table:number-columns-repeated="2"/>
          <table:table-cell table:style-name="ce8"/>
          <table:table-cell table:style-name="ce13" table:formula="of:=[.B3]" office:value-type="currency" office:currency="EUR" office:value="10000">
            <text:p>10.000,00 € 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formula="of:=[.C9]+[.D9]" office:value-type="currency" office:currency="EUR" office:value="1166.66666666667">
            <text:p>1.166,67 € </text:p>
          </table:table-cell>
          <table:table-cell table:formula="of:=[.F8]*[.$B$5]" office:value-type="currency" office:currency="EUR" office:value="500">
            <text:p>500,00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8]+[.D9]" office:value-type="currency" office:currency="EUR" office:value="666.666666666667">
            <text:p>666,67 € </text:p>
          </table:table-cell>
          <table:table-cell table:formula="of:=[.F8]-[.D9]" office:value-type="currency" office:currency="EUR" office:value="9333.33333333333">
            <text:p>9.333,33 € 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formula="of:=[.C10]+[.D10]" office:value-type="currency" office:currency="EUR" office:value="1133.33333333333">
            <text:p>1.133,33 € </text:p>
          </table:table-cell>
          <table:table-cell table:formula="of:=[.F9]*[.$B$5]" office:value-type="currency" office:currency="EUR" office:value="466.666666666667">
            <text:p>466,67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9]+[.D10]" office:value-type="currency" office:currency="EUR" office:value="1333.33333333333">
            <text:p>1.333,33 € </text:p>
          </table:table-cell>
          <table:table-cell table:formula="of:=[.F9]-[.D10]" office:value-type="currency" office:currency="EUR" office:value="8666.66666666667">
            <text:p>8.666,67 € 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formula="of:=[.C11]+[.D11]" office:value-type="currency" office:currency="EUR" office:value="1100">
            <text:p>1.100,00 € </text:p>
          </table:table-cell>
          <table:table-cell table:formula="of:=[.F10]*[.$B$5]" office:value-type="currency" office:currency="EUR" office:value="433.333333333333">
            <text:p>433,33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0]+[.D11]" office:value-type="currency" office:currency="EUR" office:value="2000">
            <text:p>2.000,00 € </text:p>
          </table:table-cell>
          <table:table-cell table:formula="of:=[.F10]-[.D11]" office:value-type="currency" office:currency="EUR" office:value="8000">
            <text:p>8.000,00 € 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formula="of:=[.C12]+[.D12]" office:value-type="currency" office:currency="EUR" office:value="1066.66666666667">
            <text:p>1.066,67 € </text:p>
          </table:table-cell>
          <table:table-cell table:formula="of:=[.F11]*[.$B$5]" office:value-type="currency" office:currency="EUR" office:value="400">
            <text:p>400,00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1]+[.D12]" office:value-type="currency" office:currency="EUR" office:value="2666.66666666667">
            <text:p>2.666,67 € </text:p>
          </table:table-cell>
          <table:table-cell table:formula="of:=[.F11]-[.D12]" office:value-type="currency" office:currency="EUR" office:value="7333.33333333333">
            <text:p>7.333,33 € 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formula="of:=[.C13]+[.D13]" office:value-type="currency" office:currency="EUR" office:value="1033.33333333333">
            <text:p>1.033,33 € </text:p>
          </table:table-cell>
          <table:table-cell table:formula="of:=[.F12]*[.$B$5]" office:value-type="currency" office:currency="EUR" office:value="366.666666666667">
            <text:p>366,67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2]+[.D13]" office:value-type="currency" office:currency="EUR" office:value="3333.33333333333">
            <text:p>3.333,33 € </text:p>
          </table:table-cell>
          <table:table-cell table:formula="of:=[.F12]-[.D13]" office:value-type="currency" office:currency="EUR" office:value="6666.66666666667">
            <text:p>6.666,67 € 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table:formula="of:=[.C14]+[.D14]" office:value-type="currency" office:currency="EUR" office:value="1000">
            <text:p>1.000,00 € </text:p>
          </table:table-cell>
          <table:table-cell table:formula="of:=[.F13]*[.$B$5]" office:value-type="currency" office:currency="EUR" office:value="333.333333333333">
            <text:p>333,33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3]+[.D14]" office:value-type="currency" office:currency="EUR" office:value="4000">
            <text:p>4.000,00 € </text:p>
          </table:table-cell>
          <table:table-cell table:formula="of:=[.F13]-[.D14]" office:value-type="currency" office:currency="EUR" office:value="6000">
            <text:p>6.000,00 € 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table:formula="of:=[.C15]+[.D15]" office:value-type="currency" office:currency="EUR" office:value="966.666666666667">
            <text:p>966,67 € </text:p>
          </table:table-cell>
          <table:table-cell table:formula="of:=[.F14]*[.$B$5]" office:value-type="currency" office:currency="EUR" office:value="300">
            <text:p>300,00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4]+[.D15]" office:value-type="currency" office:currency="EUR" office:value="4666.66666666667">
            <text:p>4.666,67 € </text:p>
          </table:table-cell>
          <table:table-cell table:formula="of:=[.F14]-[.D15]" office:value-type="currency" office:currency="EUR" office:value="5333.33333333333">
            <text:p>5.333,33 € 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table:formula="of:=[.C16]+[.D16]" office:value-type="currency" office:currency="EUR" office:value="933.333333333333">
            <text:p>933,33 € </text:p>
          </table:table-cell>
          <table:table-cell table:formula="of:=[.F15]*[.$B$5]" office:value-type="currency" office:currency="EUR" office:value="266.666666666667">
            <text:p>266,67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5]+[.D16]" office:value-type="currency" office:currency="EUR" office:value="5333.33333333333">
            <text:p>5.333,33 € </text:p>
          </table:table-cell>
          <table:table-cell table:formula="of:=[.F15]-[.D16]" office:value-type="currency" office:currency="EUR" office:value="4666.66666666667">
            <text:p>4.666,67 € 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table:formula="of:=[.C17]+[.D17]" office:value-type="currency" office:currency="EUR" office:value="900">
            <text:p>900,00 € </text:p>
          </table:table-cell>
          <table:table-cell table:formula="of:=[.F16]*[.$B$5]" office:value-type="currency" office:currency="EUR" office:value="233.333333333333">
            <text:p>233,33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6]+[.D17]" office:value-type="currency" office:currency="EUR" office:value="6000">
            <text:p>6.000,00 € </text:p>
          </table:table-cell>
          <table:table-cell table:formula="of:=[.F16]-[.D17]" office:value-type="currency" office:currency="EUR" office:value="4000">
            <text:p>4.000,00 € 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table:formula="of:=[.C18]+[.D18]" office:value-type="currency" office:currency="EUR" office:value="866.666666666667">
            <text:p>866,67 € </text:p>
          </table:table-cell>
          <table:table-cell table:formula="of:=[.F17]*[.$B$5]" office:value-type="currency" office:currency="EUR" office:value="200">
            <text:p>200,00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7]+[.D18]" office:value-type="currency" office:currency="EUR" office:value="6666.66666666667">
            <text:p>6.666,67 € </text:p>
          </table:table-cell>
          <table:table-cell table:formula="of:=[.F17]-[.D18]" office:value-type="currency" office:currency="EUR" office:value="3333.33333333333">
            <text:p>3.333,33 € 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table:formula="of:=[.C19]+[.D19]" office:value-type="currency" office:currency="EUR" office:value="833.333333333333">
            <text:p>833,33 € </text:p>
          </table:table-cell>
          <table:table-cell table:formula="of:=[.F18]*[.$B$5]" office:value-type="currency" office:currency="EUR" office:value="166.666666666667">
            <text:p>166,67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8]+[.D19]" office:value-type="currency" office:currency="EUR" office:value="7333.33333333333">
            <text:p>7.333,33 € </text:p>
          </table:table-cell>
          <table:table-cell table:formula="of:=[.F18]-[.D19]" office:value-type="currency" office:currency="EUR" office:value="2666.66666666667">
            <text:p>2.666,67 € 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formula="of:=[.C20]+[.D20]" office:value-type="currency" office:currency="EUR" office:value="800">
            <text:p>800,00 € </text:p>
          </table:table-cell>
          <table:table-cell table:formula="of:=[.F19]*[.$B$5]" office:value-type="currency" office:currency="EUR" office:value="133.333333333333">
            <text:p>133,33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19]+[.D20]" office:value-type="currency" office:currency="EUR" office:value="8000">
            <text:p>8.000,00 € </text:p>
          </table:table-cell>
          <table:table-cell table:formula="of:=[.F19]-[.D20]" office:value-type="currency" office:currency="EUR" office:value="2000">
            <text:p>2.000,00 € 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table:formula="of:=[.C21]+[.D21]" office:value-type="currency" office:currency="EUR" office:value="766.666666666667">
            <text:p>766,67 € </text:p>
          </table:table-cell>
          <table:table-cell table:formula="of:=[.F20]*[.$B$5]" office:value-type="currency" office:currency="EUR" office:value="100">
            <text:p>100,00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20]+[.D21]" office:value-type="currency" office:currency="EUR" office:value="8666.66666666667">
            <text:p>8.666,67 € </text:p>
          </table:table-cell>
          <table:table-cell table:formula="of:=[.F20]-[.D21]" office:value-type="currency" office:currency="EUR" office:value="1333.33333333333">
            <text:p>1.333,33 € 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table:formula="of:=[.C22]+[.D22]" office:value-type="currency" office:currency="EUR" office:value="733.333333333333">
            <text:p>733,33 € </text:p>
          </table:table-cell>
          <table:table-cell table:formula="of:=[.F21]*[.$B$5]" office:value-type="currency" office:currency="EUR" office:value="66.6666666666667">
            <text:p>66,67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21]+[.D22]" office:value-type="currency" office:currency="EUR" office:value="9333.33333333333">
            <text:p>9.333,33 € </text:p>
          </table:table-cell>
          <table:table-cell table:formula="of:=[.F21]-[.D22]" office:value-type="currency" office:currency="EUR" office:value="666.666666666667">
            <text:p>666,67 € 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table:formula="of:=[.C23]+[.D23]" office:value-type="currency" office:currency="EUR" office:value="700">
            <text:p>700,00 € </text:p>
          </table:table-cell>
          <table:table-cell table:formula="of:=[.F22]*[.$B$5]" office:value-type="currency" office:currency="EUR" office:value="33.3333333333333">
            <text:p>33,33 € </text:p>
          </table:table-cell>
          <table:table-cell table:formula="of:=[.$F$8]/[.$B$4]" office:value-type="currency" office:currency="EUR" office:value="666.666666666667">
            <text:p>666,67 € </text:p>
          </table:table-cell>
          <table:table-cell table:formula="of:=[.E22]+[.D23]" office:value-type="currency" office:currency="EUR" office:value="10000">
            <text:p>10.000,00 € </text:p>
          </table:table-cell>
          <table:table-cell table:formula="of:=[.F22]-[.D23]" office:value-type="currency" office:currency="EUR" office:value="0">
            <text:p><text:s/>- € 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8P0"/>
      <style:map style:condition="value()&lt;0" style:apply-style-name="N108P1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pta</number:text>
    </number:number-style>
    <number:number-style style:name="N118">
      <number:text>-</number:text>
      <number:number number:decimal-places="0" number:min-integer-digits="1" number:grouping="true"/>
      <number:text> pta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pta </number:text>
    </number:number-style>
    <number:number-style style:name="N126P1" style:volatile="true">
      <number:text>-</number:text>
      <number:number number:decimal-places="0" number:min-integer-digits="1" number:grouping="true"/>
      <number:text> pta </number:text>
    </number:number-style>
    <number:number-style style:name="N126P2" style:volatile="true">
      <number:text> -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4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5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ose</meta:initial-creator>
    <meta:creation-date>2001-01-17T01:29:24</meta:creation-date>
    <dc:date>2006-05-18T19:28:48</dc:date>
    <meta:print-date>2004-07-19T16:06:41</meta:print-date>
    <dc:language>es-ES</dc:language>
    <meta:editing-cycles>1</meta:editing-cycles>
    <meta:editing-duration>PT0S</meta:editing-duration>
    <meta:document-statistic meta:table-count="1" meta:cell-count="107" meta:object-count="0"/>
    <meta:user-defined meta:name="Info 1"/>
    <meta:user-defined meta:name="Info 2"/>
    <meta:user-defined meta:name="Info 3"/>
    <meta:user-defined meta:name="Info 4"/>
  </office:meta>
</office:document-meta>
</file>