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2.5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s" number:country="ES">
      <number:number number:min-integer-digits="1"/>
    </number:number-style>
    <style:style style:name="ce1" style:family="table-cell" style:parent-style-name="Default">
      <style:table-cell-properties fo:background-color="#ffcc99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ccffff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79"/>
    <style:style style:name="ce5" style:family="table-cell" style:parent-style-name="Euro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uro" style:data-style-name="N10000">
      <style:table-cell-properties style:glyph-orientation-vertical="0" fo:background-color="#ccffff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uro">
      <style:table-cell-properties style:glyph-orientation-vertical="0" fo:background-color="#ccffff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row table:style-name="ro1">
          <table:table-cell table:style-name="Default" office:value-type="string">
            <text:p>CUADRO DE AMORTIZACIÓN. MÉTODO FRANCES DE CUOTA CONSTANTE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>
            <text:p>Interés</text:p>
          </table:table-cell>
          <table:table-cell table:style-name="ce4" office:value-type="percentage" office:value="0.075">
            <text:p>7,5%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>
            <text:p>Años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>
            <text:p>Capital</text:p>
          </table:table-cell>
          <table:table-cell table:style-name="ce5" office:value-type="currency" office:currency="EUR" office:value="-5000">
            <text:p>-5.000,00 € 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>
            <text:p>Anualidad</text:p>
          </table:table-cell>
          <table:table-cell table:style-name="Default" table:formula="of:=PMT([.B2];[.B3];[.B4])" office:value-type="currency" office:currency="EUR" office:value="728.429637130612">
            <text:p>728,43 € 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office:value-type="string">
            <text:p>Cuadro.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>
            <text:p>PERIODO</text:p>
          </table:table-cell>
          <table:table-cell table:style-name="ce1" office:value-type="string">
            <text:p>ANUALIDAD</text:p>
          </table:table-cell>
          <table:table-cell table:style-name="ce1" office:value-type="string">
            <text:p>INTERESES</text:p>
          </table:table-cell>
          <table:table-cell table:style-name="ce1" office:value-type="string">
            <text:p>AMORTIZACIÓN</text:p>
          </table:table-cell>
          <table:table-cell table:style-name="ce1" office:value-type="string">
            <text:p>ACUMULADA</text:p>
          </table:table-cell>
          <table:table-cell table:style-name="ce1" office:value-type="string">
            <text:p>PENDIENT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4" table:style-name="ce6" office:value-type="float" office:value="0">
            <text:p>0</text:p>
          </table:table-cell>
          <table:table-cell table:formula="of:=-[.B4]" office:value-type="currency" office:currency="EUR" office:value="5000">
            <text:p>5.000,00 € 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$B$5]" office:value-type="currency" office:currency="EUR" office:value="728.429637130612">
            <text:p>728,43 € </text:p>
          </table:table-cell>
          <table:table-cell table:formula="of:=[.F11]*[.$B$2]" office:value-type="currency" office:currency="EUR" office:value="375">
            <text:p>375,00 € </text:p>
          </table:table-cell>
          <table:table-cell table:formula="of:=[.B12]-[.C12]" office:value-type="currency" office:currency="EUR" office:value="353.429637130612">
            <text:p>353,43 € </text:p>
          </table:table-cell>
          <table:table-cell table:formula="of:=[.E11]+[.D12]" office:value-type="currency" office:currency="EUR" office:value="353.429637130612">
            <text:p>353,43 € </text:p>
          </table:table-cell>
          <table:table-cell table:formula="of:=[.F11]-[.D12]" office:value-type="currency" office:currency="EUR" office:value="4646.57036286939">
            <text:p>4.646,57 € 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$B$5]" office:value-type="currency" office:currency="EUR" office:value="728.429637130612">
            <text:p>728,43 € </text:p>
          </table:table-cell>
          <table:table-cell table:formula="of:=[.F12]*[.$B$2]" office:value-type="currency" office:currency="EUR" office:value="348.492777215204">
            <text:p>348,49 € </text:p>
          </table:table-cell>
          <table:table-cell table:formula="of:=[.B13]-[.C13]" office:value-type="currency" office:currency="EUR" office:value="379.936859915408">
            <text:p>379,94 € </text:p>
          </table:table-cell>
          <table:table-cell table:formula="of:=[.E12]+[.D13]" office:value-type="currency" office:currency="EUR" office:value="733.366497046019">
            <text:p>733,37 € </text:p>
          </table:table-cell>
          <table:table-cell table:formula="of:=[.F12]-[.D13]" office:value-type="currency" office:currency="EUR" office:value="4266.63350295398">
            <text:p>4.266,63 € 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$B$5]" office:value-type="currency" office:currency="EUR" office:value="728.429637130612">
            <text:p>728,43 € </text:p>
          </table:table-cell>
          <table:table-cell table:formula="of:=[.F13]*[.$B$2]" office:value-type="currency" office:currency="EUR" office:value="319.997512721548">
            <text:p>320,00 € </text:p>
          </table:table-cell>
          <table:table-cell table:formula="of:=[.B14]-[.C14]" office:value-type="currency" office:currency="EUR" office:value="408.432124409063">
            <text:p>408,43 € </text:p>
          </table:table-cell>
          <table:table-cell table:formula="of:=[.E13]+[.D14]" office:value-type="currency" office:currency="EUR" office:value="1141.79862145508">
            <text:p>1.141,80 € </text:p>
          </table:table-cell>
          <table:table-cell table:formula="of:=[.F13]-[.D14]" office:value-type="currency" office:currency="EUR" office:value="3858.20137854492">
            <text:p>3.858,20 € 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$B$5]" office:value-type="currency" office:currency="EUR" office:value="728.429637130612">
            <text:p>728,43 € </text:p>
          </table:table-cell>
          <table:table-cell table:formula="of:=[.F14]*[.$B$2]" office:value-type="currency" office:currency="EUR" office:value="289.365103390869">
            <text:p>289,37 € </text:p>
          </table:table-cell>
          <table:table-cell table:formula="of:=[.B15]-[.C15]" office:value-type="currency" office:currency="EUR" office:value="439.064533739743">
            <text:p>439,06 € </text:p>
          </table:table-cell>
          <table:table-cell table:formula="of:=[.E14]+[.D15]" office:value-type="currency" office:currency="EUR" office:value="1580.86315519483">
            <text:p>1.580,86 € </text:p>
          </table:table-cell>
          <table:table-cell table:formula="of:=[.F14]-[.D15]" office:value-type="currency" office:currency="EUR" office:value="3419.13684480517">
            <text:p>3.419,14 € 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$B$5]" office:value-type="currency" office:currency="EUR" office:value="728.429637130612">
            <text:p>728,43 € </text:p>
          </table:table-cell>
          <table:table-cell table:formula="of:=[.F15]*[.$B$2]" office:value-type="currency" office:currency="EUR" office:value="256.435263360388">
            <text:p>256,44 € </text:p>
          </table:table-cell>
          <table:table-cell table:formula="of:=[.B16]-[.C16]" office:value-type="currency" office:currency="EUR" office:value="471.994373770224">
            <text:p>471,99 € </text:p>
          </table:table-cell>
          <table:table-cell table:formula="of:=[.E15]+[.D16]" office:value-type="currency" office:currency="EUR" office:value="2052.85752896505">
            <text:p>2.052,86 € </text:p>
          </table:table-cell>
          <table:table-cell table:formula="of:=[.F15]-[.D16]" office:value-type="currency" office:currency="EUR" office:value="2947.14247103495">
            <text:p>2.947,14 € 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$B$5]" office:value-type="currency" office:currency="EUR" office:value="728.429637130612">
            <text:p>728,43 € </text:p>
          </table:table-cell>
          <table:table-cell table:formula="of:=[.F16]*[.$B$2]" office:value-type="currency" office:currency="EUR" office:value="221.035685327621">
            <text:p>221,04 € </text:p>
          </table:table-cell>
          <table:table-cell table:formula="of:=[.B17]-[.C17]" office:value-type="currency" office:currency="EUR" office:value="507.39395180299">
            <text:p>507,39 € </text:p>
          </table:table-cell>
          <table:table-cell table:formula="of:=[.E16]+[.D17]" office:value-type="currency" office:currency="EUR" office:value="2560.25148076804">
            <text:p>2.560,25 € </text:p>
          </table:table-cell>
          <table:table-cell table:formula="of:=[.F16]-[.D17]" office:value-type="currency" office:currency="EUR" office:value="2439.74851923196">
            <text:p>2.439,75 € 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$B$5]" office:value-type="currency" office:currency="EUR" office:value="728.429637130612">
            <text:p>728,43 € </text:p>
          </table:table-cell>
          <table:table-cell table:formula="of:=[.F17]*[.$B$2]" office:value-type="currency" office:currency="EUR" office:value="182.981138942397">
            <text:p>182,98 € </text:p>
          </table:table-cell>
          <table:table-cell table:formula="of:=[.B18]-[.C18]" office:value-type="currency" office:currency="EUR" office:value="545.448498188215">
            <text:p>545,45 € </text:p>
          </table:table-cell>
          <table:table-cell table:formula="of:=[.E17]+[.D18]" office:value-type="currency" office:currency="EUR" office:value="3105.69997895625">
            <text:p>3.105,70 € </text:p>
          </table:table-cell>
          <table:table-cell table:formula="of:=[.F17]-[.D18]" office:value-type="currency" office:currency="EUR" office:value="1894.30002104375">
            <text:p>1.894,30 € 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$B$5]" office:value-type="currency" office:currency="EUR" office:value="728.429637130612">
            <text:p>728,43 € </text:p>
          </table:table-cell>
          <table:table-cell table:formula="of:=[.F18]*[.$B$2]" office:value-type="currency" office:currency="EUR" office:value="142.072501578281">
            <text:p>142,07 € </text:p>
          </table:table-cell>
          <table:table-cell table:formula="of:=[.B19]-[.C19]" office:value-type="currency" office:currency="EUR" office:value="586.357135552331">
            <text:p>586,36 € </text:p>
          </table:table-cell>
          <table:table-cell table:formula="of:=[.E18]+[.D19]" office:value-type="currency" office:currency="EUR" office:value="3692.05711450858">
            <text:p>3.692,06 € </text:p>
          </table:table-cell>
          <table:table-cell table:formula="of:=[.F18]-[.D19]" office:value-type="currency" office:currency="EUR" office:value="1307.94288549141">
            <text:p>1.307,94 € 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$B$5]" office:value-type="currency" office:currency="EUR" office:value="728.429637130612">
            <text:p>728,43 € </text:p>
          </table:table-cell>
          <table:table-cell table:formula="of:=[.F19]*[.$B$2]" office:value-type="currency" office:currency="EUR" office:value="98.0957164118561">
            <text:p>98,10 € </text:p>
          </table:table-cell>
          <table:table-cell table:formula="of:=[.B20]-[.C20]" office:value-type="currency" office:currency="EUR" office:value="630.333920718756">
            <text:p>630,33 € </text:p>
          </table:table-cell>
          <table:table-cell table:formula="of:=[.E19]+[.D20]" office:value-type="currency" office:currency="EUR" office:value="4322.39103522734">
            <text:p>4.322,39 € </text:p>
          </table:table-cell>
          <table:table-cell table:formula="of:=[.F19]-[.D20]" office:value-type="currency" office:currency="EUR" office:value="677.608964772659">
            <text:p>677,61 €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$B$5]" office:value-type="currency" office:currency="EUR" office:value="728.429637130612">
            <text:p>728,43 € </text:p>
          </table:table-cell>
          <table:table-cell table:formula="of:=[.F20]*[.$B$2]" office:value-type="currency" office:currency="EUR" office:value="50.8206723579494">
            <text:p>50,82 € </text:p>
          </table:table-cell>
          <table:table-cell table:formula="of:=[.B21]-[.C21]" office:value-type="currency" office:currency="EUR" office:value="677.608964772662">
            <text:p>677,61 € </text:p>
          </table:table-cell>
          <table:table-cell table:formula="of:=[.E20]+[.D21]" office:value-type="currency" office:currency="EUR" office:value="5000">
            <text:p>5.000,00 € </text:p>
          </table:table-cell>
          <table:table-cell table:formula="of:=[.F20]-[.D21]" office:value-type="currency" office:currency="EUR" office:value="-0.00000000000341060513164848">
            <text:p>-0,00 € </text:p>
          </table:table-cell>
        </table:table-row>
        <table:table-row table:style-name="ro1">
          <table:table-cell table:style-name="ce3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9P0" style:volatile="true">
      <number:number number:decimal-places="0" number:min-integer-digits="1" number:grouping="true"/>
      <number:text> Pts </number:text>
    </number:number-style>
    <number:number-style style:name="N109P1" style:volatile="true">
      <number:text>-</number:text>
      <number:number number:decimal-places="0" number:min-integer-digits="1" number:grouping="true"/>
      <number:text> Pts </number:text>
    </number:number-style>
    <number:number-style style:name="N109P2" style:volatile="true">
      <number:text> - Pts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3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3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pta</number:text>
    </number:number-style>
    <number:number-style style:name="N145">
      <number:text>-</number:text>
      <number:number number:decimal-places="0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pta </number:text>
    </number:number-style>
    <number:number-style style:name="N153P1" style:volatile="true">
      <number:text>-</number:text>
      <number:number number:decimal-places="0" number:min-integer-digits="1" number:grouping="true"/>
      <number:text> pta </number:text>
    </number:number-style>
    <number:number-style style:name="N153P2" style:volatile="true">
      <number:text> -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      </number:text>
    </number:number-style>
    <number:number-style style:name="N157P1" style:volatile="true">
      <number:text>-</number:text>
      <number:number number:decimal-places="0" number:min-integer-digits="1" number:grouping="true"/>
      <number:text>       </number:text>
    </number:number-style>
    <number:number-style style:name="N157P2" style:volatile="true">
      <number:text> -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pta </number:text>
    </number:number-style>
    <number:number-style style:name="N161P1" style:volatile="true">
      <number:text>-</number:text>
      <number:number number:decimal-places="2" number:min-integer-digits="1" number:grouping="true"/>
      <number:text> pta </number:text>
    </number:number-style>
    <number:number-style style:name="N161P2" style:volatile="true">
      <number:text> -</number:text>
      <number:number number:decimal-places="0" number:min-integer-digits="0"/>
      <number:text> pta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      </number:text>
    </number:number-style>
    <number:number-style style:name="N165P1" style:volatile="true">
      <number:text>-</number:text>
      <number:number number:decimal-places="2" number:min-integer-digits="1" number:grouping="true"/>
      <number:text>       </number:text>
    </number:number-style>
    <number:number-style style:name="N165P2" style:volatile="true">
      <number:text> -</number:text>
      <number:number number:decimal-places="0" number:min-integer-digits="0"/>
      <number:text>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Pts</number:text>
    </number:number-style>
    <number:number-style style:name="N167">
      <number:text>-</number:text>
      <number:number number:decimal-places="0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Pts</number:text>
    </number:number-style>
    <number:number-style style:name="N170">
      <number:text>-</number:text>
      <number:number number:decimal-places="2" number:min-integer-digits="1" number:grouping="true"/>
      <number:text> Pts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Pts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1P0"/>
    </number:number-style>
    <number:number-style style:name="N175P0" style:volatile="true">
      <number:number number:decimal-places="2" number:min-integer-digits="1" number:grouping="true"/>
      <number:text> Pts </number:text>
    </number:number-style>
    <number:number-style style:name="N175P1" style:volatile="true">
      <number:text>-</number:text>
      <number:number number:decimal-places="2" number:min-integer-digits="1" number:grouping="true"/>
      <number:text> Pts </number:text>
    </number:number-style>
    <number:number-style style:name="N175P2" style:volatile="true">
      <number:text> -</number:text>
      <number:number number:decimal-places="0" number:min-integer-digits="0"/>
      <number:text> Pts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integer-digits="1"/>
    </number:number-style>
    <number:number-style style:name="N177">
      <number:number number:decimal-places="3" number:min-integer-digits="1"/>
    </number:number-style>
    <number:number-style style:name="N178">
      <number:number number:decimal-places="1" number:min-integer-digits="1"/>
    </number:number-style>
    <number:percentage-style style:name="N179">
      <number:number number:decimal-places="1" number:min-integer-digits="1"/>
      <number:text>%</number:text>
    </number:percentage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5P0" style:volatile="true">
      <number:number number:decimal-places="3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3" number:min-integer-digits="1" number:grouping="true"/>
      <number:text> Pts</number:text>
      <style:map style:condition="value()&gt;=0" style:apply-style-name="N185P0"/>
    </number:number-style>
    <number:number-style style:name="N187P0" style:volatile="true">
      <number:number number:decimal-places="1" number:min-integer-digits="1" number:grouping="true"/>
      <number:text> Pts</number:text>
    </number:number-style>
    <number:number-style style:name="N187">
      <style:text-properties fo:color="#ff0000"/>
      <number:text>-</number:text>
      <number:number number:decimal-places="1" number:min-integer-digits="1" number:grouping="true"/>
      <number:text> Pts</number:text>
      <style:map style:condition="value()&gt;=0" style:apply-style-name="N187P0"/>
    </number:number-style>
    <number:percentage-style style:name="N188">
      <number:number number:decimal-places="3" number:min-integer-digits="1"/>
      <number:text>%</number:text>
    </number:percentage-style>
    <number:percentage-style style:name="N189">
      <number:number number:decimal-places="4" number:min-integer-digits="1"/>
      <number:text>%</number:text>
    </number:percentage-style>
    <number:number-style style:name="N191P0" style:volatile="true">
      <number:text>Sí</number:text>
    </number:number-style>
    <number:number-style style:name="N191P1" style:volatile="true">
      <number:text>Sí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ro</number:text>
    </number:number-style>
    <number:number-style style:name="N193P1" style:volatile="true">
      <number:text>Verdade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vado</number:text>
    </number:number-style>
    <number:number-style style:name="N195P1" style:volatile="true">
      <number:text>Activado</number:text>
    </number:number-style>
    <number:number-style style:name="N195">
      <number:text>Desactivado</number:text>
      <style:map style:condition="value()&gt;0" style:apply-style-name="N195P0"/>
      <style:map style:condition="value()&lt;0" style:apply-style-name="N195P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uro" style:family="table-cell" style:parent-style-name="Default" style:data-style-name="N113"/>
    <style:style style:name="Excel_5f_BuiltIn_5f_Currency_5f_0" style:display-name="Excel_BuiltIn_Currency_0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2">22/04/2009</text:date>, <text:time>15:29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Amortización" style:display-name="TAB_Amortiza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4-07-19T16:19:11</meta:creation-date>
    <dc:date>2006-05-18T19:28:19</dc:date>
    <dc:language>es-ES</dc:language>
    <meta:editing-cycles>4</meta:editing-cycles>
    <meta:editing-duration>PT30M35S</meta:editing-duration>
    <meta:document-statistic meta:table-count="1" meta:cell-count="82" meta:object-count="0"/>
    <meta:user-defined meta:name="Info 1"/>
    <meta:user-defined meta:name="Info 2"/>
    <meta:user-defined meta:name="Info 3"/>
    <meta:user-defined meta:name="Info 4"/>
  </office:meta>
</office:document-meta>
</file>